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8f338" officeooo:paragraph-rsid="0218f33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a8ca9" officeooo:paragraph-rsid="021a8ca9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a8ca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1425e7"/>
    </style:style>
    <style:style style:name="T11" style:family="text">
      <style:text-properties officeooo:rsid="0215cc9d"/>
    </style:style>
    <style:style style:name="T12" style:family="text">
      <style:text-properties officeooo:rsid="0218f338"/>
    </style:style>
    <style:style style:name="T13" style:family="text">
      <style:text-properties officeooo:rsid="021a8c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6">1.233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1">4</text:span> de <text:span text:style-name="T11">dezembro</text:span> de 201<text:span text:style-name="T3">7</text:span>.</text:p>
      <text:p text:style-name="P21"/>
      <text:p text:style-name="P16"/>
      <text:p text:style-name="P16"/>
      <text:p text:style-name="P19">Ao <text:span text:style-name="T13">Senhor</text:span></text:p>
      <text:p text:style-name="P29">Marlos Schmidt</text:p>
      <text:p text:style-name="P15">Rua <text:span text:style-name="T13">Lucas de Oliveira</text:span>, <text:span text:style-name="T13">49</text:span></text:p>
      <text:p text:style-name="P14">Bairro <text:span text:style-name="T12">Centro</text:span></text:p>
      <text:p text:style-name="P13">Novo Hamburgo - RS </text:p>
      <text:p text:style-name="P12">9<text:span text:style-name="T13">3510-110</text:span></text:p>
      <text:p text:style-name="P11"/>
      <text:p text:style-name="P18"/>
      <text:p text:style-name="P18"/>
      <text:p text:style-name="P20"><text:span text:style-name="T4">Assunto: </text:span><text:span text:style-name="T5">Voto de Congratulações. </text:span></text:p>
      <text:p text:style-name="P7"/>
      <text:p text:style-name="P7"/>
      <text:p text:style-name="P7"/>
      <text:p text:style-name="P26"><text:span text:style-name="T13">Senhor Marlos</text:span>,</text:p>
      <text:p text:style-name="P7"/>
      <text:p text:style-name="P30">Encaminhamos cópia do Requerimento nº <text:span text:style-name="T11">1.433</text:span>/2017, <text:span text:style-name="T10">de autoria do vereador Issur Koch, </text:span>que requer “<text:span text:style-name="T13">Voto de Congratulações ao Senhor Marlos Schmidt, reeleito para presidir a Abrameq</text:span>”.</text:p>
      <text:p text:style-name="P27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28"/>
      <text:p text:style-name="P10"><text:tab/><text:tab/>Atenciosamente.</text:p>
      <text:p text:style-name="P9"/>
      <text:p text:style-name="P25"/>
      <text:p text:style-name="P22"/>
      <text:p text:style-name="P24"><text:tab/><text:tab/><text:tab/><text:tab/><text:tab/>PATRICIA BECK</text:p>
      <text:p text:style-name="P23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9" meta:character-count="900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