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3749ac" officeooo:paragraph-rsid="003749a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reak-before="page">
        <style:tab-stops>
          <style:tab-stop style:position="-0.397cm"/>
        </style:tab-stops>
      </style:paragraph-properties>
      <style:text-properties style:font-name="Nimbus Roman No9 L" fo:font-size="12pt" fo:font-weight="bold" officeooo:rsid="003749ac" officeooo:paragraph-rsid="003749a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Nimbus Roman No9 L" fo:font-size="12pt" fo:font-weight="normal" officeooo:rsid="002fcac2" officeooo:paragraph-rsid="003749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3859" officeooo:paragraph-rsid="003d87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1.499cm" style:auto-text-indent="false"/>
      <style:text-properties style:use-window-font-color="true" style:font-name="Nimbus Roman No9 L" fo:font-size="12pt" fo:language="pt" fo:country="BR" fo:font-style="normal" fo:font-weight="normal" officeooo:rsid="00045c00" officeooo:paragraph-rsid="0047b4b2" style:font-name-asian="Calibri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officeooo:rsid="0002c2b4" officeooo:paragraph-rsid="0047b4b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fo:font-style="normal" officeooo:rsid="0002c2b4" officeooo:paragraph-rsid="0047b4b2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fo:font-size="12pt" fo:font-style="normal" fo:font-weight="normal" officeooo:rsid="00045c00" officeooo:paragraph-rsid="0047b4b2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Nimbus Roman No9 L" fo:font-size="12pt" fo:font-style="normal" fo:font-weight="normal" officeooo:rsid="00045c00" officeooo:paragraph-rsid="0047b4b2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officeooo:rsid="00034f26" officeooo:paragraph-rsid="0047b4b2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Nimbus Roman No9 L" officeooo:rsid="00045c00" officeooo:paragraph-rsid="0047b4b2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style:font-name="Nimbus Roman No9 L" officeooo:rsid="00045c00" officeooo:paragraph-rsid="0047b4b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officeooo:paragraph-rsid="0047b4b2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/>
      <style:text-properties style:font-name="Nimbus Roman No9 L" officeooo:rsid="0002c2b4" officeooo:paragraph-rsid="0047b4b2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/>
      <style:text-properties style:font-name="Nimbus Roman No9 L" officeooo:rsid="00034f26" officeooo:paragraph-rsid="0047b4b2"/>
    </style:style>
    <style:style style:name="P23" style:family="paragraph" style:parent-style-name="Standard" style:master-page-name="">
      <style:paragraph-properties fo:margin-left="5.001cm" fo:margin-right="0cm" fo:line-height="150%" fo:text-align="justify" style:justify-single-word="false" fo:text-indent="0cm" style:auto-text-indent="false" style:page-number="auto"/>
      <style:text-properties style:font-name="Nimbus Roman No9 L" fo:font-style="normal" officeooo:rsid="0002c2b4" officeooo:paragraph-rsid="0047b4b2" style:font-style-asian="normal" style:font-style-complex="normal"/>
    </style:style>
    <style:style style:name="P24" style:family="paragraph" style:parent-style-name="Standard" style:master-page-name="">
      <style:paragraph-properties fo:margin-left="5.001cm" fo:margin-right="0cm" fo:line-height="150%" fo:text-align="justify" style:justify-single-word="false" fo:text-indent="0cm" style:auto-text-indent="false" style:page-number="auto"/>
      <style:text-properties style:font-name="Nimbus Roman No9 L" officeooo:rsid="0002c2b4" officeooo:paragraph-rsid="0047b4b2"/>
    </style:style>
    <style:style style:name="P25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Nimbus Roman No9 L" officeooo:paragraph-rsid="0047b4b2"/>
    </style:style>
    <style:style style:name="P26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Nimbus Roman No9 L" officeooo:rsid="0002c2b4" officeooo:paragraph-rsid="0047b4b2"/>
    </style:style>
    <style:style style:name="P27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Nimbus Roman No9 L" officeooo:rsid="00034f26" officeooo:paragraph-rsid="0047b4b2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" fo:font-style="normal" officeooo:rsid="0002c2b4" officeooo:paragraph-rsid="0047b4b2" style:font-style-asian="normal" style:font-style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/>
      <style:text-properties style:font-name="Nimbus Roman No9 L" fo:font-size="12pt" fo:font-style="normal" fo:font-weight="normal" officeooo:rsid="0002c2b4" officeooo:paragraph-rsid="0047b4b2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ize="8pt" officeooo:rsid="0043e961" style:font-size-asian="7pt" style:font-size-complex="8pt"/>
    </style:style>
    <style:style style:name="T2" style:family="text">
      <style:text-properties fo:font-size="8pt" officeooo:rsid="0028a2d6" style:font-size-asian="7pt" style:font-size-complex="8pt"/>
    </style:style>
    <style:style style:name="T3" style:family="text">
      <style:text-properties fo:font-size="8pt" officeooo:rsid="00716a1b" style:font-size-asian="7pt" style:font-size-complex="8pt"/>
    </style:style>
    <style:style style:name="T4" style:family="text">
      <style:text-properties fo:font-size="8pt" officeooo:rsid="0047b4b2" style:font-size-asian="7pt" style:font-size-complex="8pt"/>
    </style:style>
    <style:style style:name="T5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T6" style:family="text">
      <style:text-properties fo:font-size="8pt" style:text-underline-style="none" officeooo:rsid="0028a2d6" style:font-size-asian="7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" fo:font-size="12pt" fo:font-weight="normal" officeooo:rsid="002fcac2" style:font-size-asian="12pt" style:font-weight-asian="normal" style:font-size-complex="12pt" style:font-weight-complex="normal"/>
    </style:style>
    <style:style style:name="T9" style:family="text">
      <style:text-properties officeooo:rsid="0038c82f"/>
    </style:style>
    <style:style style:name="T10" style:family="text">
      <style:text-properties officeooo:rsid="003a73ea"/>
    </style:style>
    <style:style style:name="T11" style:family="text">
      <style:text-properties officeooo:rsid="003b8f5f"/>
    </style:style>
    <style:style style:name="T12" style:family="text">
      <style:text-properties officeooo:rsid="0043e96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fo:font-style="italic" fo:font-weight="normal" officeooo:rsid="005d835b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096566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096566" style:font-name-asian="Calibri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59a752" style:font-name-asian="Calibri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5a9e70" style:font-name-asian="Calibri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font-weight="normal" officeooo:rsid="005bb305" style:font-name-asian="Calibri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2c2b4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045c0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034f26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049539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498aae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use-window-font-color="true" fo:font-size="12pt" fo:language="pt" fo:country="BR" fo:font-weight="normal" officeooo:rsid="00045c0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fo:font-weight="normal" officeooo:rsid="0059a752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fo:font-weight="normal" officeooo:rsid="000e2197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fo:font-weight="normal" officeooo:rsid="005a9e70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pt" fo:country="BR" fo:font-weight="normal" officeooo:rsid="00498aae" style:font-name-asian="Calibri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59a752"/>
    </style:style>
    <style:style style:name="T33" style:family="text">
      <style:text-properties officeooo:rsid="005e9c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J</text:span>USTIFICATIVA</text:p>
      <text:p text:style-name="P8"/>
      <text:p text:style-name="P21"><text:tab/><text:tab/>Senhora Presidente,</text:p>
      <text:p text:style-name="P13"><text:tab/><text:tab/>Senhores Vereadores</text:p>
      <text:p text:style-name="P13"/>
      <text:p text:style-name="P13">Apresentamos o presente Projeto de Lei, o qual <text:span text:style-name="T13">“</text:span><text:span text:style-name="T14">Dispõe sobre a proibição das empresas que prestam serviços de Transporte Coletivo em Novo Hamburgo exigirem que motoristas exerçam ao mesmo tempo a condução e cobrança de passagens</text:span><text:span text:style-name="T15">”</text:span></text:p>
      <text:p text:style-name="P14"><text:span text:style-name="T17">O </text:span><text:span text:style-name="T16">projeto visa</text:span><text:span text:style-name="T18"> </text:span><text:span text:style-name="T16">evitar </text:span><text:span text:style-name="T27">problemas de saúde para os motoristas, devido ao stress, a tensão nervosa, </text:span><text:span text:style-name="T28">por conta</text:span><text:span text:style-name="T16"> </text:span><text:span text:style-name="T18">d</text:span><text:span text:style-name="T19">a</text:span><text:span text:style-name="T18"> </text:span><text:span text:style-name="T16">sobrecarga </text:span><text:span text:style-name="T20">devido ao</text:span><text:span text:style-name="T19"> acumulo de funções </text:span><text:span text:style-name="T16">durante a condução do veículo, <text:s/></text:span><text:span text:style-name="T18">pois além d</text:span><text:span text:style-name="T29">a</text:span><text:span text:style-name="T27"> </text:span><text:span text:style-name="T29">função de motorista, </text:span><text:span text:style-name="T28">precisa estar atento</text:span><text:span text:style-name="T29"> </text:span><text:span text:style-name="T28">a</text:span><text:span text:style-name="T29">o controle da bilhetagem eletrônica, a liberação da catraca </text:span><text:span text:style-name="T28">e</text:span><text:span text:style-name="T29"> a efetuação do troco. </text:span><text:span text:style-name="T30">E</text:span><text:span text:style-name="T28">ste ac</text:span><text:span text:style-name="T31">ú</text:span><text:span text:style-name="T28">mulo de</text:span><text:span text:style-name="T27"> função </text:span><text:span text:style-name="T28">por vezes</text:span><text:span text:style-name="T29"> </text:span><text:span text:style-name="T27">provoca atraso no cumprimento do percurso e maior dificuldade no atendimento </text:span><text:span text:style-name="T30">à</text:span><text:span text:style-name="T27"> pessoas com deficiência, </text:span><text:span text:style-name="T28">a</text:span><text:span text:style-name="T27"> idosos, gestantes e crianças, </text:span><text:span text:style-name="T28">precarizando o atendimento ao usuário e, após o dia de trabalho </text:span><text:span text:style-name="T27">a</text:span><text:span text:style-name="T28">inda tem</text:span><text:span text:style-name="T27"> responsabilidade </text:span><text:span text:style-name="T28">d</text:span><text:span text:style-name="T27">a prestação de contas. </text:span><text:span text:style-name="T30">A</text:span><text:span text:style-name="T28"> soma destes fatores prejudica, em muito, a qualidade de vida deste trabalhador</text:span><text:span text:style-name="T16">. </text:span></text:p>
      <text:p text:style-name="P28"><text:span text:style-name="T19">Além do que, s</text:span><text:span text:style-name="T16">e existe a proibição para o uso de celular pelos motoristas, sob o fundamento de que esta atividade lhes retira a atenção para dirigir, imagine-se atribuir ao motorista a função de cobrança de passagens </text:span><text:span text:style-name="T19">durante o percurso do trajeto com o ônibus em movimento</text:span><text:span text:style-name="T16">.</text:span></text:p>
      <text:p text:style-name="P29">No que consta sobre a competência para legislar sobre tal assunto, a Constituição Federal de 1988 dispõe o seguinte:</text:p>
      <text:p text:style-name="P23"><text:span text:style-name="T16">“Art. 30. compete aos Municípios:</text:span></text:p>
      <text:p text:style-name="P25"><text:span text:style-name="T22">V -</text:span><text:span text:style-name="T23">organizar e prestar, diretamente ou sob regime de concessão ou permissão, os serviços públicos de interesse local, incluído o de transporte coletivo, que tem caráter essencial</text:span><text:span text:style-name="T22"> </text:span>;<text:span text:style-name="T22">”</text:span></text:p>
      <text:p text:style-name="P20"><text:soft-page-break/><text:span text:style-name="T22">Não obstante, a Lei Orgânica atribui a competência concorrente entre poderes Executivo e Legislativo. Nesse sentido, se apresenta o seguinte texto:</text:span></text:p>
      <text:p text:style-name="P24"><text:span text:style-name="T21">“</text:span><text:span text:style-name="T24">Art. 30. Compete à Câmara Municipal, com a sanção do Prefeito:</text:span></text:p>
      <text:p text:style-name="P26"><text:span text:style-name="T24">VII – legislar sobre a concessão de serviços públicos do Município”</text:span><text:span text:style-name="T21"> </text:span></text:p>
      <text:p text:style-name="P22"><text:span text:style-name="T21">No que diz respeito a jurisprudência, tem-se a Lei Ordinária 14.150/2012, do município de Curitiba, Paraná, cuja ementa </text:span><text:span text:style-name="T25">relata</text:span><text:span text:style-name="T21">:</text:span></text:p>
      <text:p text:style-name="P27"><text:span text:style-name="T21">“Dispõe sobre a proibições de empresas que prestam serviços de transporte coletivo em Curitiba exigirem que motoristas exerçam ao mesmo tempo a condução de veículo e cobrança de passagens.”</text:span></text:p>
      <text:p text:style-name="P17"><text:span text:style-name="T21">Tal lei tem origem do Poder Legislativo, tendo sido promulgada pelo prefeito da cidade, </text:span><text:span text:style-name="T23">salientado a possibilidade do </text:span><text:span text:style-name="T26">L</text:span><text:span text:style-name="T23">egislativo propor um Projeto de Lei sobre concessão de serviços públicos.</text:span></text:p>
      <text:p text:style-name="P15">Diante do exposto, solicitamos o apoio dos nobres vereadores para que deliberem a favor desta propositura.</text:p>
      <text:p text:style-name="P17"/>
      <text:p text:style-name="P16">Novo Hamburgo, <text:span text:style-name="T32">29</text:span> de <text:span text:style-name="T33">nove</text:span>mbro de 2017</text:p>
      <text:p text:style-name="P18"/>
      <text:p text:style-name="P19"/>
      <text:p text:style-name="P12">Vereador Nor Boe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fo:font-size="8pt" officeooo:rsid="0043e961" style:font-size-asian="7pt" style:font-size-complex="8pt"/>
    </style:style>
    <style:style style:name="MT2" style:family="text">
      <style:text-properties fo:font-size="8pt" officeooo:rsid="0028a2d6" style:font-size-asian="7pt" style:font-size-complex="8pt"/>
    </style:style>
    <style:style style:name="MT3" style:family="text">
      <style:text-properties fo:font-size="8pt" officeooo:rsid="00716a1b" style:font-size-asian="7pt" style:font-size-complex="8pt"/>
    </style:style>
    <style:style style:name="MT4" style:family="text">
      <style:text-properties fo:font-size="8pt" officeooo:rsid="0047b4b2" style:font-size-asian="7pt" style:font-size-complex="8pt"/>
    </style:style>
    <style:style style:name="MT5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MT6" style:family="text">
      <style:text-properties fo:font-size="8pt" style:text-underline-style="none" officeooo:rsid="0028a2d6" style:font-size-asian="7pt" style:font-size-complex="8pt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LEI</text:span><text:span text:style-name="MT2"> Nº </text:span><text:span text:style-name="MT1">14</text:span><text:span text:style-name="MT4">7</text:span><text:span text:style-name="MT2">/2017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2T18:09:38.69159383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471" meta:character-count="2925" meta:non-whitespace-character-count="2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