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Pictures/10000201000002490000017C93305F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bold" officeooo:rsid="00285423" officeooo:paragraph-rsid="00285423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bold" officeooo:rsid="00285423" officeooo:paragraph-rsid="0028542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bold" officeooo:rsid="00285423" officeooo:paragraph-rsid="002f687e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weight="normal" officeooo:rsid="00285423" officeooo:paragraph-rsid="00285423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size="12pt" fo:font-weight="normal" officeooo:rsid="00285423" officeooo:paragraph-rsid="0028542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1" fo:font-weight="normal" officeooo:rsid="003285d6" officeooo:paragraph-rsid="002f687e" style:font-weight-asian="normal" style:font-weight-complex="normal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officeooo:paragraph-rsid="002c7786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style:font-name="Nimbus Roman No9 L" officeooo:paragraph-rsid="002c7786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Nimbus Roman No9 L" officeooo:paragraph-rsid="002c7786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Nimbus Roman No9 L" fo:font-size="12pt" officeooo:paragraph-rsid="002c778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Nimbus Roman No9 L" fo:font-size="12pt" officeooo:paragraph-rsid="002c7786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Table_20_Contents">
      <style:paragraph-properties fo:margin-left="2cm" fo:margin-right="0cm" fo:margin-top="1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2f687e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2cm" fo:margin-right="0cm" fo:margin-top="1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ca3b" officeooo:paragraph-rsid="002f687e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Nimbus Roman No9 L" officeooo:paragraph-rsid="002c778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rsid="00285423" officeooo:paragraph-rsid="00240aa3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fo:color="#000000" style:font-name="Nimbus Roman No9 L1" fo:font-size="12pt" fo:language="pt" fo:country="BR" fo:font-style="normal" fo:font-weight="normal" officeooo:rsid="002c7786" officeooo:paragraph-rsid="002f687e" style:font-name-asian="Calibri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size="16pt" fo:font-weight="bold" officeooo:paragraph-rsid="002ddfce" style:font-size-asian="16pt" style:font-weight-asian="bold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P20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P2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P22" style:family="paragraph" style:parent-style-name="Footnote" style:master-page-name="Converted2">
      <style:paragraph-properties style:page-number="auto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Nimbus Roman No9 L"/>
    </style:style>
    <style:style style:name="T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1b4862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34dc7a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31ca3b"/>
    </style:style>
    <style:style style:name="T9" style:family="text">
      <style:text-properties officeooo:rsid="0020dfcc"/>
    </style:style>
    <style:style style:name="T10" style:family="text">
      <style:text-properties officeooo:rsid="001b4862"/>
    </style:style>
    <style:style style:name="T11" style:family="text">
      <style:text-properties officeooo:rsid="00257422"/>
    </style:style>
    <style:style style:name="T12" style:family="text">
      <style:text-properties officeooo:rsid="002eb76e"/>
    </style:style>
    <style:style style:name="T13" style:family="text">
      <style:text-properties officeooo:rsid="002f687e"/>
    </style:style>
    <style:style style:name="T14" style:family="text">
      <style:text-properties fo:font-size="8pt" fo:font-weight="bold" officeooo:rsid="00360512" style:font-size-asian="7pt" style:font-weight-asian="bold" style:font-size-complex="8pt" style:font-weight-complex="bold"/>
    </style:style>
    <style:style style:name="T15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16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17" style:family="text">
      <style:text-properties fo:font-size="8pt" fo:font-weight="bold" officeooo:rsid="00415744" style:font-size-asian="7pt" style:font-weight-asian="bold" style:font-size-complex="8pt" style:font-weight-complex="bold"/>
    </style:style>
    <style:style style:name="T18" style:family="text">
      <style:text-properties fo:font-size="8pt" fo:font-weight="bold" officeooo:rsid="00329d3b" style:font-size-asian="7pt" style:font-weight-asian="bold" style:font-size-complex="8pt" style:font-weight-complex="bold"/>
    </style:style>
    <style:style style:name="T19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20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JUSTIFICATIVA</text:p>
      <text:p text:style-name="P1"/>
      <text:p text:style-name="P1"/>
      <text:p text:style-name="P4">Senhor(a) Presidente</text:p>
      <text:p text:style-name="P4">Senhores(as) Vereadores(as)</text:p>
      <text:p text:style-name="P4"/>
      <text:p text:style-name="P1"/>
      <text:p text:style-name="P7"><text:span text:style-name="T3"><text:tab/><text:tab/></text:span><text:span text:style-name="T4">O simples fato da necessidade em elaborar uma Lei como forma de proporcionar espaços de discussão ao longo da Educação Básica demonstra a urgência de trabalhar ações Antibullying. </text:span></text:p>
      <text:p text:style-name="P9"><text:tab/><text:tab/>A Lei 13.185/2015, também conhecida como Lei Antibullying, surge como uma ação na intenção de coibir, prevenir e erradicar as questões que envolvem o bullying. </text:p>
      <text:p text:style-name="P9"><text:tab/><text:tab/>Nestes 2 (dois) anos os movimentos foram modestos neste sentido, fato este que podemos perceber através de reportagens nos meios de comunicação de massa, como rádio, televisão, jornais impressões e redes sociais, onde apontam para casos que não tenham terminado bem. </text:p>
      <text:p text:style-name="P9"><text:tab/><text:tab/>Compreendemos que deve ser no ambiente escolar o local onde a mudança deva ocorrer de forma mais satisfatória, pois é neste período da vida do indivíduo que ocorre a formação da personalidade e do caráter.</text:p>
      <text:p text:style-name="P8"><text:span text:style-name="T3"><text:tab/><text:tab/>Segundo dados do IBGE</text:span><text:span text:style-name="T3"><text:note text:id="ftn1" text:note-class="footnote"><text:note-citation>1</text:note-citation><text:note-body><text:p text:style-name="P22">Para maiores informações ler <text:a xlink:type="simple" xlink:href="http://g1.globo.com/brasil/noticia/2010/06/pesquisa-do-ibge-aponta-brasilia-como-campea-de-bullying.html" text:style-name="Internet_20_link" text:visited-style-name="Visited_20_Internet_20_Link">http://g1.glo</text:a><text:bookmark text:name="_GoBack"/><text:a xlink:type="simple" xlink:href="http://g1.globo.com/brasil/noticia/2010/06/pesquisa-do-ibge-aponta-brasilia-como-campea-de-bullying.html" text:style-name="Internet_20_link" text:visited-style-name="Visited_20_Internet_20_Link">bo.com/brasil/noticia/2010/06/pesquisa-do-ibge-aponta-brasilia-como-campea-de-bullying.html</text:a> </text:p></text:note-body></text:note></text:span><text:span text:style-name="T3"> a capital gaúcha (Porto Alegre) possui 1/3 dos seus alunos como pessoas que já tenham sofrido bullying de alguma forma e em algum momento. Ficando atrás apenas de cidades como Distrito Federal, Belo Horizonte, Vitória e Curitiba, inclusive superando os grandes centros populacionais de São Paulo e Rio de Janeiro. </text:span></text:p>
      <text:p text:style-name="P9"><text:tab/><text:tab/>A realidade de Novo Hamburgo não é diferente do restante do país. Tal questão é uma amostra de uma crise social e cultural da população em geral, onde o <text:soft-page-break/>individualismo impera e a ideia de tolerância e respeito surgem apenas no dicionário virtual, pois, inclusive, o dicionário físico não tem relevância.</text:p>
      <text:p text:style-name="P11"><text:tab/><text:tab/>A própria lei cita a obrigatoriedade de ações preventivas ao tema em ambientes escolares. Contudo, o foco para a educação o tema surge de forma reativa, buscando discutir casos que já tenham ocorrido e não de forma preventiva, e, principalmente, de forma periódica e na intensão de conscientização dos indivíduos. <text:s/></text:p>
      <text:p text:style-name="P10"><text:tab/><text:tab/>Diante destas argumentações, solicitamos aos nobres pares a aprovação desta matéria.</text:p>
      <text:p text:style-name="P2"/>
      <text:p text:style-name="P5"><text:tab/>Novo Hamburgo, <text:span text:style-name="T13">30</text:span> de novembro de 2017.</text:p>
      <text:p text:style-name="P2"/>
      <text:p text:style-name="P3"><text:span text:style-name="T5"><text:tab/></text:span><text:span text:style-name="T7">C</text:span><text:span text:style-name="T6">ÂMARA MUNICIPAL DE NOVO HAMBURGO</text:span></text:p>
      <text:p text:style-name="P12"><text:span text:style-name="T8">Vereador Enfermeiro Vilmar<text:tab/><text:tab/><text:tab/></text:span>Vereador <text:span text:style-name="T9">Enio Brizola</text:span></text:p>
      <text:p text:style-name="P13"><text:span text:style-name="T10">Vereador</text:span> Felipe Kuhn Braun<text:tab/><text:tab/><text:tab/>Vereador Fernando Lourenço</text:p>
      <text:p text:style-name="P12">Vereador<text:span text:style-name="T8"> Gabriel Chassot</text:span><text:tab/><text:tab/><text:tab/>Vereador <text:span text:style-name="T8">Gerson Peteffi</text:span></text:p>
      <text:p text:style-name="P12">Vereador <text:span text:style-name="T11">Inspetor Luz</text:span><text:tab/><text:tab/><text:tab/>Vereador <text:s/><text:span text:style-name="T12">Issur Koch</text:span></text:p>
      <text:p text:style-name="P12">Vereador<text:span text:style-name="T12"> Naasom Luciano<text:tab/></text:span><text:tab/><text:tab/>Vereador <text:span text:style-name="T12">Nor Boeno</text:span></text:p>
      <text:p text:style-name="P12">Vereador<text:span text:style-name="T11">a Patricia Beck<text:tab/><text:tab/><text:tab/>Vereador Raul Cassel<text:tab/></text:span></text:p>
      <text:p text:style-name="P6"/>
      <text:p text:style-name="P6"/>
      <text:p text:style-name="P16"><text:s text:c="20"/>Vereador Sergio Hanich<text:tab/><text:tab/><text:tab/> <text:s text:c="7"/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paragraph-rsid="002ddfce" style:font-size-asian="16pt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9d3b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size="8pt" fo:font-weight="bold" officeooo:rsid="00360512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15744" style:font-size-asian="7pt" style:font-weight-asian="bold" style:font-size-complex="8pt" style:font-weight-complex="bold"/>
    </style:style>
    <style:style style:name="MT6" style:family="text">
      <style:text-properties fo:font-size="8pt" fo:font-weight="bold" officeooo:rsid="00329d3b" style:font-size-asian="7pt" style:font-weight-asian="bold" style:font-size-complex="8pt" style:font-weight-complex="bold"/>
    </style:style>
    <style:style style:name="M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5.6cm" svg:y="-0.87cm" svg:width="3.593cm" svg:height="2.334cm" draw:z-index="2"><draw:image xlink:href="Pictures/10000201000002490000017C93305F42.png" xlink:type="simple" xlink:show="embed" xlink:actuate="onLoad"/></draw:frame></text:p>
        <text:p text:style-name="MP1"/>
        <text:p text:style-name="MP1"><draw:frame draw:style-name="Mfr2" draw:name="Figura2" text:anchor-type="as-char" svg:y="-1.335cm" svg:width="0.995cm" svg:height="1.533cm" draw:z-index="1"><draw:image xlink:href="Pictures/10000000000000BC00000114FEB6BD12.png" xlink:type="simple" xlink:show="embed" xlink:actuate="onLoad"/></draw:frame><text:span text:style-name="MT1">CÂMARA MUNICIPAL DE NOVO HAMBURGO</text:span></text:p>
        <text:p text:style-name="MP2">ESTADO DO RIO GRANDE DO SUL</text:p>
      </style:header>
      <style:footer>
        <text:p text:style-name="MP3"><text:span text:style-name="MT2">JUSTIFICATIVA DO </text:span><text:span text:style-name="MT3">PROJETO DE </text:span><text:span text:style-name="MT4">LEI</text:span><text:span text:style-name="MT3"> Nº </text:span><text:span text:style-name="MT5">14</text:span><text:span text:style-name="MT6">9</text:span><text:span text:style-name="MT3">/2017</text:span><text:span text:style-name="MT7"><text:tab/><text:tab/><text:tab/></text:span><text:span text:style-name="MT8">página </text:span><text:span text:style-name="MT8"><text:page-number text:select-page="current">2</text:page-number></text:span><text:span text:style-name="MT8"> de </text:span><text:span text:style-name="MT8"><text:page-count>2</text:page-count></text:span></text:p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9"> 8 de agosto de 2011)</text:span></text:p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7-12-01T08:49:35.199590643</dc:date>
    <meta:print-date>2017-11-10T17:32:52.620980124</meta:print-date>
    <meta:editing-cycles>34</meta:editing-cycles>
    <meta:editing-duration>PT8H56M32S</meta:editing-duration>
    <meta:document-statistic meta:table-count="0" meta:image-count="2" meta:object-count="0" meta:page-count="2" meta:paragraph-count="27" meta:word-count="436" meta:character-count="2903" meta:non-whitespace-character-count="2422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tmp/Documents/Dados%20de%20aplicativos/BrOffice.org2/user/template/TIMBRE.ott" meta:date="2010-03-08T13:09:41"/>
  </office:meta>
</office:document-meta>
</file>