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06cm"/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3870db" officeooo:paragraph-rsid="0042a85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106cm"/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29aa3bd" officeooo:paragraph-rsid="004457ba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106cm"/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4457b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paragraph-rsid="0042a85e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weight="bold" officeooo:paragraph-rsid="0042a85e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525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525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04d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a1fb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6ad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a1fb3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9db6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9b98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9915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9c8f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a1fb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42a8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officeooo:rsid="00a1fb3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 style:text-emphasize="none" style:text-overline-style="none" style:text-overline-color="font-color"/>
    </style:style>
    <style:style style:name="T31" style:family="text">
      <style:text-properties officeooo:rsid="0071c142"/>
    </style:style>
    <style:style style:name="T32" style:family="text">
      <style:text-properties officeooo:rsid="027044c0"/>
    </style:style>
    <style:style style:name="T33" style:family="text">
      <style:text-properties officeooo:rsid="003375c0"/>
    </style:style>
    <style:style style:name="T34" style:family="text">
      <style:text-properties officeooo:rsid="003870db"/>
    </style:style>
    <style:style style:name="T35" style:family="text">
      <style:text-properties officeooo:rsid="003d2c77"/>
    </style:style>
    <style:style style:name="T36" style:family="text">
      <style:text-properties officeooo:rsid="0042a85e"/>
    </style:style>
    <style:style style:name="T37" style:family="text">
      <style:text-properties fo:font-size="12pt" fo:font-style="normal" fo:font-weight="normal" officeooo:rsid="003b49cd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officeooo:rsid="004525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6">1.236</text:span>/201<text:span text:style-name="T35">7</text:span><text:tab/><text:tab/> <text:s text:c="37"/></text:p>
      <text:p text:style-name="P10">Novo Hamburgo, <text:span text:style-name="T36">4 de dezembro de 2017</text:span>.</text:p>
      <text:p text:style-name="P15"/>
      <text:p text:style-name="P9"/>
      <text:p text:style-name="P30"><text:span text:style-name="T29">À</text:span><text:span text:style-name="T28"> aluna </text:span></text:p>
      <text:p text:style-name="P31"><text:span text:style-name="T30">Kauana dos Santos Correa </text:span></text:p>
      <text:p text:style-name="P31"><text:span text:style-name="T30">Colégio Estadual Wolfram Metzler</text:span></text:p>
      <text:p text:style-name="P27">R<text:span text:style-name="T36">ua</text:span> Silveira Martins, 979 </text:p>
      <text:p text:style-name="P27"><text:span text:style-name="T36">Bairro </text:span>Centro</text:p>
      <text:p text:style-name="P21"><text:span text:style-name="T3">Novo Hamburgo - </text:span>RS</text:p>
      <text:p text:style-name="P29">93510-310</text:p>
      <text:p text:style-name="P28"/>
      <text:p text:style-name="P11"/>
      <text:p text:style-name="P12"/>
      <text:p text:style-name="P11"><text:span text:style-name="T2">Assunto:</text:span><text:span text:style-name="T4"> </text:span><text:span text:style-name="T5">R</text:span><text:span text:style-name="T4">equerimento de congratulações.</text:span></text:p>
      <text:p text:style-name="P11"/>
      <text:p text:style-name="P13"/>
      <text:p text:style-name="P16"/>
      <text:p text:style-name="P26"><text:span text:style-name="T38">Prezada Kauana:</text:span> </text:p>
      <text:p text:style-name="P23"/>
      <text:p text:style-name="P32"><text:span text:style-name="T7">É com satisfação que e</text:span><text:span text:style-name="T8">ncaminhamos cópia do Requerimento nº </text:span><text:span text:style-name="T19">1.467</text:span><text:span text:style-name="T8">/201</text:span><text:span text:style-name="T12">7</text:span><text:span text:style-name="T9">,</text:span><text:span text:style-name="T8"> </text:span><text:span text:style-name="T13">de autoria do vereador </text:span><text:span text:style-name="T14">Raul Cassel,</text:span><text:span text:style-name="T13"> </text:span><text:span text:style-name="T8">que </text:span><text:span text:style-name="T10">r</text:span><text:span text:style-name="T20">equer </text:span><text:span text:style-name="T15">V</text:span><text:span text:style-name="T16">oto de </text:span><text:span text:style-name="T15">C</text:span><text:span text:style-name="T16">ongratulaçõe</text:span><text:span text:style-name="T17">s </text:span><text:span text:style-name="T18">à aluna Kauana dos Santos Correa, do Colégio Estadual Wolfram Metzler</text:span><text:span text:style-name="T22">, </text:span><text:span text:style-name="T23">premiada duplamente</text:span><text:span text:style-name="T24"> </text:span><text:span text:style-name="T22">na XIX Feira Internacional de Ciência e Tecnologia (Cientec), em Lima, no Peru</text:span><text:span text:style-name="T21">.</text:span></text:p>
      <text:p text:style-name="P24"/>
      <text:p text:style-name="P25">Na oportunidade, externamos congratulações em nome desta Casa Legislativa.</text:p>
      <text:p text:style-name="P22"/>
      <text:p text:style-name="P22">Atenciosa<text:span text:style-name="T33">mente,</text:span></text:p>
      <text:p text:style-name="P17"><text:s text:c="12"/></text:p>
      <text:p text:style-name="P18"/>
      <text:p text:style-name="P19"><text:span text:style-name="T31"><text:s text:c="103"/>PATRICIA BECK</text:span> <text:s text:c="131"/></text:p>
      <text:p text:style-name="P19"><text:s text:c="112"/><text:span text:style-name="T32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65" meta:character-count="1451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