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fo:font-weight="bold" officeooo:rsid="00609a12" officeooo:paragraph-rsid="0043e961" style:font-size-asian="6pt" style:font-weight-asian="bold" style:font-size-complex="6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fb368" officeooo:paragraph-rsid="004a92ce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page"/>
      <style:text-properties style:use-window-font-color="true" style:font-name="Nimbus Roman No9 L" fo:font-size="12pt" fo:language="pt" fo:country="BR" fo:font-style="normal" fo:font-weight="bold" officeooo:rsid="003fb368" officeooo:paragraph-rsid="004a92ce" style:font-name-asian="Calibri" style:font-size-asian="10.5pt" style:font-style-asian="normal" style:font-weight-asian="bold" style:font-name-complex="Calibri" style:font-size-complex="12pt" style:language-complex="ar" style:country-complex="SA" style:font-weight-complex="bold"/>
    </style:style>
    <style:style style:name="P10" style:family="paragraph" style:parent-style-name="Standard" style:master-page-name="">
      <style:paragraph-properties fo:margin-left="0cm" fo:margin-right="0cm" fo:margin-top="0.6cm" fo:margin-bottom="0cm" loext:contextual-spacing="false" fo:line-height="150%" fo:text-align="justify" style:justify-single-word="false" fo:keep-together="always" fo:text-indent="4.001cm" style:auto-text-indent="false" style:page-number="auto"/>
      <style:text-properties style:font-name="Nimbus Roman No9 L" fo:font-size="12pt" fo:font-weight="normal" officeooo:rsid="005441ca" officeooo:paragraph-rsid="004a92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6cm" fo:margin-bottom="0cm" loext:contextual-spacing="false" fo:line-height="150%" fo:text-align="justify" style:justify-single-word="false" fo:text-indent="4.001cm" style:auto-text-indent="false"/>
      <style:text-properties style:font-name="Nimbus Roman No9 L" fo:font-size="12pt" fo:font-weight="normal" officeooo:rsid="005441ca" officeooo:paragraph-rsid="004a9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keep-together="always" fo:text-indent="4.001cm" style:auto-text-indent="false"/>
      <style:text-properties style:use-window-font-color="true" style:font-name="Nimbus Roman No9 L" fo:font-size="12pt" fo:language="pt" fo:country="BR" fo:font-style="normal" fo:font-weight="normal" officeooo:rsid="005441ca" officeooo:paragraph-rsid="004a92ce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1.7cm" loext:contextual-spacing="false" fo:line-height="150%" fo:text-align="start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412fd8" officeooo:paragraph-rsid="004dc3e7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1.7cm" loext:contextual-spacing="false" fo:line-height="150%" fo:text-align="end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412fd8" officeooo:paragraph-rsid="004dc3e7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3fb368" officeooo:paragraph-rsid="004dc3e7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fo:font-size="8pt" officeooo:rsid="0043e961" style:font-size-asian="7pt" style:font-size-complex="8pt"/>
    </style:style>
    <style:style style:name="T2" style:family="text">
      <style:text-properties fo:font-size="8pt" officeooo:rsid="0028a2d6" style:font-size-asian="7pt" style:font-size-complex="8pt"/>
    </style:style>
    <style:style style:name="T3" style:family="text">
      <style:text-properties fo:font-size="8pt" officeooo:rsid="00716a1b" style:font-size-asian="7pt" style:font-size-complex="8pt"/>
    </style:style>
    <style:style style:name="T4" style:family="text">
      <style:text-properties fo:font-size="8pt" officeooo:rsid="004a92ce" style:font-size-asian="7pt" style:font-size-complex="8pt"/>
    </style:style>
    <style:style style:name="T5" style:family="text">
      <style:text-properties fo:font-size="8pt" officeooo:rsid="004e942c" style:font-size-asian="7pt" style:font-size-complex="8pt"/>
    </style:style>
    <style:style style:name="T6" style:family="text">
      <style:text-properties fo:font-size="8pt" style:text-underline-style="solid" style:text-underline-width="auto" style:text-underline-color="font-color" officeooo:rsid="0028a2d6" style:font-size-asian="7pt" style:font-size-complex="8pt"/>
    </style:style>
    <style:style style:name="T7" style:family="text">
      <style:text-properties fo:font-size="8pt" style:text-underline-style="none" officeooo:rsid="0028a2d6" style:font-size-asian="7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5f1312"/>
    </style:style>
    <style:style style:name="T10" style:family="text">
      <style:text-properties officeooo:rsid="00460c5e"/>
    </style:style>
    <style:style style:name="T11" style:family="text">
      <style:text-properties officeooo:rsid="004551b9"/>
    </style:style>
    <style:style style:name="T12" style:family="text">
      <style:text-properties officeooo:rsid="00457e68"/>
    </style:style>
    <style:style style:name="T13" style:family="text">
      <style:text-properties officeooo:rsid="004dc3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8"/>
      <text:p text:style-name="P10"/>
      <text:p text:style-name="P11">Senhor<text:span text:style-name="T9">a</text:span> Presidente,</text:p>
      <text:p text:style-name="P12">Senhores Vereadores,</text:p>
      <text:p text:style-name="P15"><text:span text:style-name="T13">E</text:span>stamos apresentando <text:span text:style-name="T10">projeto de lei</text:span> que dispõe sobre a instalação, nas áreas públicas e/ou privadas de uso público destinadas ao lazer ou à recreação no Município de <text:span text:style-name="T11">Novo Hamburgo</text:span>, de brinquedos acessíveis e adaptados para lazer e recreação da Criança com Deficiência e/ou com Mobilidade Reduzida, e dá outras providências.</text:p>
      <text:p text:style-name="P15">Os lugares de uso público devem, de fato, possibilitar que estes locais possam ser acessados e frequentados indistintamente por todos os cidadãos. Neste sentido, a nossa matéria tem o intuito de ampliar o uso de praças e parques, por parte da Criança com Deficiência e/ou com Mobilidade Reduzida, mediante disponibilização de brinquedos acessíveis, adaptados e desenvolvido s para o lazer e recreação destas crianças.</text:p>
      <text:p text:style-name="P15">Desta forma, a administração pública municipal estará alocando recursos que viabilizarão o uso de brinquedos por crianças que, normalmente, não possuem locais apropriados para a recreação e lazer.</text:p>
      <text:p text:style-name="P15"/>
      <text:p text:style-name="P13">Novo Hamburgo, <text:span text:style-name="T12">01</text:span> de <text:span text:style-name="T12">dezembro</text:span> de 2017.</text:p>
      <text:p text:style-name="P14"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Times New Roman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fo:font-weight="bold" officeooo:rsid="00609a12" officeooo:paragraph-rsid="0043e961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T1" style:family="text">
      <style:text-properties fo:font-size="8pt" officeooo:rsid="0043e961" style:font-size-asian="7pt" style:font-size-complex="8pt"/>
    </style:style>
    <style:style style:name="MT2" style:family="text">
      <style:text-properties fo:font-size="8pt" officeooo:rsid="0028a2d6" style:font-size-asian="7pt" style:font-size-complex="8pt"/>
    </style:style>
    <style:style style:name="MT3" style:family="text">
      <style:text-properties fo:font-size="8pt" officeooo:rsid="00716a1b" style:font-size-asian="7pt" style:font-size-complex="8pt"/>
    </style:style>
    <style:style style:name="MT4" style:family="text">
      <style:text-properties fo:font-size="8pt" officeooo:rsid="004a92ce" style:font-size-asian="7pt" style:font-size-complex="8pt"/>
    </style:style>
    <style:style style:name="MT5" style:family="text">
      <style:text-properties fo:font-size="8pt" officeooo:rsid="004e942c" style:font-size-asian="7pt" style:font-size-complex="8pt"/>
    </style:style>
    <style:style style:name="MT6" style:family="text">
      <style:text-properties fo:font-size="8pt" style:text-underline-style="solid" style:text-underline-width="auto" style:text-underline-color="font-color" officeooo:rsid="0028a2d6" style:font-size-asian="7pt" style:font-size-complex="8pt"/>
    </style:style>
    <style:style style:name="MT7" style:family="text">
      <style:text-properties fo:font-size="8pt" style:text-underline-style="none" officeooo:rsid="0028a2d6" style:font-size-asian="7pt" style:font-size-complex="8pt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</text:span><text:span text:style-name="MT3">LEI</text:span><text:span text:style-name="MT2"> Nº </text:span><text:span text:style-name="MT1">1</text:span><text:span text:style-name="MT4">5</text:span><text:span text:style-name="MT5">1</text:span><text:span text:style-name="MT2">/2017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 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22T18:09:38.6915938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3" meta:character-count="1448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