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b49cd" officeooo:paragraph-rsid="004844d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04844d3" officeooo:paragraph-rsid="004844d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50513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928fee" officeooo:paragraph-rsid="004844d3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04c2c08" fo:background-color="transparent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3db6ff" officeooo:paragraph-rsid="004c2c08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db6ff" officeooo:paragraph-rsid="004c2c08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3c5f04" officeooo:paragraph-rsid="004c2c08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04c2c08" fo:background-color="transparent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4c2c08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4c2c08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c2c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04c2c08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56d21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1c36f06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fo:font-weight="bold" officeooo:rsid="004c2c08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696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699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505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3c5f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4c2c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9133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928fe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4505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abccc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b27ae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a8802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afaa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23c5f0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b46cfc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0abccc2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language="pt" fo:country="BR" officeooo:rsid="005b7a35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style:font-name="Nimbus Roman No9 L" fo:language="pt" fo:country="BR" officeooo:rsid="0086995f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style:font-name="Nimbus Roman No9 L" fo:language="pt" fo:country="BR" officeooo:rsid="00928fee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style:font-name="Nimbus Roman No9 L" fo:language="pt" fo:country="BR" style:font-name-asian="Times New Roman" style:language-asian="pt" style:country-asian="BR" style:font-name-complex="Arial" style:language-complex="pt" style:country-complex="BR"/>
    </style:style>
    <style:style style:name="T44" style:family="text">
      <style:text-properties style:use-window-font-color="true" style:font-name="Nimbus Roman No9 L" fo:language="pt" fo:country="BR" officeooo:rsid="00928fee" style:font-name-asian="Times New Roman" style:language-asian="pt" style:country-asian="BR" style:font-name-complex="Arial" style:language-complex="pt" style:country-complex="BR"/>
    </style:style>
    <style:style style:name="T45" style:family="text">
      <style:text-properties officeooo:rsid="0071c142"/>
    </style:style>
    <style:style style:name="T46" style:family="text">
      <style:text-properties officeooo:rsid="027044c0"/>
    </style:style>
    <style:style style:name="T47" style:family="text">
      <style:text-properties officeooo:rsid="003375c0"/>
    </style:style>
    <style:style style:name="T48" style:family="text">
      <style:text-properties officeooo:rsid="003d2c77"/>
    </style:style>
    <style:style style:name="T49" style:family="text">
      <style:text-properties officeooo:rsid="00450513"/>
    </style:style>
    <style:style style:name="T50" style:family="text">
      <style:text-properties officeooo:rsid="023db6ff"/>
    </style:style>
    <style:style style:name="T51" style:family="text">
      <style:text-properties officeooo:rsid="023179e2"/>
    </style:style>
    <style:style style:name="T52" style:family="text">
      <style:text-properties officeooo:rsid="0299d4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49">1.229</text:span>/201<text:span text:style-name="T48">7</text:span><text:tab/><text:tab/> <text:s text:c="37"/></text:p>
      <text:p text:style-name="P10">Novo Hamburgo, <text:span text:style-name="T49">4 de dezembro de 2017</text:span>.</text:p>
      <text:p text:style-name="P17"/>
      <text:p text:style-name="P9"/>
      <text:p text:style-name="P33">Ao familiares</text:p>
      <text:p text:style-name="P34">Senhora Maria Teresinha Steffens</text:p>
      <text:p text:style-name="P35">Rua <text:span text:style-name="T50">Flores da Cunha, 584</text:span></text:p>
      <text:p text:style-name="P36">Bairro <text:span text:style-name="T50">Pátria Nova</text:span></text:p>
      <text:p text:style-name="P32">Novo Hamburgo – RS</text:p>
      <text:p text:style-name="P42">93<text:span text:style-name="T50">410-110</text:span></text:p>
      <text:p text:style-name="P23"/>
      <text:p text:style-name="P12"/>
      <text:p text:style-name="P13"/>
      <text:p text:style-name="P14"/>
      <text:p text:style-name="P13"><text:span text:style-name="T3">Assunto:</text:span><text:span text:style-name="T5"> </text:span><text:span text:style-name="T6">R</text:span><text:span text:style-name="T5">equerimento de </text:span><text:span text:style-name="T7">pesar</text:span><text:span text:style-name="T2">.</text:span></text:p>
      <text:p text:style-name="P13"/>
      <text:p text:style-name="P15"/>
      <text:p text:style-name="P18"/>
      <text:p text:style-name="P41"><text:span text:style-name="T52">Senhores Familiares,</text:span> </text:p>
      <text:p text:style-name="P38"/>
      <text:p text:style-name="P39"><text:span text:style-name="T20">E</text:span><text:span text:style-name="T10">ncaminhamos cópia do Requerimento nº </text:span><text:span text:style-name="T21">1.</text:span><text:span text:style-name="T26">449</text:span><text:span text:style-name="T10">/201</text:span><text:span text:style-name="T22">7</text:span><text:span text:style-name="T10">, que </text:span><text:span text:style-name="T23">r</text:span><text:span text:style-name="T24">equer </text:span><text:span text:style-name="T32">Voto de Pesar pelo falecimento </text:span><text:span text:style-name="T28">d</text:span><text:span text:style-name="T33">a </text:span><text:span text:style-name="T34">Senhora Maria Teresinha Steffens,</text:span><text:span text:style-name="T35"> </text:span><text:span text:style-name="T36">aos </text:span><text:span text:style-name="T38">87</text:span><text:span text:style-name="T39"> </text:span><text:span text:style-name="T33">anos</text:span><text:span text:style-name="T37">.</text:span></text:p>
      <text:p text:style-name="P40"/>
      <text:p text:style-name="P39"><text:span text:style-name="T9">Na oportunidade, </text:span><text:span text:style-name="T20">manifestamos</text:span><text:span text:style-name="T9"> con</text:span><text:span text:style-name="T20">dolências</text:span><text:span text:style-name="T25"> </text:span><text:span text:style-name="T20">pela lamentável perda,</text:span><text:span text:style-name="T9"> em nome desta Casa Legislativa.</text:span></text:p>
      <text:p text:style-name="P37"/>
      <text:p text:style-name="P37">Atenciosa<text:span text:style-name="T51">mente,</text:span></text:p>
      <text:p text:style-name="P19"><text:s text:c="12"/></text:p>
      <text:p text:style-name="P20"/>
      <text:p text:style-name="P21"><text:span text:style-name="T45"><text:s text:c="103"/>PATRICIA BECK</text:span> <text:s text:c="131"/></text:p>
      <text:p text:style-name="P21"><text:s text:c="112"/><text:span text:style-name="T46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9" meta:character-count="1283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