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3932" officeooo:paragraph-rsid="0214393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393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da2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f7bd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7238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1425e7"/>
    </style:style>
    <style:style style:name="T17" style:family="text">
      <style:text-properties officeooo:rsid="021439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242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7">06</text:span> de <text:span text:style-name="T17">dezembro</text:span> de 201<text:span text:style-name="T3">7</text:span>.</text:p>
      <text:p text:style-name="P21"/>
      <text:p text:style-name="P16"/>
      <text:p text:style-name="P16"/>
      <text:p text:style-name="P19">À <text:span text:style-name="T17">Senhora</text:span></text:p>
      <text:p text:style-name="P29">Simone Schilling </text:p>
      <text:p text:style-name="P29">Ateliê Infantil Fazendo Arte</text:p>
      <text:p text:style-name="P15">Rua <text:span text:style-name="T17">Curitiba</text:span>, <text:span text:style-name="T17">594</text:span></text:p>
      <text:p text:style-name="P14">Bairro <text:span text:style-name="T17">Boa Vista</text:span></text:p>
      <text:p text:style-name="P13">Novo Hamburgo - RS </text:p>
      <text:p text:style-name="P12">93<text:span text:style-name="T17">410-33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6">Senhora</text:span>,</text:p>
      <text:p text:style-name="P7"/>
      <text:p text:style-name="P30">Encaminhamos cópia do Requerimento nº <text:span text:style-name="T17">1.473</text:span>/2017, <text:span text:style-name="T16">de autoria do vereador Raul Cassel, </text:span>que requer “<text:span text:style-name="T17">Voto de Congratulações ao Ateliê Infantil Fazendo Arte pela realização do "Passeio das Lanternas"</text:span><text:span text:style-name="T15">”</text:span>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PATRICIA BECK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3" meta:character-count="93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