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DejaVu Sans3" svg:font-family="'DejaVu Sans'" style:font-pitch="variable"/>
    <style:font-face style:name="Droid Sans Fallback1" svg:font-family="'Droid Sans Fallback'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" fo:font-size="8pt" style:font-size-asian="8pt" style:font-name-complex="Nimbus Roman No9 L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 fo:padding="0cm" fo:border="0.51pt solid #000000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1" style:family="paragraph" style:parent-style-name="Standard">
      <style:text-properties style:font-name="Nimbus Roman No9 L" style:font-name-complex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style:font-name-complex="Nimbus Roman No9 L"/>
    </style:style>
    <style:style style:name="P13" style:family="paragraph" style:parent-style-name="Standard">
      <style:paragraph-properties fo:text-align="center" style:justify-single-word="false"/>
      <style:text-properties style:font-name="Nimbus Roman No9 L" style:font-name-complex="Nimbus Roman No9 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style="normal" style:text-underline-style="none" fo:font-weight="bold" style:font-size-asian="12pt" style:font-style-asian="normal" style:font-weight-asian="bold" style:font-name-complex="Nimbus Roman No9 L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0000" style:font-name="Nimbus Roman No9 L" style:font-name-complex="Nimbus Roman No9 L"/>
    </style:style>
    <style:style style:name="P22" style:family="paragraph" style:parent-style-name="Standard">
      <style:paragraph-properties fo:text-align="center" style:justify-single-word="false"/>
      <style:text-properties fo:color="#ff0000" style:font-name="Nimbus Roman No9 L" style:font-name-complex="Nimbus Roman No9 L"/>
    </style:style>
    <style:style style:name="P23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ff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officeooo:rsid="00272e63" officeooo:paragraph-rsid="000bab0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ff0000" style:font-name="Nimbus Roman No9 L1" fo:font-size="12pt" fo:font-weight="normal" officeooo:rsid="0025a71a" officeooo:paragraph-rsid="000bef9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style:font-name-complex="Nimbus Roman No9 L"/>
    </style:style>
    <style:style style:name="P29" style:family="paragraph" style:parent-style-name="Standard">
      <style:paragraph-properties fo:text-align="center" style:justify-single-word="false"/>
      <style:text-properties fo:color="#000000" style:font-name="Nimbus Roman No9 L" style:font-name-complex="Nimbus Roman No9 L"/>
    </style:style>
    <style:style style:name="P30" style:family="paragraph" style:parent-style-name="Standard">
      <style:paragraph-properties fo:text-align="end" style:justify-single-word="false"/>
      <style:text-properties fo:color="#000000" style:font-name="Nimbus Roman No9 L" style:font-name-complex="Nimbus Roman No9 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style:font-size-asian="12pt" style:font-name-complex="Nimbus Roman No9 L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Nimbus Roman No9 L" style:font-name-asian="Nimbus Roman No9 L" style:font-name-complex="Nimbus Roman No9 L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39a9" officeooo:paragraph-rsid="000bef9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color="#000000" style:font-name="Nimbus Roman No9 L1" fo:font-size="12pt" fo:font-weight="normal" officeooo:rsid="00272e63" officeooo:paragraph-rsid="000bef9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272e63" officeooo:paragraph-rsid="000bef9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52973" officeooo:paragraph-rsid="000bef9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bab0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bef9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2b560f" officeooo:paragraph-rsid="000bab0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2b560f" officeooo:paragraph-rsid="000bef9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272e63" officeooo:paragraph-rsid="000bab01" style:font-size-asian="12pt" style:font-weight-asian="normal" style:font-name-complex="Nimbus Roman No9 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72e63" officeooo:paragraph-rsid="000bef9a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Nimbus Roman No9 L1" fo:font-size="12pt" fo:font-weight="bold" officeooo:rsid="00272e63" officeooo:paragraph-rsid="000bab0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Nimbus Roman No9 L1" fo:font-size="12pt" fo:font-weight="bold" officeooo:rsid="00272e63" officeooo:paragraph-rsid="000bef9a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af8d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bab0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bef9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Nimbus Roman No9 L1" fo:font-size="12pt" fo:font-weight="normal" officeooo:rsid="0008dbd8" officeooo:paragraph-rsid="000bef9a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72e63" officeooo:paragraph-rsid="000bab0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0bab01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0bef9a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bab0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bef9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bef9a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dbd8" officeooo:paragraph-rsid="000bef9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ca371" officeooo:paragraph-rsid="000bef9a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rsid="0008dbd8" officeooo:paragraph-rsid="000bef9a" style:font-size-asian="12pt" style:font-size-complex="12pt"/>
    </style:style>
    <style:style style:name="P6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6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6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letter-spacing="-0.007cm" fo:font-style="normal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6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</style:style>
    <style:style style:name="P68" style:family="paragraph" style:parent-style-name="Standard_20__28_user_29_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69" style:family="paragraph" style:parent-style-name="Standard_20__28_user_29_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use-window-font-color="true" style:font-name="Nimbus Roman No9 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>
        <style:tab-stops>
          <style:tab-stop style:position="4.516cm"/>
          <style:tab-stop style:position="5.486cm"/>
        </style:tab-stops>
        <style:background-image/>
      </style:paragraph-properties>
      <style:text-properties style:use-window-font-color="true" style:font-name="Nimbus Roman No9 L" fo:font-size="12pt" fo:font-style="normal" style:text-underline-style="none" fo:font-weight="bold" style:font-size-asian="12pt" style:font-style-asian="normal" style:font-weight-asian="bold" style:font-name-complex="Nimbus Roman No9 L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>
        <style:tab-stops>
          <style:tab-stop style:position="4.516cm"/>
          <style:tab-stop style:position="5.486cm"/>
        </style:tab-stops>
        <style:background-image/>
      </style:paragraph-properties>
      <style:text-properties style:font-name="Nimbus Roman No9 L" fo:font-size="12pt" fo:font-style="normal" style:text-underline-style="none" fo:font-weight="bold" style:font-size-asian="12pt" style:font-style-asian="normal" style:font-weight-asian="bold" style:font-name-complex="Nimbus Roman No9 L" style:font-size-complex="12pt" style:font-style-complex="normal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208cm"/>
        </style:tab-stops>
      </style:paragraph-properties>
      <style:text-properties fo:color="#000000" style:font-name="Times New Roman" fo:font-size="12pt" fo:font-weight="normal" officeooo:rsid="003dcb7d" officeooo:paragraph-rsid="000bef9a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352973" officeooo:paragraph-rsid="000bef9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3dcb7d" officeooo:paragraph-rsid="000bef9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83" style:family="paragraph" style:parent-style-name="Standard_20__28_user_29_">
      <style:paragraph-properties fo:margin-left="0cm" fo:margin-right="0cm" fo:margin-top="0.101cm" fo:margin-bottom="0.101cm" loext:contextual-spacing="false" fo:text-align="center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8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85" style:family="paragraph" style:parent-style-name="Standard_20__28_user_29_">
      <style:paragraph-properties fo:margin-left="9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86" style:family="paragraph" style:parent-style-name="Standard">
      <style:paragraph-properties fo:margin-left="8.2cm" fo:margin-right="0cm" fo:text-align="start" style:justify-single-word="false" fo:text-indent="0cm" style:auto-text-indent="false"/>
      <style:text-properties style:font-name="Nimbus Roman No9 L" fo:font-size="12pt" fo:letter-spacing="-0.007cm" fo:font-style="normal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87" style:family="paragraph" style:parent-style-name="Standard_20__28_user_29_">
      <style:paragraph-properties fo:text-align="center" style:justify-single-word="false"/>
    </style:style>
    <style:style style:name="P88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89" style:family="paragraph" style:parent-style-name="Standard_20__28_user_29_">
      <style:paragraph-properties fo:text-align="justify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90" style:family="paragraph" style:parent-style-name="Standard_20__28_user_29_">
      <style:paragraph-properties fo:text-align="end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91" style:family="paragraph" style:parent-style-name="Standard_20__28_user_29_">
      <style:paragraph-properties fo:text-align="justify" style:justify-single-word="false"/>
      <style:text-properties style:font-name="Nimbus Roman No9 L" fo:font-weight="bold" style:font-weight-asian="bold" style:font-name-complex="Nimbus Roman No9 L"/>
    </style:style>
    <style:style style:name="P92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5.001cm"/>
          <style:tab-stop style:position="12.356cm"/>
        </style:tab-stops>
      </style:paragraph-properties>
      <style:text-properties style:font-name="Nimbus Roman No9 L" style:font-name-complex="Nimbus Roman No9 L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1.986cm"/>
        </style:tab-stops>
      </style:paragraph-properties>
      <style:text-properties style:font-name="Nimbus Roman No9 L" style:font-name-complex="Nimbus Roman No9 L"/>
    </style:style>
    <style:style style:name="P95" style:family="paragraph" style:parent-style-name="Standard_20__28_user_29_">
      <style:paragraph-properties fo:text-align="center" style:justify-single-word="false"/>
      <style:text-properties style:font-name="Nimbus Roman No9 L" style:font-name-complex="Nimbus Roman No9 L"/>
    </style:style>
    <style:style style:name="P96" style:family="paragraph" style:parent-style-name="Standard_20__28_user_29_">
      <style:paragraph-properties>
        <style:tab-stops>
          <style:tab-stop style:position="12.488cm"/>
        </style:tab-stops>
      </style:paragraph-properties>
      <style:text-properties style:font-name="Nimbus Roman No9 L" style:font-name-complex="Nimbus Roman No9 L"/>
    </style:style>
    <style:style style:name="P97" style:family="paragraph" style:parent-style-name="Standard_20__28_user_29_">
      <style:paragraph-properties>
        <style:tab-stops>
          <style:tab-stop style:position="5.008cm"/>
          <style:tab-stop style:position="16.064cm" style:type="right"/>
        </style:tab-stops>
      </style:paragraph-properties>
      <style:text-properties style:font-name="Nimbus Roman No9 L" style:font-name-complex="Nimbus Roman No9 L"/>
    </style:style>
    <style:style style:name="P98" style:family="paragraph" style:parent-style-name="Standard_20__28_user_29_">
      <style:paragraph-properties>
        <style:tab-stops>
          <style:tab-stop style:position="12.488cm"/>
        </style:tab-stops>
      </style:paragraph-properties>
      <style:text-properties style:font-name="Nimbus Roman No9 L" officeooo:rsid="000c33bc" officeooo:paragraph-rsid="000c33bc" style:font-name-complex="Nimbus Roman No9 L"/>
    </style:style>
    <style:style style:name="P9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" style:font-name-complex="Nimbus Roman No9 L"/>
    </style:style>
    <style:style style:name="P100" style:family="paragraph" style:parent-style-name="Standard_20__28_user_29_">
      <style:paragraph-properties fo:line-height="150%" fo:text-align="center" style:justify-single-word="false"/>
      <style:text-properties style:font-name="Nimbus Roman No9 L" fo:font-size="10pt" fo:font-weight="bold" style:font-size-asian="10pt" style:font-weight-asian="bold" style:font-name-complex="Nimbus Roman No9 L" style:font-size-complex="10pt" style:font-weight-complex="bold"/>
    </style:style>
    <style:style style:name="P101" style:family="paragraph" style:parent-style-name="Standard_20__28_user_29_">
      <style:paragraph-properties fo:text-align="justify" style:justify-single-word="false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5.106cm"/>
        </style:tab-stops>
      </style:paragraph-properties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5.292cm"/>
        </style:tab-stops>
      </style:paragraph-properties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4.208cm"/>
        </style:tab-stops>
      </style:paragraph-properties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5.212cm"/>
        </style:tab-stops>
      </style:paragraph-properties>
    </style:style>
    <style:style style:name="P108" style:family="paragraph" style:parent-style-name="Standard_20__28_user_29_">
      <style:text-properties fo:color="#000000" style:font-name="Nimbus Roman No9 L" style:font-name-complex="Nimbus Roman No9 L"/>
    </style:style>
    <style:style style:name="P109" style:family="paragraph" style:parent-style-name="Standard_20__28_user_29_">
      <style:paragraph-properties fo:text-align="justify" style:justify-single-word="false"/>
      <style:text-properties fo:color="#000000" style:font-name="Nimbus Roman No9 L" style:font-name-complex="Nimbus Roman No9 L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5.212cm"/>
        </style:tab-stops>
      </style:paragraph-properties>
      <style:text-properties fo:color="#000000" style:font-name="Nimbus Roman No9 L" style:font-name-complex="Nimbus Roman No9 L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4.208cm"/>
        </style:tab-stops>
      </style:paragraph-properties>
      <style:text-properties fo:color="#000000" style:font-name="Nimbus Roman No9 L" style:font-name-complex="Nimbus Roman No9 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5.503cm"/>
          <style:tab-stop style:position="14.208cm"/>
        </style:tab-stops>
      </style:paragraph-properties>
      <style:text-properties fo:color="#000000" style:font-name="Nimbus Roman No9 L" style:font-name-complex="Nimbus Roman No9 L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5.45cm"/>
          <style:tab-stop style:position="14.208cm"/>
        </style:tab-stops>
      </style:paragraph-properties>
      <style:text-properties fo:color="#000000" style:font-name="Nimbus Roman No9 L" style:font-name-complex="Nimbus Roman No9 L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6.404cm"/>
        </style:tab-stops>
      </style:paragraph-properties>
      <style:text-properties fo:color="#000000" style:font-name="Nimbus Roman No9 L" style:font-name-complex="Nimbus Roman No9 L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5.106cm"/>
          <style:tab-stop style:position="14.208cm"/>
        </style:tab-stops>
      </style:paragraph-properties>
      <style:text-properties fo:color="#000000" style:font-name="Nimbus Roman No9 L" style:font-name-complex="Nimbus Roman No9 L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303cm"/>
          <style:tab-stop style:position="12.356cm"/>
        </style:tab-stops>
      </style:paragraph-properties>
      <style:text-properties fo:color="#000000" style:font-name="Nimbus Roman No9 L" style:font-name-complex="Nimbus Roman No9 L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197cm"/>
          <style:tab-stop style:position="12.303cm"/>
          <style:tab-stop style:position="12.991cm"/>
          <style:tab-stop style:position="13.6cm"/>
        </style:tab-stops>
      </style:paragraph-properties>
      <style:text-properties fo:color="#000000" style:font-name="Nimbus Roman No9 L" style:font-name-complex="Nimbus Roman No9 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00" style:font-name="Nimbus Roman No9 L" style:font-name-complex="Nimbus Roman No9 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Nimbus Roman No9 L" style:font-name-complex="Nimbus Roman No9 L"/>
    </style:style>
    <style:style style:name="P120" style:family="paragraph" style:parent-style-name="Standard_20__28_user_29_">
      <style:paragraph-properties fo:text-align="center" style:justify-single-word="false"/>
      <style:text-properties fo:color="#000000" style:font-name="Nimbus Roman No9 L" style:font-name-complex="Nimbus Roman No9 L"/>
    </style:style>
    <style:style style:name="P121" style:family="paragraph" style:parent-style-name="Standard_20__28_user_29_">
      <style:paragraph-properties fo:text-align="end" style:justify-single-word="false"/>
      <style:text-properties fo:color="#000000" style:font-name="Nimbus Roman No9 L" style:font-name-complex="Nimbus Roman No9 L"/>
    </style:style>
    <style:style style:name="P122" style:family="paragraph" style:parent-style-name="Standard_20__28_user_29_">
      <style:paragraph-properties fo:text-align="start" style:justify-single-word="false"/>
      <style:text-properties fo:color="#000000" style:font-name="Nimbus Roman No9 L" style:font-name-complex="Nimbus Roman No9 L"/>
    </style:style>
    <style:style style:name="P123" style:family="paragraph" style:parent-style-name="Standard_20__28_user_29_">
      <style:paragraph-properties>
        <style:tab-stops>
          <style:tab-stop style:position="5.503cm"/>
        </style:tab-stops>
      </style:paragraph-properties>
      <style:text-properties fo:color="#000000" style:font-name="Nimbus Roman No9 L" style:font-name-complex="Nimbus Roman No9 L"/>
    </style:style>
    <style:style style:name="P124" style:family="paragraph" style:parent-style-name="Standard_20__28_user_29_">
      <style:paragraph-properties>
        <style:tab-stops>
          <style:tab-stop style:position="5.106cm"/>
        </style:tab-stops>
      </style:paragraph-properties>
      <style:text-properties fo:color="#000000" style:font-name="Nimbus Roman No9 L" style:font-name-complex="Nimbus Roman No9 L"/>
    </style:style>
    <style:style style:name="P125" style:family="paragraph" style:parent-style-name="Standard_20__28_user_29_">
      <style:paragraph-properties fo:text-align="end" style:justify-single-word="false"/>
      <style:text-properties fo:color="#000000" style:font-name="Nimbus Roman No9 L" fo:font-weight="bold" style:font-weight-asian="bold" style:font-name-complex="Nimbus Roman No9 L" style:font-weight-complex="bold"/>
    </style:style>
    <style:style style:name="P126" style:family="paragraph" style:parent-style-name="Standard_20__28_user_29_">
      <style:paragraph-properties fo:text-align="center" style:justify-single-word="false"/>
      <style:text-properties fo:color="#000000" style:font-name="Nimbus Roman No9 L" fo:font-weight="bold" style:font-weight-asian="bold" style:font-name-complex="Nimbus Roman No9 L" style:font-weight-complex="bold"/>
    </style:style>
    <style:style style:name="P127" style:family="paragraph" style:parent-style-name="Standard_20__28_user_29_">
      <style:paragraph-properties fo:text-align="justify" style:justify-single-word="false"/>
      <style:text-properties fo:color="#000000" style:font-name="Nimbus Roman No9 L" fo:font-size="12pt" fo:language="pt" fo:country="BR" style:letter-kerning="true" style:font-name-asian="DejaVu Sans2" style:font-size-asian="12pt" style:language-asian="zh" style:country-asian="CN" style:font-name-complex="Nimbus Roman No9 L" style:font-size-complex="12pt" style:language-complex="pt" style:country-complex="BR"/>
    </style:style>
    <style:style style:name="P128" style:family="paragraph" style:parent-style-name="Standard_20__28_user_29_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29" style:family="paragraph" style:parent-style-name="Standard_20__28_user_29_">
      <style:paragraph-properties fo:text-align="center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30" style:family="paragraph" style:parent-style-name="Standard_20__28_user_29_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31" style:family="paragraph" style:parent-style-name="Standard_20__28_user_29_">
      <style:paragraph-properties fo:text-align="justify" style:justify-single-word="false"/>
      <style:text-properties fo:color="#000000" style:font-name="Nimbus Roman No9 L" style:font-name-asian="Times New Roman" style:font-name-complex="Nimbus Roman No9 L"/>
    </style:style>
    <style:style style:name="P132" style:family="paragraph" style:parent-style-name="Standard_20__28_user_29_">
      <style:paragraph-properties fo:line-height="150%" fo:text-align="center" style:justify-single-word="false"/>
      <style:text-properties fo:color="#000000" style:font-name="Nimbus Roman No9 L" fo:font-size="10pt" style:font-name-asian="Times New Roman" style:font-size-asian="10pt" style:font-name-complex="Nimbus Roman No9 L" style:font-size-complex="10pt"/>
    </style:style>
    <style:style style:name="P133" style:family="paragraph" style:parent-style-name="Standard_20__28_user_29_">
      <style:paragraph-properties fo:line-height="150%" fo:text-align="justify" style:justify-single-word="false"/>
      <style:text-properties fo:color="#000000" style:font-name="Nimbus Roman No9 L" fo:font-size="10pt" style:font-size-asian="10pt" style:font-name-complex="Nimbus Roman No9 L" style:font-size-complex="10pt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Nimbus Roman No9 L" fo:font-size="11pt" style:font-size-asian="11pt" style:font-name-complex="Nimbus Roman No9 L" style:font-size-complex="11pt"/>
    </style:style>
    <style:style style:name="P135" style:family="paragraph" style:parent-style-name="Standard_20__28_user_29_">
      <style:paragraph-properties fo:text-align="justify" style:justify-single-word="false"/>
      <style:text-properties fo:color="#ff0000" style:font-name="Nimbus Roman No9 L" style:font-name-complex="Nimbus Roman No9 L"/>
    </style:style>
    <style:style style:name="P136" style:family="paragraph" style:parent-style-name="Standard_20__28_user_29_">
      <style:paragraph-properties fo:text-align="center" style:justify-single-word="false"/>
      <style:text-properties fo:color="#ff0000" style:font-name="Nimbus Roman No9 L" style:font-name-complex="Nimbus Roman No9 L"/>
    </style:style>
    <style:style style:name="P137" style:family="paragraph" style:parent-style-name="Standard_20__28_user_29_">
      <style:paragraph-properties fo:text-align="start" style:justify-single-word="false"/>
      <style:text-properties fo:color="#ff0000" style:font-name="Nimbus Roman No9 L" style:font-name-complex="Nimbus Roman No9 L"/>
    </style:style>
    <style:style style:name="P138" style:family="paragraph" style:parent-style-name="Standard_20__28_user_29_">
      <style:paragraph-properties fo:text-align="center" style:justify-single-word="false"/>
      <style:text-properties fo:color="#ff0000" style:font-name="Nimbus Roman No9 L" fo:font-weight="bold" style:font-weight-asian="bold" style:font-name-complex="Nimbus Roman No9 L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40" style:family="paragraph" style:parent-style-name="Standard_20__28_user_29_">
      <style:paragraph-properties fo:text-align="start" style:justify-single-word="false"/>
    </style:style>
    <style:style style:name="P141" style:family="paragraph" style:parent-style-name="Standard_20__28_user_29_">
      <style:paragraph-properties fo:line-height="150%" fo:text-align="center" style:justify-single-word="false"/>
    </style:style>
    <style:style style:name="P142" style:family="paragraph" style:parent-style-name="Standard" style:master-page-name="Converter_20_1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43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44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5" style:family="paragraph" style:parent-style-name="Standard" style:master-page-name="Converter_20_4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6" style:family="paragraph" style:parent-style-name="Standard" style:master-page-name="Converter_20_6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7" style:family="paragraph" style:parent-style-name="Standard" style:master-page-name="Converter_20_7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8" style:family="paragraph" style:parent-style-name="Standard" style:master-page-name="Converter_20_8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9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50" style:family="paragraph" style:parent-style-name="Standard_20__28_user_29_" style:master-page-name="Converter_20_5">
      <style:paragraph-properties fo:text-align="end" style:justify-single-word="false" style:page-number="auto"/>
      <style:text-properties fo:color="#000000" style:font-name="Nimbus Roman No9 L" style:font-name-complex="Nimbus Roman No9 L"/>
    </style:style>
    <style:style style:name="T1" style:family="text">
      <style:text-properties style:font-name="Nimbus Roman No9 L" fo:font-weight="bold" style:font-weight-asian="bold" style:font-name-complex="Nimbus Roman No9 L"/>
    </style:style>
    <style:style style:name="T2" style:family="text">
      <style:text-properties style:font-name="Nimbus Roman No9 L" fo:font-weight="bold" style:font-weight-asian="bold" style:font-name-complex="Nimbus Roman No9 L" style:language-complex="ar" style:country-complex="SA"/>
    </style:style>
    <style:style style:name="T3" style:family="text">
      <style:text-properties style:font-name="Nimbus Roman No9 L" fo:font-weight="bold" style:font-weight-asian="bold" style:font-name-complex="Nimbus Roman No9 L" style:font-weight-complex="bold"/>
    </style:style>
    <style:style style:name="T4" style:family="text">
      <style:text-properties style:font-name="Nimbus Roman No9 L" fo:font-weight="bold" style:font-name-asian="Nimbus Roman No9 L" style:font-weight-asian="bold" style:font-name-complex="Nimbus Roman No9 L" style:font-weight-complex="bold"/>
    </style:style>
    <style:style style:name="T5" style:family="text">
      <style:text-properties style:font-name="Nimbus Roman No9 L" style:font-name-complex="Nimbus Roman No9 L"/>
    </style:style>
    <style:style style:name="T6" style:family="text">
      <style:text-properties style:font-name="Nimbus Roman No9 L" style:text-underline-style="solid" style:text-underline-width="auto" style:text-underline-color="font-color" fo:font-weight="bold" style:font-weight-asian="bold" style:font-name-complex="Nimbus Roman No9 L" style:font-weight-complex="bold"/>
    </style:style>
    <style:style style:name="T7" style:family="text">
      <style:text-properties style:font-name="Nimbus Roman No9 L" style:text-underline-style="solid" style:text-underline-width="auto" style:text-underline-color="font-color" style:font-name-complex="Nimbus Roman No9 L"/>
    </style:style>
    <style:style style:name="T8" style:family="text">
      <style:text-properties style:font-name="Nimbus Roman No9 L" fo:font-size="12pt" style:font-size-asian="12pt" style:font-name-complex="Nimbus Roman No9 L" style:font-size-complex="12pt"/>
    </style:style>
    <style:style style:name="T9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1" style:family="text">
      <style:text-properties style:font-name="Nimbus Roman No9 L" fo:font-size="12pt" fo:font-style="normal" style:text-underline-style="none" fo:font-weight="bold" style:font-size-asian="12pt" style:font-style-asian="normal" style:font-weight-asian="bold" style:font-name-complex="Nimbus Roman No9 L" style:font-size-complex="12pt" style:font-style-complex="normal" style:font-weight-complex="bold"/>
    </style:style>
    <style:style style:name="T12" style:family="text">
      <style:text-properties style:font-name="Nimbus Roman No9 L" style:font-name-asian="Nimbus Roman No9 L" style:font-name-complex="Nimbus Roman No9 L"/>
    </style:style>
    <style:style style:name="T13" style:family="text">
      <style:text-properties style:font-name="Nimbus Roman No9 L" fo:font-weight="normal" style:font-name-asian="Nimbus Roman No9 L" style:font-weight-asian="normal" style:font-name-complex="Nimbus Roman No9 L" style:font-weight-complex="normal"/>
    </style:style>
    <style:style style:name="T14" style:family="text">
      <style:text-properties style:font-name="Nimbus Roman No9 L" fo:font-weight="normal" style:font-weight-asian="normal" style:font-name-complex="Nimbus Roman No9 L" style:font-weight-complex="normal"/>
    </style:style>
    <style:style style:name="T15" style:family="text">
      <style:text-properties style:font-name="Nimbus Roman No9 L" fo:font-size="11.5pt" style:font-size-asian="11.5pt" style:font-name-complex="Nimbus Roman No9 L" style:font-size-complex="11.5pt"/>
    </style:style>
    <style:style style:name="T16" style:family="text">
      <style:text-properties style:font-name="Nimbus Roman No9 L" fo:font-size="11pt" style:font-size-asian="11pt" style:font-name-complex="Nimbus Roman No9 L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style:font-name="Nimbus Roman No9 L" style:font-name-complex="Nimbus Roman No9 L"/>
    </style:style>
    <style:style style:name="T19" style:family="text">
      <style:text-properties fo:color="#000000" style:font-name="Nimbus Roman No9 L" style:font-name-asian="Times New Roman" style:font-name-complex="Nimbus Roman No9 L"/>
    </style:style>
    <style:style style:name="T20" style:family="text">
      <style:text-properties fo:color="#000000"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21" style:family="text">
      <style:text-properties fo:color="#000000" style:font-name="Nimbus Roman No9 L" fo:font-size="12pt" fo:font-weight="normal" style:font-name-asian="Times New Roman" style:font-size-asian="12pt" style:font-weight-asian="normal" style:font-name-complex="Nimbus Roman No9 L" style:font-size-complex="12pt" style:font-weight-complex="normal"/>
    </style:style>
    <style:style style:name="T22" style:family="text">
      <style:text-properties fo:color="#000000" style:font-name="Nimbus Roman No9 L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23" style:family="text">
      <style:text-properties fo:color="#000000" style:font-name="Nimbus Roman No9 L" fo:font-size="12pt" fo:language="pt" fo:country="BR" style:letter-kerning="true" style:font-name-asian="DejaVu Sans2" style:font-size-asian="12pt" style:language-asian="zh" style:country-asian="CN" style:font-name-complex="Nimbus Roman No9 L" style:font-size-complex="12pt" style:language-complex="pt" style:country-complex="BR"/>
    </style:style>
    <style:style style:name="T24" style:family="text">
      <style:text-properties fo:color="#000000" style:font-name="Nimbus Roman No9 L" fo:font-size="12pt" fo:language="pt" fo:country="BR" style:letter-kerning="true" style:font-name-asian="Times New Roman" style:font-size-asian="12pt" style:language-asian="zh" style:country-asian="CN" style:font-name-complex="Nimbus Roman No9 L" style:font-size-complex="12pt" style:language-complex="pt" style:country-complex="BR"/>
    </style:style>
    <style:style style:name="T25" style:family="text">
      <style:text-properties fo:color="#000000" style:font-name="Nimbus Roman No9 L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T26" style:family="text">
      <style:text-properties fo:color="#000000" style:font-name="Nimbus Roman No9 L" fo:font-size="11pt" fo:language="pt" fo:country="BR" style:letter-kerning="true" style:font-name-asian="DejaVu Sans2" style:font-size-asian="11pt" style:language-asian="zh" style:country-asian="CN" style:font-name-complex="Nimbus Roman No9 L" style:font-size-complex="11pt" style:language-complex="pt" style:country-complex="BR"/>
    </style:style>
    <style:style style:name="T27" style:family="text">
      <style:text-properties fo:color="#000000" style:font-name="Nimbus Roman No9 L" fo:font-size="11pt" style:font-size-asian="11pt" style:font-name-complex="Nimbus Roman No9 L" style:font-size-complex="11pt"/>
    </style:style>
    <style:style style:name="T28" style:family="text">
      <style:text-properties fo:color="#000000" style:font-name="Nimbus Roman No9 L" style:font-name-asian="Nimbus Roman No9 L" style:font-name-complex="Nimbus Roman No9 L"/>
    </style:style>
    <style:style style:name="T29" style:family="text">
      <style:text-properties fo:color="#000000" style:font-name="Nimbus Roman No9 L" fo:font-size="10pt" style:font-size-asian="10pt" style:font-name-complex="Nimbus Roman No9 L" style:font-size-complex="10pt"/>
    </style:style>
    <style:style style:name="T30" style:family="text">
      <style:text-properties fo:color="#000000" style:font-name="Nimbus Roman No9 L" fo:font-size="10pt" style:font-name-asian="Times New Roman" style:font-size-asian="10pt" style:font-name-complex="Nimbus Roman No9 L" style:font-size-complex="10pt"/>
    </style:style>
    <style:style style:name="T31" style:family="text">
      <style:text-properties fo:color="#000000" style:font-name="Nimbus Roman No9 L" fo:font-size="11.5pt" style:font-size-asian="11.5pt" style:font-name-complex="Nimbus Roman No9 L" style:font-size-complex="11.5pt"/>
    </style:style>
    <style:style style:name="T32" style:family="text">
      <style:text-properties fo:color="#000000" style:font-name="Nimbus Roman No9 L" fo:font-size="10.5pt" style:font-size-asian="10.5pt" style:font-name-complex="Nimbus Roman No9 L" style:font-size-complex="10.5pt"/>
    </style:style>
    <style:style style:name="T33" style:family="text">
      <style:text-properties fo:color="#000000" style:font-name="Nimbus Roman No9 L" fo:font-size="10.5pt" fo:font-weight="normal" style:font-size-asian="10.5pt" style:font-weight-asian="normal" style:font-name-complex="Nimbus Roman No9 L" style:font-size-complex="10.5pt" style:font-weight-complex="normal"/>
    </style:style>
    <style:style style:name="T34" style:family="text">
      <style:text-properties fo:color="#000000" style:font-name="Nimbus Roman No9 L" fo:font-weight="normal" style:font-weight-asian="normal" style:font-name-complex="Nimbus Roman No9 L" style:font-weight-complex="normal"/>
    </style:style>
    <style:style style:name="T35" style:family="text">
      <style:text-properties fo:color="#000000" style:font-name="Times New Roman" officeooo:rsid="002eace0"/>
    </style:style>
    <style:style style:name="T36" style:family="text">
      <style:text-properties fo:color="#000000" style:font-name="Times New Roman" officeooo:rsid="002ca371"/>
    </style:style>
    <style:style style:name="T37" style:family="text">
      <style:text-properties fo:color="#000000" officeooo:rsid="001aac0c" style:font-name-asian="Times New Roman" style:font-name-complex="Times New Roman"/>
    </style:style>
    <style:style style:name="T38" style:family="text">
      <style:text-properties fo:color="#000000" officeooo:rsid="002c1d59" style:font-name-asian="Times New Roman" style:font-name-complex="Times New Roman"/>
    </style:style>
    <style:style style:name="T39" style:family="text">
      <style:text-properties fo:color="#000000" officeooo:rsid="002e35d2" style:font-name-asian="Times New Roman" style:font-name-complex="Times New Roman"/>
    </style:style>
    <style:style style:name="T40" style:family="text">
      <style:text-properties fo:color="#000000" officeooo:rsid="00345102" style:font-name-asian="Times New Roman" style:font-name-complex="Times New Roman"/>
    </style:style>
    <style:style style:name="T41" style:family="text">
      <style:text-properties fo:color="#000000" officeooo:rsid="003039a9"/>
    </style:style>
    <style:style style:name="T42" style:family="text">
      <style:text-properties fo:color="#000000" officeooo:rsid="0033ea0c"/>
    </style:style>
    <style:style style:name="T43" style:family="text">
      <style:text-properties fo:color="#000000" officeooo:rsid="00324256"/>
    </style:style>
    <style:style style:name="T44" style:family="text">
      <style:text-properties fo:color="#000000" officeooo:rsid="00366b7c"/>
    </style:style>
    <style:style style:name="T45" style:family="text">
      <style:text-properties fo:color="#000000" officeooo:rsid="003ee7f9"/>
    </style:style>
    <style:style style:name="T46" style:family="text">
      <style:text-properties fo:color="#000000" fo:font-size="11pt" officeooo:rsid="003ee7f9" style:font-size-asian="11pt" style:font-size-complex="11pt"/>
    </style:style>
    <style:style style:name="T47" style:family="text">
      <style:text-properties fo:color="#000000" fo:font-size="11pt" officeooo:rsid="0033ea0c" style:font-size-asian="11pt" style:font-size-complex="11pt"/>
    </style:style>
    <style:style style:name="T48" style:family="text">
      <style:text-properties fo:color="#000000" fo:font-size="11pt" officeooo:rsid="003881e4" style:font-size-asian="11pt" style:font-size-complex="11pt"/>
    </style:style>
    <style:style style:name="T49" style:family="text">
      <style:text-properties fo:color="#000000" officeooo:rsid="003881e4"/>
    </style:style>
    <style:style style:name="T50" style:family="text">
      <style:text-properties fo:color="#000000" officeooo:rsid="00345102"/>
    </style:style>
    <style:style style:name="T51" style:family="text">
      <style:text-properties fo:color="#000000" officeooo:rsid="003b3e81"/>
    </style:style>
    <style:style style:name="T52" style:family="text">
      <style:text-properties fo:color="#000000" officeooo:rsid="002eace0"/>
    </style:style>
    <style:style style:name="T53" style:family="text">
      <style:text-properties fo:color="#000000" officeooo:rsid="0008dbd8"/>
    </style:style>
    <style:style style:name="T54" style:family="text">
      <style:text-properties fo:color="#000000" officeooo:rsid="00390501"/>
    </style:style>
    <style:style style:name="T55" style:family="text">
      <style:text-properties fo:color="#000000" officeooo:rsid="00367786"/>
    </style:style>
    <style:style style:name="T56" style:family="text">
      <style:text-properties fo:color="#000000" officeooo:rsid="003726ea"/>
    </style:style>
    <style:style style:name="T57" style:family="text">
      <style:text-properties fo:color="#000000" officeooo:rsid="00272e63"/>
    </style:style>
    <style:style style:name="T58" style:family="text">
      <style:text-properties fo:color="#000000" officeooo:rsid="003c5c18"/>
    </style:style>
    <style:style style:name="T59" style:family="text">
      <style:text-properties fo:color="#000000" officeooo:rsid="00716cc9"/>
    </style:style>
    <style:style style:name="T60" style:family="text">
      <style:text-properties fo:color="#000000" officeooo:rsid="00352973"/>
    </style:style>
    <style:style style:name="T61" style:family="text">
      <style:text-properties fo:color="#000000" fo:font-weight="normal" officeooo:rsid="00272e63" style:font-weight-asian="normal" style:font-weight-complex="normal"/>
    </style:style>
    <style:style style:name="T62" style:family="text">
      <style:text-properties fo:color="#000000" fo:font-weight="normal" officeooo:rsid="0030ff14" style:font-weight-asian="normal" style:font-weight-complex="normal"/>
    </style:style>
    <style:style style:name="T63" style:family="text">
      <style:text-properties fo:color="#000000" fo:font-weight="normal" officeooo:rsid="0031b15d" style:font-weight-asian="normal" style:font-weight-complex="normal"/>
    </style:style>
    <style:style style:name="T64" style:family="text">
      <style:text-properties fo:color="#000000" officeooo:rsid="002b560f"/>
    </style:style>
    <style:style style:name="T65" style:family="text">
      <style:text-properties fo:color="#000000" officeooo:rsid="00316352"/>
    </style:style>
    <style:style style:name="T66" style:family="text">
      <style:text-properties fo:color="#000000" officeooo:rsid="0032da3c"/>
    </style:style>
    <style:style style:name="T67" style:family="text">
      <style:text-properties fo:color="#000000" officeooo:rsid="00368f17"/>
    </style:style>
    <style:style style:name="T68" style:family="text">
      <style:text-properties fo:color="#ff0000" style:font-name="Nimbus Roman No9 L" style:font-name-complex="Nimbus Roman No9 L"/>
    </style:style>
    <style:style style:name="T69" style:family="text">
      <style:text-properties style:use-window-font-color="true" style:font-name="Nimbus Roman No9 L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T70" style:family="text">
      <style:text-properties style:use-window-font-color="true" officeooo:rsid="00272e63"/>
    </style:style>
    <style:style style:name="T71" style:family="text">
      <style:text-properties officeooo:rsid="0027be98"/>
    </style:style>
    <style:style style:name="T72" style:family="text">
      <style:text-properties officeooo:rsid="00366b7c"/>
    </style:style>
    <style:style style:name="T73" style:family="text">
      <style:text-properties officeooo:rsid="003039a9"/>
    </style:style>
    <style:style style:name="T74" style:family="text">
      <style:text-properties officeooo:rsid="0035247f"/>
    </style:style>
    <style:style style:name="T75" style:family="text">
      <style:text-properties officeooo:rsid="00272e63"/>
    </style:style>
    <style:style style:name="T76" style:family="text">
      <style:text-properties officeooo:rsid="003c5c18"/>
    </style:style>
    <style:style style:name="T77" style:family="text">
      <style:text-properties officeooo:rsid="0030ff14"/>
    </style:style>
    <style:style style:name="T78" style:family="text">
      <style:text-properties officeooo:rsid="0033085a"/>
    </style:style>
    <style:style style:name="T79" style:family="text">
      <style:text-properties officeooo:rsid="0025a71a"/>
    </style:style>
    <style:style style:name="T80" style:family="text">
      <style:text-properties officeooo:rsid="002b560f"/>
    </style:style>
    <style:style style:name="T81" style:family="text">
      <style:text-properties officeooo:rsid="00345102"/>
    </style:style>
    <style:style style:name="T82" style:family="text">
      <style:text-properties officeooo:rsid="002e9605"/>
    </style:style>
    <style:style style:name="T83" style:family="text">
      <style:text-properties officeooo:rsid="003e5a21"/>
    </style:style>
    <style:style style:name="T84" style:family="text">
      <style:text-properties officeooo:rsid="00368f17"/>
    </style:style>
    <style:style style:name="T85" style:family="text">
      <style:text-properties officeooo:rsid="000c33bc"/>
    </style:style>
    <style:style style:name="T86" style:family="text">
      <style:text-properties officeooo:rsid="000d37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-5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ext:p text:style-name="P88">EMENDA Nº 1 AO PROJETO DE LEI Nº 128/2017</text:p>
      <text:p text:style-name="P68">Suplementa, reduz dotação orçamentária e indica entidade <text:s/>ao <text:s/>Projeto de Lei Nº 128/2017</text:p>
      <text:p text:style-name="P88">SUPLEMENTA DOTAÇÃO ORÇAMENTÁRIA E INDICA ENTIDADE</text:p>
      <text:p text:style-name="P95"/>
      <text:p text:style-name="P101"><text:span text:style-name="T5">Órgão: 17</text:span><text:span text:style-name="T18"> - Secretaria Municipal de Desenvolvimento Social - FMAS</text:span></text:p>
      <text:p text:style-name="P109">Unidade Orçamentária: 03 - Diretoria de Assistência Social - FMAS</text:p>
      <text:p text:style-name="P109">008.242.0036.2.122<text:tab/>Manutenção do Departamento de Proteção Social Básica</text:p>
      <text:p text:style-name="P102"><text:span text:style-name="T18">008.242.0036.2.122.x.x.x.x.x Auxílio à Associação dos Deficientes Físicos de Novo Hamburgo <text:tab/>- ADEFI<text:tab/><text:tab/><text:tab/><text:tab/><text:tab/><text:tab/></text:span><text:span text:style-name="T5">R$ 10.000,00</text:span></text:p>
      <text:p text:style-name="P92"/>
      <text:p text:style-name="P135"/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10.000,00</text:p>
      <text:p text:style-name="P92"/>
      <text:p text:style-name="P92">Justificativa: Contemplar essa importante Associação do nosso Município com melhorias na estrutura para que os deficientes, cuidadores e familiares possam desfrutar de um ambiente de qualidade e acolhedor.</text:p>
      <text:p text:style-name="P120"/>
      <text:p text:style-name="P120"/>
      <text:p text:style-name="P120"/>
      <text:p text:style-name="P120"/>
      <text:p text:style-name="P120">Novo Hamburgo, 01 de dezembro de 2017</text:p>
      <text:p text:style-name="P121"/>
      <text:p text:style-name="P121"/>
      <text:p text:style-name="P121">Vereador Enfermeiro Vilmar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88">EMENDA <text:s/>Nº 2 AO PROJETO DE LEI Nº 128/2017</text:p>
      <text:p text:style-name="P68">Suplementa e reduz dotação orçamentária do Projeto de Lei Nº 128/2017</text:p>
      <text:p text:style-name="P88">SUPLEMENTA DOTAÇÃO ORÇAMENTÁRIA</text:p>
      <text:p text:style-name="P95"/>
      <text:p text:style-name="P101"><text:span text:style-name="T5">Órgão: </text:span><text:span text:style-name="T18">10 – Secretaria Municipal de Saúde</text:span></text:p>
      <text:p text:style-name="P109">Unidade Orçamentária: 02- Diretoria de Saúde- Fundo Municipal de Saúde</text:p>
      <text:p text:style-name="P109">010.301.0025.2.051 Manutenção Geral da SMS - ASPS</text:p>
      <text:p text:style-name="P101"><text:span text:style-name="T18">010.301.0025.2.051.3.4.4.9.0 Aplicações Diretas <text:tab/> <text:s text:c="46"/></text:span><text:span text:style-name="T5">R$ 40.000,00</text:span></text:p>
      <text:p text:style-name="P92"/>
      <text:p text:style-name="P135"/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40.000,00</text:p>
      <text:p text:style-name="P92"/>
      <text:p text:style-name="P92">Justificativa: Contemplar o Hospital Municipal de Novo Hamburgo na construção do Ambulatório de Oncologia com materiais e equipamentos adequados para que os profissionais e os pacientes que sofrem, aguardando por um local para receber um tratamento digno, possam receber esse ambiente que será de extrema importância para a saúde do Município.</text:p>
      <text:p text:style-name="P109"/>
      <text:p text:style-name="P120"/>
      <text:p text:style-name="P120"/>
      <text:p text:style-name="P120"/>
      <text:p text:style-name="P120">Novo Hamburgo, 01 de dezembro de 2017</text:p>
      <text:p text:style-name="P121"/>
      <text:p text:style-name="P121"/>
      <text:p text:style-name="P121">Vereador Enfermeiro Vilmar</text:p>
      <text:p text:style-name="P121"/>
      <text:p text:style-name="P121"/>
      <text:p text:style-name="P121"/>
      <text:p text:style-name="P125"/>
      <text:p text:style-name="P125"/>
      <text:p text:style-name="P142"/>
      <text:p text:style-name="P9">EMENDA Nº 3 AO PROJETO DE LEI Nº 128/2017</text:p>
      <text:p text:style-name="P64">Suplementa, reduz dotação orçamentária e indica entidades ao Projeto de Lei Nº 128/2017</text:p>
      <text:p text:style-name="P9">SUPLEMENTA DOTAÇÃO ORÇAMENTÁRIA E INDICA ENTIDADES</text:p>
      <text:p text:style-name="P13"/>
      <text:p text:style-name="P20"><text:span text:style-name="Fonte_20_parág._20_padrão"><text:span text:style-name="T5">Órgão: </text:span></text:span><text:span text:style-name="Fonte_20_parág._20_padrão"><text:span text:style-name="T18">05 - Secretaria Municipal de Educação</text:span></text:span></text:p>
      <text:p text:style-name="P20"><text:span text:style-name="Fonte_20_parág._20_padrão"><text:span text:style-name="T18">Unidade Orçamentária: 03-Diretoria de Educação</text:span></text:span></text:p>
      <text:p text:style-name="P21"/>
      <text:p text:style-name="P20"><text:span text:style-name="Fonte_20_parág._20_padrão"><text:span text:style-name="T18">012.361.0019.1.036 Administração dos Recursos do Salário Educação - União</text:span></text:span></text:p>
      <text:p text:style-name="P28">012.361.0019.1.036.x.x.x.x.x </text:p>
      <text:p text:style-name="P28"/>
      <text:p text:style-name="P20"><text:span text:style-name="Fonte_20_parág._20_padrão"><text:span text:style-name="T5">Auxílio à APEMEM da EMEF Senador Salgado Filho <text:s text:c="44"/>R$ 25.000,00</text:span></text:span> <text:span text:style-name="Fonte_20_parág._20_padrão"><text:span text:style-name="T5">Auxílio à APEMEM da EMEF Presidente Tancredo Neves <text:s text:c="37"/>R$ 25.000,00</text:span></text:span></text:p>
      <text:p text:style-name="P12"/>
      <text:p text:style-name="P21"/>
      <text:p text:style-name="P12"/>
      <text:p text:style-name="P9"/>
      <text:p text:style-name="P9">FONTE DE REDUÇÃO DE RECURSOS</text:p>
      <text:p text:style-name="P22"/>
      <text:p text:style-name="P13"/>
      <text:p text:style-name="P20"><text:span text:style-name="Fonte_20_parág._20_padrão"><text:span text:style-name="T5">Órgão: 05</text:span></text:span><text:span text:style-name="Fonte_20_parág._20_padrão"><text:span text:style-name="T18"> - Secretaria Municipal de Educação</text:span></text:span></text:p>
      <text:p text:style-name="P28">Unidade Orçamentária: 01-Administração central</text:p>
      <text:p text:style-name="P28"/>
      <text:p text:style-name="P28">012.122.0003.3.002 Recursos para Emendas Parlamentares - Salário Educação</text:p>
      <text:p text:style-name="P28">012.122.0003.3.002.3.4.4.9.0 Aplicações Diretas<text:tab/><text:tab/><text:tab/><text:tab/><text:tab/> <text:s/>R$ 50.000,00</text:p>
      <text:p text:style-name="P12"/>
      <text:p text:style-name="P20"><text:span text:style-name="Fonte_20_parág._20_padrão"><text:span text:style-name="T5">Justificativa: Indico as emendas a cima citadas a fim de que as escolas sejam contempladas com reformas e melhorias necessárias. Com a certeza que será de muita importância e utilidade, implicando em um melhor atendimento aos alunos e demais pessoas que frequentam.</text:span></text:span></text:p>
      <text:p text:style-name="P29"/>
      <text:p text:style-name="P120">Novo Hamburgo, 01 de dezembro de 2017</text:p>
      <text:p text:style-name="P30"/>
      <text:p text:style-name="P30"/>
      <text:p text:style-name="P46"><text:span text:style-name="Fonte_20_parág._20_padrão"><text:span text:style-name="T34">Vereador Enfermeiro Vilmar</text:span>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8">EMENDA <text:s/>Nº 4 AO PROJETO DE LEI Nº 128/2017</text:p>
      <text:p text:style-name="P68">Suplementa, reduz dotação orçamentária e indica entidades <text:s/>ao <text:s/>Projeto de Lei 128/2017</text:p>
      <text:p text:style-name="P50">SUPLEMENTA DOTAÇÃO ORÇAMENTÁRIA E <text:span text:style-name="T71">INDICA</text:span> ENTIDADES</text:p>
      <text:p text:style-name="P53"/>
      <text:p text:style-name="P53"/>
      <text:p text:style-name="P53">Órgão: <text:span text:style-name="T41">05</text:span><text:span text:style-name="T17"> – </text:span><text:span text:style-name="T41">Secretaria Municipal </text:span></text:p>
      <text:p text:style-name="P36"><text:span text:style-name="T72">Unidade Orçamentária: 03 -Diretoria de</text:span> Educação</text:p>
      <text:p text:style-name="P36">012.366.0019.2.027 Serviços de Alfabetização de Adultos - MDE</text:p>
      <text:p text:style-name="P37"><text:span text:style-name="T73">012.366.0019.2.027.x.x.x.x.xUnião Sul Brasileira de Educação e Ensino – Colégio Marista São <text:tab/>Marcelino Champagnat – EJA<text:tab/><text:tab/><text:tab/></text:span>R$<text:span text:style-name="T73">1</text:span>5.000,00</text:p>
      <text:p text:style-name="P60"/>
      <text:p text:style-name="P60">Órgão: <text:span text:style-name="T42">13</text:span><text:span text:style-name="T17"> – Secretaria </text:span><text:span text:style-name="T43">Municipal d</text:span><text:span text:style-name="T42">a Cultura</text:span><text:span text:style-name="T17"> </text:span></text:p>
      <text:p text:style-name="P60"><text:span text:style-name="T44">Unidade Orçamentária: </text:span><text:span text:style-name="T43">02 </text:span><text:span text:style-name="T44">-Diretoria </text:span><text:span text:style-name="T43">de </text:span><text:span text:style-name="T42">Cultura</text:span></text:p>
      <text:p text:style-name="P77">013.392.0026.2.442 Comemorações e Festejos Culturais Populares</text:p>
      <text:p text:style-name="P79"><text:span text:style-name="T17">013.392.0026.2.442.x.x.x.x.</text:span><text:span text:style-name="T45">x </text:span><text:span text:style-name="T46">Auxílio </text:span><text:span text:style-name="T47">Centro de Trad. Gaúchas Essência d</text:span><text:span text:style-name="T48">a </text:span><text:span text:style-name="T47">Tradição</text:span><text:span text:style-name="T42"> <text:s text:c="2"/></text:span><text:span text:style-name="T49">R$</text:span><text:span text:style-name="T50">10</text:span><text:span text:style-name="T49">.000,00</text:span></text:p>
      <text:p text:style-name="P79"><text:span text:style-name="T49"><text:tab/><text:tab/><text:tab/><text:tab/> </text:span><text:span text:style-name="T51">Auxílio </text:span><text:span text:style-name="T52">ao</text:span><text:span text:style-name="T51"> </text:span><text:span text:style-name="T53">CTG Porteira Velha</text:span><text:span text:style-name="T54"><text:tab/><text:tab/><text:tab/> </text:span><text:span text:style-name="T51">R$5.000,00</text:span></text:p>
      <text:p text:style-name="P61"/>
      <text:p text:style-name="P60">Órgão: <text:span text:style-name="T74">17</text:span><text:span text:style-name="T17"> - Secretaria Municipal de Desenvolvimento Social - FMAS</text:span></text:p>
      <text:p text:style-name="P60"><text:span text:style-name="T17">Unidade Orçamentária: </text:span><text:span text:style-name="T55">03 - </text:span><text:span text:style-name="T17">Diretoria de Assistência Social - FMAS</text:span></text:p>
      <text:p text:style-name="P45">008.242.0036.2.122 <text:s/>Manutenção do Departamento de Proteção Social Básica</text:p>
      <text:p text:style-name="P60"><text:span text:style-name="T56">0</text:span><text:span text:style-name="T57">08.242.0036.2.122 </text:span><text:span text:style-name="T55">x.x.x.x.x</text:span><text:span text:style-name="T57"><text:tab/><text:tab/><text:tab/></text:span><text:span text:style-name="T75"><text:tab/><text:tab/><text:tab/><text:tab/></text:span></text:p>
      <text:p text:style-name="P62">Auxílio à ADEVIS - Associação dos Deficientes Visuais de Novo Hamburgo<text:tab/>R$ 5.000,00</text:p>
      <text:p text:style-name="P62">Auxílio à AFAD 21 – Associação dos Familiares e Amigos do DOWN 21 <text:tab/>R$ 5.000,00</text:p>
      <text:p text:style-name="P39"/>
      <text:p text:style-name="P78"><text:span text:style-name="T76">008.243.0036.2.122</text:span> <text:s/><text:span text:style-name="T76">Manutenção do Departamento de Proteção Social Básica</text:span></text:p>
      <text:p text:style-name="P54"><text:span text:style-name="T58">008.24</text:span><text:span text:style-name="T59">3</text:span><text:span text:style-name="T58">.0036.2.122</text:span><text:span text:style-name="T60">.</text:span><text:span text:style-name="T59">x.x.x.x.x</text:span><text:span text:style-name="T57"> </text:span><text:span text:style-name="T35">Auxílio à ABEFI – Associação Beneficente Evangélica da <text:tab/>Floresta Imperial</text:span><text:span text:style-name="T36"><text:tab/><text:tab/><text:tab/><text:tab/><text:tab/>R$ 5.000,00</text:span></text:p>
      <text:p text:style-name="P45"/>
      <text:p text:style-name="P45">008.24<text:span text:style-name="T77">4</text:span>.0036.2.122 Manutenção do Departamento de Proteção Social Básica</text:p>
      <text:p text:style-name="P63"><text:span text:style-name="T61">008.24</text:span><text:span text:style-name="T62">4</text:span><text:span text:style-name="T61">.0036.2.122.</text:span><text:span text:style-name="T63">x.x.x.x.x Auxílio à </text:span>Associação de Moradores <text:span text:style-name="T78">e Comerciantes de </text:span>Hamburgo <text:tab/><text:tab/><text:tab/><text:tab/>Velho <text:tab/><text:tab/><text:tab/><text:tab/><text:tab/><text:tab/><text:tab/>R$ 5.000,00</text:p>
      <text:p text:style-name="P60"/>
      <text:p text:style-name="P59">FONTE <text:span text:style-name="T79">DE</text:span> REDUÇÃO DE RECURSOS</text:p>
      <text:p text:style-name="P27"/>
      <text:p text:style-name="P57"/>
      <text:p text:style-name="P53">Órgão: <text:span text:style-name="T75">02</text:span><text:span text:style-name="T17"> – </text:span><text:span text:style-name="T64">Gabinete do Prefeito</text:span></text:p>
      <text:p text:style-name="P41">Unidade Orçamentária: 0<text:span text:style-name="T75">1</text:span>-<text:span text:style-name="T80">Gabinete do Prefeito</text:span></text:p>
      <text:p text:style-name="P43">004.122.0001.3.001 Recursos para Emendas Parlamentares </text:p>
      <text:p text:style-name="P38"><text:span text:style-name="T80">004.122.0001.3.001</text:span>.3.4.4.9.0 Aplicações Diretas<text:tab/><text:tab/><text:tab/><text:tab/><text:tab/>R$<text:span text:style-name="T81">50.000,00</text:span></text:p>
      <text:p text:style-name="P53"><text:soft-page-break/></text:p>
      <text:p text:style-name="P53"><text:span text:style-name="T70">Justificativa: </text:span><text:span text:style-name="T37"><text:s/></text:span><text:span text:style-name="T38">A presente emenda parlamentar é de suma importância, tendo em vista que, </text:span><text:span text:style-name="T39">auxiliará entidades de cunho assistencial, cultural, educacional e promotoras do desenvolvimento local, todas essas entidades vem desenvolvendo relevantes serviço para o nosso município, contribuindo para o desenvolvimento humano e a promoção da cultura. Este auxílio financeiro possibilitará a potencialização dessas entidade</text:span><text:span text:style-name="T40">s</text:span><text:span text:style-name="T39"> e com isso a ampliação dos serviços e programas por elas hoje ofertados às comunidades onde estão inseridas, que são hoje as que mais necessitam de políticas públicas e auxílio voluntário.</text:span></text:p>
      <text:p text:style-name="P51">Justificativa: <text:span text:style-name="T37"><text:s/></text:span><text:span text:style-name="T38">A presente emenda parlamentar é de suma importância, tendo em vista que, </text:span><text:span text:style-name="T39">auxiliará entidades de cunho assistencial, cultural, educacional e promotoras do desenvolvimento local, todas essas entidades vem desenvolvendo relevantes serviço para o nosso município, contribuindo para o desenvolvimento humano e a promoção da cultura. Este auxílio financeiro possibilitará a potencialização dessas entidade</text:span><text:span text:style-name="T40">s</text:span><text:span text:style-name="T39"> e com isso a ampliação dos serviços e programas por elas hoje ofertados às comunidades onde estão inseridas, que são hoje as que mais necessitam de políticas públicas e auxílio voluntário.</text:span></text:p>
      <text:p text:style-name="P121"/>
      <text:p text:style-name="P121"/>
      <text:p text:style-name="P121"/>
      <text:p text:style-name="P120">Novo Hamburgo, 01 de dezembro de 2017.</text:p>
      <text:p text:style-name="P121"/>
      <text:p text:style-name="P121"/>
      <text:p text:style-name="P121">Vereador Enio Brizola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5"><text:soft-page-break/></text:p>
      <text:p text:style-name="P88">EMENDA <text:s/>Nº 5 AO PROJETO DE LEI Nº 128/2017</text:p>
      <text:p text:style-name="P68">Suplementa, reduz dotação orçamentária e indica entidades ao Projeto de Lei nº 128/2017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 - Diretoria de Educação</text:p>
      <text:p text:style-name="P109">012.361.0019.1.036 Administração dos Recursos do Salário Educação - União</text:p>
      <text:p text:style-name="P101"><text:span text:style-name="T18">012.361.0019.1.036.x.x.x.x.x </text:span><text:span text:style-name="T5">Auxílio à APEMEM da EMEF Irmão Nilo<text:tab/><text:tab/>R$10.000,00</text:span></text:p>
      <text:p text:style-name="P92"><text:tab/><text:tab/><text:tab/><text:tab/>Auxílio à APEMEM da EMEF Ernest Sarlet <text:s text:c="10"/>R$ <text:s/>5.000,00</text:p>
      <text:p text:style-name="P92"><text:tab/><text:tab/><text:tab/><text:tab/>Auxílio à APEMEM da EMEF José Bonifácio <text:s text:c="7"/>R$ <text:s/>5.000,00</text:p>
      <text:p text:style-name="P92"><text:tab/><text:tab/><text:tab/><text:tab/>Auxílio à APEMEM da EMEF Jacob Kroeff Neto <text:s/>R$ <text:s/>5.000,00</text:p>
      <text:p text:style-name="P92"><text:tab/><text:tab/><text:tab/><text:tab/>Auxílio à APEMEM da EMEF Antônio Bemfica <text:s text:c="3"/>R$ <text:s/>5.000,00</text:p>
      <text:p text:style-name="P92"><text:tab/><text:tab/><text:tab/><text:tab/>Auxílio à APEMEM da EMEF João Goulart <text:s text:c="10"/>R$ <text:s/>5.000,00</text:p>
      <text:p text:style-name="P92"><text:tab/><text:tab/><text:tab/><text:tab/>Auxílio à APEMEM da EMEF Getúlio Vargas <text:s text:c="7"/>R$ <text:s/>5.000,00</text:p>
      <text:p text:style-name="P101"><text:span text:style-name="T5"><text:tab/><text:tab/><text:tab/><text:tab/>Auxílio à APEMEM da EMEF Maria Quitéria <text:s text:c="7"/>R$ <text:s/>5.000,00</text:span><text:span text:style-name="T68"><text:tab/><text:tab/><text:tab/><text:tab/></text:span></text:p>
      <text:p text:style-name="P109">012.365.0019.1.036 Administração dos Recursos do Salário Educação - União</text:p>
      <text:p text:style-name="P101"><text:span text:style-name="T18">012.365.0019.1.036.x.x.x.x.x </text:span><text:span text:style-name="T5">Auxílio à APEMEM da EMEI Floresta Encantada<text:tab/>R$ 5.000,00</text:span></text:p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5</text:span><text:span text:style-name="T18"> - Secretaria Municipal de Educação</text:span></text:p>
      <text:p text:style-name="P109">Unidade Orçamentária: 01-Administração central</text:p>
      <text:p text:style-name="P109">012.122.0003.3.002 Recursos para Emendas Parlamentares - Salário Educação</text:p>
      <text:p text:style-name="P109">012.122.0003.3.002.3.4.4.9.0 Aplicações Diretas<text:tab/><text:tab/><text:tab/><text:tab/><text:tab/>R$ 50.000,00</text:p>
      <text:p text:style-name="P92"/>
      <text:p text:style-name="P101"><text:span text:style-name="T6">Justificativa:</text:span><text:span text:style-name="T5"> A presente emenda parlamentar é de suma importância, tendo em vista que, são escolas situadas na periferia da cidade, frequentada por filhos de operários com renda familiar limitada, este auxílio financeiro dará oportunidades para a aquisição de materiais, brinquedos pedagógicos, livros e equipamentos que qualificam e melhoram o ambiente escolar.</text:span></text:p>
      <text:p text:style-name="P120"/>
      <text:p text:style-name="P120">Novo Hamburgo, 01 de dezembro de 2017.</text:p>
      <text:p text:style-name="P121"/>
      <text:p text:style-name="P121"/>
      <text:p text:style-name="P121">Vereador Enio Brizola</text:p>
      <text:p text:style-name="P121"/>
      <text:p text:style-name="P125"><text:soft-page-break/></text:p>
      <text:p text:style-name="P88">EMENDA Nº 6 AO PROJETO DE LEI N 128/2017.</text:p>
      <text:p text:style-name="P68">Suplementa e reduz dotação orçamentária do <text:s/>Projeto de Lei nº 128/2017</text:p>
      <text:p text:style-name="P88">SUPLEMENTA DOTAÇÃO ORÇAMENTÁRIA</text:p>
      <text:p text:style-name="P88"/>
      <text:p text:style-name="P101"><text:span text:style-name="T5">Órgão: 14</text:span><text:span text:style-name="T18"> - Secretaria Municipal de Segurança</text:span></text:p>
      <text:p text:style-name="P109">Unidade Orçamentária: 02-Diretoria da Guarda Municipal</text:p>
      <text:p text:style-name="P109">006.182.0031.2.006 Manutenção da Diretoria</text:p>
      <text:p text:style-name="P101"><text:span text:style-name="T18">006.182.0031.2.006.3.3.3.9.0 Aplicações Diretas<text:tab/></text:span><text:tab/><text:tab/><text:span text:style-name="T18"><text:tab/></text:span><text:span text:style-name="T5">R$ 15.000,00</text:span></text:p>
      <text:p text:style-name="P92"/>
      <text:p text:style-name="P135"/>
      <text:p text:style-name="P135"/>
      <text:p text:style-name="P138"/>
      <text:p text:style-name="P88"/>
      <text:p text:style-name="P88">FONTE DE REDUÇÃO DE RECURSOS</text:p>
      <text:p text:style-name="P138"/>
      <text:p text:style-name="P138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15.000,00</text:p>
      <text:p text:style-name="P109"/>
      <text:p text:style-name="P109">______________________________________</text:p>
      <text:p text:style-name="P101"><text:span text:style-name="T1">Justificativa:</text:span><text:span text:style-name="T5"> </text:span><text:span text:style-name="T19">Buscando melhorias solicitadas pela população de Novo Hamburgo, na área de segurança pública buscamos direcionar este recurso para o órgão municipal que realiza um ótimo trabalho na segurança de nossa cidade. O valor a ser repassado será destinado para melhorias de manutenção na frota de veículos. </text:span></text:p>
      <text:p text:style-name="P120"/>
      <text:p text:style-name="P120"/>
      <text:p text:style-name="P120">Novo Hamburgo, 01 de dezembro de 2017.</text:p>
      <text:p text:style-name="P121"/>
      <text:p text:style-name="P121"/>
      <text:p text:style-name="P121"/>
      <text:p text:style-name="P121"/>
      <text:p text:style-name="P121">Vereador Felipe Kuhn Braun</text:p>
      <text:p text:style-name="P120"/>
      <text:p text:style-name="P120"/>
      <text:p text:style-name="P120"/>
      <text:p text:style-name="P120"/>
      <text:p text:style-name="P126"><text:soft-page-break/></text:p>
      <text:p text:style-name="P88">EMENDA <text:s/>Nº 7 AO PROJETO DE LEI Nº 128/2017</text:p>
      <text:p text:style-name="P68">Suplementa, reduz dotação orçamentária e indica entidade ao Projeto de Lei 128/2017</text:p>
      <text:p text:style-name="P88">SUPLEMENTA DOTAÇÃO ORÇAMENTÁRIA E INDICA ENTIDADE</text:p>
      <text:p text:style-name="P88"/>
      <text:p text:style-name="P88"/>
      <text:p text:style-name="P101"><text:span text:style-name="T5">Órgão: 10</text:span><text:span text:style-name="T18"> - Secretaria Municipal da Saúde - Fundo Municipal Saúde</text:span></text:p>
      <text:p text:style-name="P101"><text:span text:style-name="T18">Unidade Orçamentária: </text:span><text:span text:style-name="T20">02- Diretoria de Saúde- Fundo Municipal de Saúde </text:span></text:p>
      <text:p text:style-name="P31">010.301.0025.2.051 Manutenção Geral da SMS - ASPS</text:p>
      <text:p text:style-name="P101"><text:span text:style-name="T20">010.301.0025.2.051.3.3.3.9.0 Aplicações Diretas <text:tab/><text:tab/><text:tab/> <text:s text:c="4"/></text:span><text:span text:style-name="T18"><text:tab/><text:tab/> <text:s/></text:span><text:span text:style-name="T5">R$ 15.000,00</text:span></text:p>
      <text:p text:style-name="P89"/>
      <text:p text:style-name="P101"><text:span text:style-name="T5">Órgão: 17</text:span><text:span text:style-name="T18"> - Secretaria Municipal de Desenvolvimento Social - FMAS</text:span></text:p>
      <text:p text:style-name="P109">Unidade Orçamentária: 03 - Diretoria de Assistência Social - FMAS</text:p>
      <text:p text:style-name="P109">008.242.0036.2.122 Manutenção do Departamento de Proteção Social Básica</text:p>
      <text:p text:style-name="P122">008.242.0036.2.122.x.x.x.x.x</text:p>
      <text:p text:style-name="P140"><text:span text:style-name="T26">Auxílio à Leme Associação dos Lesados Medulares do RS </text:span><text:span text:style-name="T8">R$5.000,00</text:span></text:p>
      <text:p text:style-name="P140"/>
      <text:p text:style-name="P20"><text:span text:style-name="Fonte_20_parág._20_padrão"><text:span text:style-name="T5">Órgão: </text:span></text:span><text:span text:style-name="Fonte_20_parág._20_padrão"><text:span text:style-name="T18">05 - Secretaria Municipal de Educação</text:span></text:span></text:p>
      <text:p text:style-name="P20"><text:span text:style-name="Fonte_20_parág._20_padrão"><text:span text:style-name="T18">Unidade Orçamentária: 03-Diretoria de Educação</text:span></text:span></text:p>
      <text:p text:style-name="P20"><text:span text:style-name="Fonte_20_parág._20_padrão"><text:span text:style-name="T18">012.361.0019.1.036 Administração dos Recursos do Salário Educação - União</text:span></text:span></text:p>
      <text:p text:style-name="P34">012.361.0019.1.036.x.x.x.x.x </text:p>
      <text:p text:style-name="P12">Auxílio à APEMEM da EMEF Presidente Rodrigues Alves <text:tab/><text:tab/><text:tab/>R$ 5.000,00</text:p>
      <text:p text:style-name="P12">Auxílio à APEMEM da EMEF Ana Neri <text:tab/><text:tab/><text:tab/><text:tab/><text:tab/><text:tab/>R$ 5.000,00</text:p>
      <text:p text:style-name="P34">Auxílio à APEMEM da EMEF Presidente Prudente de Moraes <text:tab/><text:tab/><text:tab/>R$ 5.000,00</text:p>
      <text:p text:style-name="P137"/>
      <text:p text:style-name="P138"/>
      <text:p text:style-name="P88">FONTE DE REDUÇÃO DE RECURSOS</text:p>
      <text:p text:style-name="P138"/>
      <text:p text:style-name="P138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 <text:s text:c="12"/><text:tab/> <text:s/>R$ 35.000,00</text:p>
      <text:p text:style-name="P109"/>
      <text:p text:style-name="P109"/>
      <text:p text:style-name="P101"><text:span text:style-name="T23">Justificativa: A entidade Leme é situada na </text:span><text:span text:style-name="_5f_xbe"><text:span text:style-name="T23">Rua Saldanha Marinho, 291 - Rio Branco, Novo Hamburgo, </text:span></text:span><text:span text:style-name="T23">é merecedora do valor a ser disponibilizado, pois presta um trabalho assistencial aos portadores de deficiência medular do Estado do Rio Grande do Sul e Pessoas com Deficiência Física. O recurso será utilizado para melhorias no prédio, onde localiza-se a entidade.</text:span></text:p>
      <text:p text:style-name="P127"><text:soft-page-break/>Justificativa: Buscando melhorias solicitadas pela população de Novo Hamburgo na área da saúde pública, buscamos a divisão de valores sendo R$ 5.000,00 para o PA- CENTRO para melhoras prediais e aquisição de roupas de cama, o restante do valor R$ 10.000,00 será destinado ao HOSPITAL MUNICIPAL DE NOVO HAMBURGO, também para aquisição de roupas de cama, colchões e cadeiras de acompanhantes. </text:p>
      <text:p text:style-name="P101"><text:span text:style-name="T23">Justificativa: T</text:span><text:span text:style-name="Fonte_20_parág._20_padrão"><text:span text:style-name="T24">odas as escolas são merecedoras e devem receber o incentivo para aplicar em melhorias nas mesmas. Por conhecer a maioria das escolas do município, destinei o auxílio as escolas que apresentam maior necessidade. <text:s/></text:span></text:span></text:p>
      <text:p text:style-name="P120"/>
      <text:p text:style-name="P120"/>
      <text:p text:style-name="P120">Novo Hamburgo, 01 de dezembro de 2017.</text:p>
      <text:p text:style-name="P121"/>
      <text:p text:style-name="P121">Vereador Felipe Kuhn Braun</text:p>
      <text:p text:style-name="P120"/>
      <text:p text:style-name="P95"/>
      <text:p text:style-name="P95"/>
      <text:p text:style-name="P95"/>
      <text:p text:style-name="P95"/>
      <text:p text:style-name="P95"/>
      <text:p text:style-name="P143">EMENDA <text:s/>Nº 8 AO PROJETO DE LEI Nº 128/2017</text:p>
      <text:p text:style-name="P64">Suplementa, reduz dotação orçamentária e indica entidades <text:s/>ao <text:s/>Projeto de Lei 128/2017</text:p>
      <text:p text:style-name="P9">SUPLEMENTA DOTAÇÃO ORÇAMENTÁRIA E INDICA ENTIDADES</text:p>
      <text:p text:style-name="P13"/>
      <text:p text:style-name="P20"><text:span text:style-name="Fonte_20_parág._20_padrão"><text:span text:style-name="T5">Órgão: </text:span></text:span><text:span text:style-name="Fonte_20_parág._20_padrão"><text:span text:style-name="T18">05 - Secretaria Municipal de Educação</text:span></text:span></text:p>
      <text:p text:style-name="P20"><text:span text:style-name="Fonte_20_parág._20_padrão"><text:span text:style-name="T18">Unidade Orçamentária: 03-Diretoria de Educação</text:span></text:span></text:p>
      <text:p text:style-name="P21"/>
      <text:p text:style-name="P20"><text:span text:style-name="Fonte_20_parág._20_padrão"><text:span text:style-name="T18">012.361.0019.1.036 Administração dos Recursos do Salário Educação - União</text:span></text:span></text:p>
      <text:p text:style-name="P28">012.361.0019.1.036.x.x.x.x.x </text:p>
      <text:p text:style-name="P11">Auxílio à APEMEM da EMEF Darcy Borges de Castilhos<text:tab/><text:tab/><text:tab/><text:tab/>R$ 5.000,00</text:p>
      <text:p text:style-name="P12">Auxílio à APEMEM da EMEF São Jacó<text:tab/><text:tab/><text:tab/><text:tab/><text:tab/><text:tab/>R$ 5.000,00</text:p>
      <text:p text:style-name="P12">Auxílio à APEMEM da EMEF Monteiro Lobato <text:tab/><text:tab/><text:tab/><text:tab/><text:tab/>R$ 5.000,00</text:p>
      <text:p text:style-name="P12">Auxílio à APEMEM da EMEF Adolfina Diefethaler <text:tab/><text:tab/><text:tab/><text:tab/>R$ 5.000,00</text:p>
      <text:p text:style-name="P12">Auxílio à APEMEM da EMEF Presidente Nilo Peçanha <text:tab/><text:tab/><text:tab/><text:tab/>R$ 5.000,00</text:p>
      <text:p text:style-name="P12">Auxílio à APEMEM da EMEF Francisca F. P. Saile <text:tab/><text:tab/><text:tab/><text:tab/>R$ 5.000,00</text:p>
      <text:p text:style-name="P12">Auxílio à APEMEM da EMEF Helena Canho Sampaio <text:tab/><text:tab/><text:tab/><text:tab/>R$ 5.000,00</text:p>
      <text:p text:style-name="P12">Auxílio à APEMEM da EMEF Cel. Guilherme Gaelzer Neto <text:tab/><text:tab/><text:tab/>R$ 5.000,00</text:p>
      <text:p text:style-name="P12">Auxílio à APEMEM da EMEF Marcos Moog <text:tab/><text:tab/><text:tab/><text:tab/><text:tab/>R$ 5.000,00</text:p>
      <text:p text:style-name="P12"/>
      <text:p text:style-name="P21"/>
      <text:p text:style-name="P20"><text:span text:style-name="Fonte_20_parág._20_padrão"><text:span text:style-name="T18">012.365.0019.1.036 Administração dos Recursos do Salário Educação - União</text:span></text:span></text:p>
      <text:p text:style-name="P28">012.365.0019.1.036.x.x.x.x.x </text:p>
      <text:p text:style-name="P12">Auxílio à APEMEM da EMEI Branca de Neve<text:tab/><text:tab/><text:tab/><text:tab/><text:tab/>R$ 5.000,00</text:p>
      <text:p text:style-name="P21"/>
      <text:p text:style-name="P9">FONTE DE REDUÇÃO DE RECURSOS</text:p>
      <text:p text:style-name="P13"/>
      <text:p text:style-name="P20"><text:span text:style-name="Fonte_20_parág._20_padrão"><text:span text:style-name="T5">Órgão: 05</text:span></text:span><text:span text:style-name="Fonte_20_parág._20_padrão"><text:span text:style-name="T18"> - Secretaria Municipal de Educação</text:span></text:span></text:p>
      <text:p text:style-name="P28">Unidade Orçamentária: 01-Administração central</text:p>
      <text:p text:style-name="P28"/>
      <text:p text:style-name="P28">012.122.0003.3.002 Recursos para Emendas Parlamentares - Salário Educação</text:p>
      <text:p text:style-name="P28">012.122.0003.3.002.3.4.4.9.0 Aplicações Diretas<text:tab/><text:tab/><text:tab/><text:tab/><text:tab/>R$ 50.000,00</text:p>
      <text:p text:style-name="P12"/>
      <text:p text:style-name="P20"><text:span text:style-name="Fonte_20_parág._20_padrão"><text:span text:style-name="T5">Justificativa:</text:span></text:span><text:span text:style-name="Fonte_20_parág._20_padrão"><text:span text:style-name="T19"> todas as escolas são merecedoras e devem receber o incentivo para aplicar em melhorias nas mesmas. Por conhecer a maioria das escolas do município, destinei o auxílio as escolas que apresentam maior necessidade. <text:s/></text:span></text:span></text:p>
      <text:p text:style-name="P29">Novo Hamburgo, 01 de dezembro de 2017.</text:p>
      <text:p text:style-name="P30"/>
      <text:p text:style-name="P46"><text:span text:style-name="Fonte_20_parág._20_padrão"><text:span text:style-name="T20">Vereador Felipe Kuhn Braun</text:span></text:span></text:p>
      <text:p text:style-name="P8"/>
      <text:p text:style-name="P14"><text:soft-page-break/>EMENDA <text:s/>Nº 9 AO PROJETO DE LEI Nº 128/2017</text:p>
      <text:p text:style-name="P65">Suplementa, reduz dotação orçamentária e indica entidades <text:s/>ao <text:s/>Projeto de Lei nº 128/2017</text:p>
      <text:p text:style-name="P47">SUPLEMENTA DOTAÇÃO ORÇAMENTÁRIA E INDICA ENTIDADES</text:p>
      <text:p text:style-name="P17"/>
      <text:p text:style-name="P20"><text:span text:style-name="T9">Órgão: </text:span><text:span text:style-name="T20">05 - Secretaria Municipal de Educação</text:span></text:p>
      <text:p text:style-name="P31">Unidade Orçamentária: 03-Diretoria de Educação</text:p>
      <text:p text:style-name="P23"/>
      <text:p text:style-name="P23"/>
      <text:p text:style-name="P31">012.361.0019.1.036 Administração dos Recursos do Salário Educação - União</text:p>
      <text:p text:style-name="P31">012.361.0019.1.036.x.x.x.x.x </text:p>
      <text:p text:style-name="P16">Auxílio à APEMEM da Escola Municipal Pres. Deodoro da Fonseca <text:s text:c="7"/><text:tab/><text:tab/>R$ 10.000,00</text:p>
      <text:p text:style-name="P16">Auxílio à APEMEM da Escola Municipal Senador Salgado Filho <text:tab/><text:tab/><text:tab/>R$ 10.000,00</text:p>
      <text:p text:style-name="P16">Auxílio à APEMEM da Escola Municipal Vereador Arnaldo Reinhardt <text:tab/><text:tab/>R$ 10.000,00</text:p>
      <text:p text:style-name="P16">Auxílio à APEMEM da Escola Municipal Presidente Tancredo Neves<text:tab/><text:tab/>R$ 10.000,00</text:p>
      <text:p text:style-name="P16">Auxílio à APEMEM da Escola Municipal Vereador João Brizola <text:s/><text:tab/><text:tab/><text:tab/>R$ 10.000,00</text:p>
      <text:p text:style-name="P23"/>
      <text:p text:style-name="P23"/>
      <text:p text:style-name="P15"/>
      <text:p text:style-name="P14">FONTE DE REDUÇÃO DE RECURSOS</text:p>
      <text:p text:style-name="P24"/>
      <text:p text:style-name="P17"/>
      <text:p text:style-name="P20"><text:span text:style-name="T9">Órgão: 05</text:span><text:span text:style-name="T20"> - Secretaria Municipal de Educação</text:span></text:p>
      <text:p text:style-name="P31">Unidade Orçamentária: 01-Administração central</text:p>
      <text:p text:style-name="P31"/>
      <text:p text:style-name="P31">012.122.0003.3.002 Recursos para Emendas Parlamentares - Salário Educação</text:p>
      <text:p text:style-name="P31">012.122.0003.3.002.3.4.4.9.0 Aplicações Diretas<text:tab/><text:tab/><text:tab/><text:tab/><text:tab/>R$ 50.000,00</text:p>
      <text:p text:style-name="P16"/>
      <text:p text:style-name="P20"><text:span text:style-name="T9">Justificativa: </text:span><text:span text:style-name="T21">Todas as escolas são merecedoras e devem receber o incentivo para aplicar de forma digna seu nobre trabalho. Escolhi neste momento as escolas do bairro Canudos por ser o bairro que represento e que desejo ver o crescimento e desenvolvimento que o mesmo merece.</text:span></text:p>
      <text:p text:style-name="P32"/>
      <text:p text:style-name="P129">Novo Hamburgo, 01 de dezembro de 2017</text:p>
      <text:p text:style-name="P33"/>
      <text:p text:style-name="P33"/>
      <text:p text:style-name="P33"/>
      <text:p text:style-name="P33">Vereador Fernando Lourenço</text:p>
      <text:p text:style-name="P95"/>
      <text:p text:style-name="P95"/>
      <text:p text:style-name="P95"/>
      <text:p text:style-name="P144">EMENDA <text:s/>Nº 10 AO PROJETO DE LEI Nº 128/2017</text:p>
      <text:p text:style-name="P65">Suplementa, reduz dotação orçamentária e indica entidade <text:s/>ao <text:s/>Projeto de Lei nº 128/2017</text:p>
      <text:p text:style-name="P47">SUPLEMENTA DOTAÇÃO ORÇAMENTÁRIA E INDICA ENTIDADE</text:p>
      <text:p text:style-name="P17"/>
      <text:p text:style-name="P20"><text:span text:style-name="T9">Órgão: </text:span><text:span text:style-name="T20">24 - Secretaria Municipal de Esporte e Lazer</text:span></text:p>
      <text:p text:style-name="P31">Unidade Orçamentária: 02-Diretoria de Esportes e Lazer</text:p>
      <text:p text:style-name="P31">027.812.0043.2.006 Manutenção da Diretoria</text:p>
      <text:p text:style-name="P20"><text:span text:style-name="T20">027.812.0043.2.006.x.x.x.x.x. <text:s/></text:span><text:span text:style-name="T33">Auxílio ao Atlético Clube Veterano – Canudos – NH/RS <text:s text:c="2"/></text:span><text:span text:style-name="T9">R$ 50.000,00</text:span></text:p>
      <text:p text:style-name="P16"/>
      <text:p text:style-name="P23"/>
      <text:p text:style-name="P16"/>
      <text:p text:style-name="P14"/>
      <text:p text:style-name="P14">FONTE DE REDUÇÃO DE RECURSOS</text:p>
      <text:p text:style-name="P24"/>
      <text:p text:style-name="P17"/>
      <text:p text:style-name="P20"><text:span text:style-name="T9">Órgão: 02</text:span><text:span text:style-name="T20"> – Gabinete do Prefeito</text:span></text:p>
      <text:p text:style-name="P31">Unidade Orçamentária: 01-Gabinete do Prefeito</text:p>
      <text:p text:style-name="P31">004.122.0001.3.001 Recursos para Emendas Parlamentares </text:p>
      <text:p text:style-name="P31">004.122.0001.3.001.3.4.4.9.0 Aplicações Diretas<text:tab/><text:tab/><text:tab/><text:tab/><text:tab/>R$ 50.000,00</text:p>
      <text:p text:style-name="P16"/>
      <text:p text:style-name="P20"><text:span text:style-name="T9">Justificativa: </text:span><text:span text:style-name="T21">Indico o Atlético Clube Veterano – Canudos – pelo belo trabalho prestado as crianças do bairro de Canudos, incentivando a prática de esportes na infância e contribuindo para que as crianças tenham seu contra-turno ocupado com atividades físicas.</text:span></text:p>
      <text:p text:style-name="P32"/>
      <text:p text:style-name="P32"/>
      <text:p text:style-name="P32"/>
      <text:p text:style-name="P32"/>
      <text:p text:style-name="P32">Novo Hamburgo, 01 de dezembro de 2017</text:p>
      <text:p text:style-name="P33"/>
      <text:p text:style-name="P33"/>
      <text:p text:style-name="P33"><text:tab/></text:p>
      <text:p text:style-name="P33">Vereador Fernando Lourenço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88"><text:soft-page-break/>EMENDA <text:s/>Nº 11 AO PROJETO DE LEI Nº128/2017</text:p>
      <text:p text:style-name="P68">Suplementa e reduz dotação orçamentária do <text:s/>Projeto de Lei nº 128/2017.</text:p>
      <text:p text:style-name="P88">SUPLEMENTA DOTAÇÃO ORÇAMENTÁRIA</text:p>
      <text:p text:style-name="P95"/>
      <text:p text:style-name="P101"><text:span text:style-name="T5">Órgão: </text:span><text:span text:style-name="T18">10 – Secretaria Municipal de Saúde</text:span></text:p>
      <text:p text:style-name="P109">Unidade Orçamentária: 02- Diretoria de Saúde- Fundo Municipal de Saúde</text:p>
      <text:p text:style-name="P109">010.301.0025.2.051 Manutenção Geral da SMS - ASPS</text:p>
      <text:p text:style-name="P101"><text:span text:style-name="T18">010.301.0025.2.051.3.3.3.9.0 Aplicações Diretas <text:tab/><text:tab/><text:tab/><text:tab/><text:tab/></text:span><text:span text:style-name="T5">R$ 50.000,00</text:span></text:p>
      <text:p text:style-name="P109"/>
      <text:p text:style-name="P92"/>
      <text:p text:style-name="P95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50.000,00</text:p>
      <text:p text:style-name="P92"/>
      <text:p text:style-name="P92">Justificativa: O valor está sendo repassado para melhorias na área da saúde, pois a comunidade necessita muito desse órgão que encontra-se com dificuldades para atender a todos.</text:p>
      <text:p text:style-name="P101"><text:span text:style-name="T18">Compras Fisioterapias <text:s/><text:tab/><text:tab/></text:span><text:span text:style-name="T5"><text:tab/><text:tab/><text:tab/><text:tab/></text:span></text:p>
      <text:p text:style-name="P92">Fundação – Ambulatório Oncológico <text:s text:c="5"/></text:p>
      <text:p text:style-name="P109">Oncologia Exames Complementares</text:p>
      <text:p text:style-name="P120"/>
      <text:p text:style-name="P120"/>
      <text:p text:style-name="P120"/>
      <text:p text:style-name="P120">Novo Hamburgo, 01 de dezembro de 2017</text:p>
      <text:p text:style-name="P120"/>
      <text:p text:style-name="P120"/>
      <text:p text:style-name="P120"/>
      <text:p text:style-name="P120"><text:tab/><text:tab/><text:tab/><text:tab/><text:tab/><text:tab/><text:tab/><text:tab/><text:tab/>Vereador Gabriel Chassot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45">EMENDA Nº 12 AO PROJETO DE LEI Nº 128/2017</text:p>
      <text:p text:style-name="P65">Suplementa, reduz dotação orçamentária e indica entidades ao Projeto de Lei nº 128/2017.</text:p>
      <text:p text:style-name="P47">SUPLEMENTA DOTAÇÃO ORÇAMENTÁRIA E INDICA ENTIDADES</text:p>
      <text:p text:style-name="P17"/>
      <text:p text:style-name="P20"><text:span text:style-name="T9">Órgão: </text:span><text:span text:style-name="T20">05 – Secretaria Municipal de Educação</text:span></text:p>
      <text:p text:style-name="P31">Unidade Orçamentária: 03-Diretoria de Educação</text:p>
      <text:p text:style-name="P31"/>
      <text:p text:style-name="P31">012.361.0019.1.036 Administração dos Recursos do Salário Educação – União</text:p>
      <text:p text:style-name="P31">012.361.0019.1.036.X.X.X.X.X</text:p>
      <text:p text:style-name="P16"/>
      <text:p text:style-name="P16">Auxílio à APEMEM da EMEF Pres. Prudente de Moraes <text:s text:c="38"/>R$ 8.000,00</text:p>
      <text:p text:style-name="P16">Auxílio à APEMEM da EMEF Profa. Adolfina J.M. Diefenthaler <text:s text:c="5"/><text:tab/><text:tab/>R$ 7.000,00</text:p>
      <text:p text:style-name="P31">Auxílio à APEMEM da EMEF Maria Quitéria <text:s text:c="55"/>R$ 7.000,00</text:p>
      <text:p text:style-name="P31">Auxílio à APEMEM da EMEF Pres. Rodrigues Alves <text:s text:c="43"/>R$ 10.000,00 </text:p>
      <text:p text:style-name="P31">Auxílio à APEMEM da EMEF Eugênio Nelson Ritzel <text:s text:c="42"/>R$ 8.000,00</text:p>
      <text:p text:style-name="P31"/>
      <text:p text:style-name="P31">012.365.0019.1.036 Administração dos Recursos do Salário Educação - União</text:p>
      <text:p text:style-name="P31">012.365.0019.1.036.X.X.X.X.X</text:p>
      <text:p text:style-name="P16"/>
      <text:p text:style-name="P16">Auxílio à APEMEM da EMEI Beija-Flor <text:s text:c="63"/>R$ 10,000.00</text:p>
      <text:p text:style-name="P15"/>
      <text:p text:style-name="P15"/>
      <text:p text:style-name="P14">FONTE DE REDUÇÃO DE RECURSOS</text:p>
      <text:p text:style-name="P24"/>
      <text:p text:style-name="P17"/>
      <text:p text:style-name="P20"><text:span text:style-name="T9">Órgão: 05 – </text:span><text:span text:style-name="T20">Secretaria Municipal de Educação</text:span></text:p>
      <text:p text:style-name="P31">Unidade Orçamentária: 01-Administração central</text:p>
      <text:p text:style-name="P31"/>
      <text:p text:style-name="P31">012.122.0003.3.002 Recursos para Emendas Parlamentares – Salário Educação</text:p>
      <text:p text:style-name="P31">012.122.0003.3.002.3.4.4.9.0 Aplicações Diretas<text:tab/><text:tab/><text:tab/><text:tab/><text:tab/>R$ 50,000.00</text:p>
      <text:p text:style-name="P16"/>
      <text:p text:style-name="P20"><text:span text:style-name="T10">Justificativa: </text:span><text:span text:style-name="T9">O valor destinado as EMEI`s e EMEF`s será para fins de melhorias nas escolas. </text:span></text:p>
      <text:p text:style-name="P33"/>
      <text:p text:style-name="P129">Novo Hamburgo, 01 de dezembro de 2017</text:p>
      <text:p text:style-name="P16"/>
      <text:p text:style-name="P17"/>
      <text:p text:style-name="P18">Vereador Gabriel Chassot</text:p>
      <text:p text:style-name="P17"/>
      <text:p text:style-name="P17"/>
      <text:p text:style-name="P88"><text:soft-page-break/></text:p>
      <text:p text:style-name="P88">EMENDA <text:s/>Nº 13 AO PROJETO DE LEI Nº 128/2017</text:p>
      <text:p text:style-name="P69"><text:span text:style-name="T5">Abre Crédito e reduz dotação orçamentária no <text:s/>Projeto de Lei nº 128/2017</text:span><text:span text:style-name="T3">.</text:span></text:p>
      <text:p text:style-name="P88">ABRE CRÉDITO E INDICA ENTIDADES</text:p>
      <text:p text:style-name="P101"><text:span text:style-name="T5">Órgão: </text:span><text:span text:style-name="T18">08 - Secretaria Municipal de Obras Públicas, Serviços Públicos e Viários</text:span></text:p>
      <text:p text:style-name="P109">Unidade Orçamentária: 05 - Diretoria de Pavimentação e Apoio Operacional</text:p>
      <text:p text:style-name="P101"><text:span text:style-name="T18">015.451.0024.X.XXX </text:span><text:span text:style-name="T5">Asfaltamento da Rua Abilio José de Mello - Lomba Grande</text:span></text:p>
      <text:p text:style-name="P92">015.451.0024.X.XXX.3.4.4.9.0 Aplicações Diretas<text:tab/><text:tab/><text:tab/><text:tab/><text:tab/>R$ 35.000,00</text:p>
      <text:p text:style-name="P101"/>
      <text:p text:style-name="P101"><text:span text:style-name="T5">Órgão: </text:span><text:span text:style-name="T18">13 – Secretaria Municipal da Cultura</text:span></text:p>
      <text:p text:style-name="P109">Unidade Orçamentária: 02 -Diretoria de Cultura</text:p>
      <text:p text:style-name="P111">013.392.0026.2.442 Comemorações e Festejos Culturais Populares</text:p>
      <text:p text:style-name="P119">013.392.0026.2.442.x.x.x.x.x </text:p>
      <text:p text:style-name="P104"><text:span text:style-name="T28"><text:s text:c="11"/></text:span><text:span text:style-name="T18"><text:tab/>Auxílio à Sociedade Cruzeiro do Sul Esportiva, Cultural e Beneficente - <text:s/>R$ 5.000,00</text:span></text:p>
      <text:p text:style-name="P13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2.021 Manutenção do Ensino Fundamental - MDE</text:p>
      <text:p text:style-name="P128">012.361.0019.2.021.x.x.x.x.x </text:p>
      <text:p text:style-name="P128"><text:tab/><text:tab/><text:tab/>Auxílio à APEMEM da EMEF Francisaco Xavier Kunst<text:tab/>R$ 5.000,00</text:p>
      <text:p text:style-name="P101"/>
      <text:p text:style-name="P101"><text:span text:style-name="T5">Órgão: </text:span><text:span text:style-name="T18">05 - Secretaria Municipal de Educação</text:span></text:p>
      <text:p text:style-name="P128">Unidade Orçamentária: 03-Diretoria de Educação</text:p>
      <text:p text:style-name="P109">012.365.0019.2.625 Manutenção das Atividades da Educação Infantil</text:p>
      <text:p text:style-name="P128">012.365.0019.2.625.x.x.x.x.x <text:tab/></text:p>
      <text:p text:style-name="P128"><text:tab/>Auxílio à APEMEM da EMEI <text:s/>Raio de Luz- Dorvalina Tavares da Silva <text:tab/>R$ 5.000,00</text:p>
      <text:p text:style-name="P89"/>
      <text:p text:style-name="P88">FONTE DE REDUÇÃO DE RECURSOS</text:p>
      <text:p text:style-name="P136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50.000,00</text:p>
      <text:p text:style-name="P101"/>
      <text:p text:style-name="P101"><text:span text:style-name="T3">Justificativa</text:span><text:span text:style-name="T5">: Estas obras e indicação da APEMEM se fazem necessárias, pois é uma demanda que advém da comunidade local.</text:span></text:p>
      <text:p text:style-name="P101"><text:span text:style-name="T12"><text:s text:c="51"/></text:span><text:span text:style-name="T28">Novo Hamburgo, 01 de dezembro de 2017</text:span></text:p>
      <text:p text:style-name="P99"><text:s text:c="47"/></text:p>
      <text:p text:style-name="P101"><text:span text:style-name="T4"><text:s text:c="66"/><text:tab/><text:tab/><text:tab/><text:tab/> </text:span><text:span text:style-name="T13"><text:s text:c="2"/></text:span><text:span text:style-name="T14">Vereador <text:s/>Gerson Peteffi</text:span></text:p>
      <text:p text:style-name="P101"><text:soft-page-break/></text:p>
      <text:p text:style-name="P14">EMENDA <text:s/>Nº 14 AO PROJETO DE LEI Nº 128/2017</text:p>
      <text:p text:style-name="P65">Suplementa, reduz dotação orçamentária e indica entidades <text:s/>ao <text:s/>Projeto de Lei nº 128/2017.</text:p>
      <text:p text:style-name="P47">SUPLEMENTA DOTAÇÃO ORÇAMENTÁRIA E INDICA ENTIDADES</text:p>
      <text:p text:style-name="P17"/>
      <text:p text:style-name="P20"><text:span text:style-name="T9">Órgão: </text:span><text:span text:style-name="T20">05 - Secretaria Municipal de Educação</text:span></text:p>
      <text:p text:style-name="P31">Unidade Orçamentária: 03-Diretoria de Educação</text:p>
      <text:p text:style-name="P31"/>
      <text:p text:style-name="P31">012.361.0019.1.036 Administração dos Recursos do Salário Educação - União</text:p>
      <text:p text:style-name="P31">012.361.0019.1.036.X.X.X.X.X</text:p>
      <text:p text:style-name="P16"/>
      <text:p text:style-name="P16">Auxílio à APEMEM da EMEF <text:s/>Irmão Nilo <text:s text:c="60"/>R$ <text:s/>5.000,00</text:p>
      <text:p text:style-name="P16">Auxílio à APEMEM da EMEF Boa Saúde <text:s text:c="4"/><text:tab/><text:tab/><text:tab/> <text:s text:c="11"/><text:tab/>R$ 5.000,00</text:p>
      <text:p text:style-name="P20"><text:span text:style-name="T22"><text:s/></text:span><text:span text:style-name="T20">Auxílio à APEMEM da EMEF Getúlio Vargas <text:s text:c="53"/>R$ 5.000,00</text:span></text:p>
      <text:p text:style-name="P31">Auxílio à APEMEM da EMEF <text:s/>Nilo Peçanha <text:s text:c="56"/>R$ <text:s/>5.000,00</text:p>
      <text:p text:style-name="P31">Auxílio à APEMEM da EMEF <text:s/>Darcy Borges de Castilhos <text:s text:c="35"/>R$ 5.000,00</text:p>
      <text:p text:style-name="P31">Auxílio à APEMEM da EMEF José Bonifácio <text:s text:c="55"/>R$ 5.000,00</text:p>
      <text:p text:style-name="P31">Auxílio à APEMEM da EMEF Presidente João Goulart <text:s text:c="41"/>R$ 5.000,00</text:p>
      <text:p text:style-name="P31">Auxílio à APEMEM da EMEF José de Anchieta <text:s text:c="52"/>R$ 5.000,00</text:p>
      <text:p text:style-name="P31">Auxílio à APEMEM da EMEF Castro Alves <text:s text:c="59"/>R$ 5.000,00</text:p>
      <text:p text:style-name="P20"><text:span text:style-name="T22"><text:s/></text:span><text:span text:style-name="T20">Auxílio à APEMEM da EMEF Cecília Meireles <text:s text:c="52"/>R$ 5.000,00</text:span></text:p>
      <text:p text:style-name="P25"><text:s/></text:p>
      <text:p text:style-name="P16"/>
      <text:p text:style-name="P15"/>
      <text:p text:style-name="P14">FONTE DE REDUÇÃO DE RECURSOS</text:p>
      <text:p text:style-name="P17"/>
      <text:p text:style-name="P20"><text:span text:style-name="T9">Órgão: 05</text:span><text:span text:style-name="T20"> - Secretaria Municipal de Educação</text:span></text:p>
      <text:p text:style-name="P31">Unidade Orçamentária: 01-Administração central</text:p>
      <text:p text:style-name="P31">012.122.0003.3.002 Recursos para Emendas Parlamentares - Salário Educação</text:p>
      <text:p text:style-name="P31">012.122.0003.3.002.3.4.4.9.0 Aplicações Diretas<text:tab/><text:tab/><text:tab/><text:tab/><text:tab/>R$ 50,000.00</text:p>
      <text:p text:style-name="P16">____________________________________________________________________________</text:p>
      <text:p text:style-name="P20"><text:span text:style-name="T10">Justificativa</text:span><text:span text:style-name="T9">: Indico as <text:s/>emendas a cima citadas para reformas e melhorias nas estruturas das escolas a serem beneficiadas. Certo de que será de grande utilidade e o resultado implicará em um melhor atendimento das nossas crianças e jovens.</text:span></text:p>
      <text:p text:style-name="P35">Novo Hamburgo, 01 de dezembro de 2017</text:p>
      <text:p text:style-name="P99"><text:s text:c="47"/></text:p>
      <text:p text:style-name="P101"><text:span text:style-name="T4"><text:s text:c="66"/><text:tab/><text:tab/><text:tab/><text:tab/> </text:span><text:span text:style-name="T13"><text:s text:c="2"/></text:span><text:span text:style-name="T14">Vereador <text:s/>Gerson Peteffi</text:span></text:p>
      <text:p text:style-name="P89"/>
      <text:p text:style-name="P88"><text:soft-page-break/></text:p>
      <text:p text:style-name="P88">EMENDA <text:s/>Nº 15 AO PROJETO DE LEI Nº 128/2017</text:p>
      <text:p text:style-name="P68">Suplementa, reduz dotação orçamentária e indica entidades ao Projeto de Lei nº 128/2017.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1.036 Administração dos Recursos do Salário Educação - União</text:p>
      <text:p text:style-name="P109">012.361.0019.1.036.x.x.x.x.x</text:p>
      <text:p text:style-name="P92">Auxílio à APEMEM da EMEF Cecilia Meirelles <text:s text:c="3"/><text:tab/><text:tab/> <text:s text:c="11"/><text:tab/>R$ 5.000,00</text:p>
      <text:p text:style-name="P92">Auxílio à APEMEM da EMEF Dr. Jacob Kroeff Neto <text:tab/><text:tab/> <text:s text:c="11"/>R$ 5.000,00</text:p>
      <text:p text:style-name="P92">Auxílio à APEMEM da EMEF Imperatriz Leopoldina<text:tab/><text:tab/> <text:s text:c="11"/>R$ 5.000,00</text:p>
      <text:p text:style-name="P92">Auxílio à APEMEM da EMEF Presidente Affonso Penna<text:tab/><text:tab/> <text:s text:c="11"/>R$ 5.000,00</text:p>
      <text:p text:style-name="P92">Auxílio à APEMEM da EMEF Nilo Peçanha<text:tab/><text:tab/><text:tab/> <text:s text:c="11"/>R$ 5.000,00</text:p>
      <text:p text:style-name="P92">Auxílio à APEMEM da EMEF São João<text:tab/><text:tab/><text:tab/><text:tab/> <text:s text:c="11"/>R$ 5.000,00</text:p>
      <text:p text:style-name="P135"/>
      <text:p text:style-name="P109">012.365.0019.1.036 Administração dos Recursos do Salário Educação - União</text:p>
      <text:p text:style-name="P109">012.365.0019.1.036.x.x.x.x.x</text:p>
      <text:p text:style-name="P92">Auxílio à APEMEM da EMEI A Bela Adormecida<text:tab/><text:tab/><text:tab/> <text:s text:c="11"/>R$ 5.000,00</text:p>
      <text:p text:style-name="P92">Auxílio à APEMEM da EMEI Pequeno Polegar<text:tab/><text:tab/><text:tab/> <text:s text:c="11"/>R$ 5.000,00</text:p>
      <text:p text:style-name="P92">Auxílio à APEMEM da EMEI Profa. Zozina Soares de Oliveira<text:tab/> <text:s text:c="11"/>R$ 5.000,00</text:p>
      <text:p text:style-name="P92">Auxílio à APEMEM da EMEI Vovô Werno<text:tab/><text:tab/><text:tab/><text:tab/> <text:s text:c="11"/>R$ 5.000,00</text:p>
      <text:p text:style-name="P92"/>
      <text:p text:style-name="P88"/>
      <text:p text:style-name="P88">FONTE DE REDUÇÃO DE RECURSOS</text:p>
      <text:p text:style-name="P136"/>
      <text:p text:style-name="P101"><text:span text:style-name="T5">Órgão: 05</text:span><text:span text:style-name="T18"> - Secretaria Municipal de Educação</text:span></text:p>
      <text:p text:style-name="P109">Unidade Orçamentária: 01-Administração central</text:p>
      <text:p text:style-name="P109"/>
      <text:p text:style-name="P109">012.122.0003.3.002 Recursos para Emendas Parlamentares - Salário Educação</text:p>
      <text:p text:style-name="P109">012.122.0003.3.002.3.4.4.9.0 Aplicações Diretas<text:tab/><text:tab/><text:tab/><text:tab/>R$ 50.000,00</text:p>
      <text:p text:style-name="P92"/>
      <text:p text:style-name="P101"><text:span text:style-name="T5">Justificativa: </text:span><text:span text:style-name="T19">Visando assegurar condições financeiras para realização de melhorias nas instalações das EMEFs e EMEIs indicamos as entidades acima citadas para receber auxílio financeiro.</text:span></text:p>
      <text:p text:style-name="P120">Novo Hamburgo, 01 de dezembro de 2017</text:p>
      <text:p text:style-name="P121"/>
      <text:p text:style-name="P121">Vereador Inspetor Luz</text:p>
      <text:p text:style-name="P121"/>
      <text:p text:style-name="P95"><text:soft-page-break/></text:p>
      <text:p text:style-name="P88">EMENDA <text:s/>Nº 16 AO PROJETO DE LEI Nº 128/2017</text:p>
      <text:p text:style-name="P68">Suplementa, reduz dotação orçamentária e indica entidades ao Projeto de Lei Nº 128/2017.</text:p>
      <text:p text:style-name="P88">SUPLEMENTA DOTAÇÃO ORÇAMENTÁRIA E INDICA ENTIDADES</text:p>
      <text:p text:style-name="P101"><text:span text:style-name="T5">Órgão: <text:s/>13</text:span><text:span text:style-name="T18"> - Secretaria Municipal da Cultura</text:span></text:p>
      <text:p text:style-name="P109">Unidade Orçamentária: 02 - Diretoria de Cultura</text:p>
      <text:p text:style-name="P109">013.392.0026.2.442 <text:s/>Comemorações e Festejos Culturais Populares</text:p>
      <text:p text:style-name="P109">013.392.0026.2.442.x.x.x.x.x</text:p>
      <text:p text:style-name="P92">Auxílio à Sociedade Cruzeiro do Sul Esportiva Cultural e Beneficente<text:tab/><text:tab/>R$ 5.000,00</text:p>
      <text:p text:style-name="P92"/>
      <text:p text:style-name="P101"><text:span text:style-name="T5">Órgão: 17</text:span><text:span text:style-name="T18"> - Secretaria Municipal de Desenvolvimento Social - FMAS</text:span></text:p>
      <text:p text:style-name="P109">Unidade Orçamentária: 03 - Diretoria de Assistência Social - FMAS</text:p>
      <text:p text:style-name="P109">008.242.0036.2.122 <text:s/>Manutenção do Departamento de Proteção Social Básica</text:p>
      <text:p text:style-name="P101"><text:span text:style-name="T18">008.242.0036.2.122x.x.x.x.x<text:tab/><text:tab/><text:tab/></text:span><text:span text:style-name="T5"><text:tab/><text:tab/><text:tab/><text:tab/></text:span></text:p>
      <text:p text:style-name="P92">Auxílio à ADEVIS - Associação dos Deficientes Visuais de Novo Hamburgo<text:tab/>R$ 5.000,00</text:p>
      <text:p text:style-name="P92">Auxílio à APAE-NH – Associação de Pais e Amigos dos Excepcionais<text:tab/><text:tab/>R$ 5.000,00</text:p>
      <text:p text:style-name="P92">Auxílio à LEME – Associação dos Lesados Medulares do Rio Grande do Sul <text:tab/>R$ 5.000,00</text:p>
      <text:p text:style-name="P92">Auxílio à ADEFI – Associação dos Deficientes Físicos de Novo Hamburgo<text:tab/>R$ 5.000,00</text:p>
      <text:p text:style-name="P92">Auxílio à AFADI 21 – Associação dos Familiares e Amigos do DOWN 21<text:tab/>R$ 5.000,00</text:p>
      <text:p text:style-name="P92"/>
      <text:p text:style-name="P109">008.243.0036.2.122 <text:s/>Manutenção do Departamento de Proteção Social Básica</text:p>
      <text:p text:style-name="P101"><text:span text:style-name="T18">008.243.0036.2.122 - <text:s/>x.x.x.x.x<text:tab/><text:tab/><text:tab/></text:span><text:span text:style-name="T5"><text:tab/></text:span></text:p>
      <text:p text:style-name="P101"><text:span text:style-name="T18">Auxílio à AMO Criança – Associação de Assistência ao Menor em Oncologia</text:span><text:span text:style-name="T5"><text:tab/>R$ 5.000,00<text:tab/></text:span></text:p>
      <text:p text:style-name="P92"/>
      <text:p text:style-name="P101"><text:span text:style-name="T5">Órgão: <text:s/>24</text:span><text:span text:style-name="T18"> - Secretaria Municipal de Esporte e Lazer</text:span></text:p>
      <text:p text:style-name="P109">Unidade Orçamentária: 02 - Diretoria de Esportes e Lazer</text:p>
      <text:p text:style-name="P109">027.812.0043.2.006 Manutenção da Diretoria</text:p>
      <text:p text:style-name="P101"><text:span text:style-name="T18">027.812.0043.2.006.x.x.x.x.x </text:span><text:span text:style-name="T5">Auxílio à Associação Esportiva Sandalhão <text:s text:c="7"/><text:tab/>R$ 15.000,00</text:span></text:p>
      <text:p text:style-name="P89"/>
      <text:p text:style-name="P88">FONTE DE REDUÇÃO DE RECURSOS</text:p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50.000,00</text:p>
      <text:p text:style-name="P101"><text:span text:style-name="T5">Justificativa: Visando</text:span><text:span text:style-name="T19"> assegurar condições financeiras para execução dos projetos sociais realizados pelas entidades acima mencionadas é que apresentamos essa emenda para repasse de auxílio financeiro.</text:span></text:p>
      <text:p text:style-name="P129">Novo Hamburgo, 01 de dezembro de 2017</text:p>
      <text:p text:style-name="P130"/>
      <text:p text:style-name="P130"><text:soft-page-break/>Vereador Inspetor Luz</text:p>
      <text:p text:style-name="P95"/>
      <text:p text:style-name="P88">EMENDA <text:s/>Nº 17 AO PROJETO DE LEI Nº 128/2017</text:p>
      <text:p text:style-name="P69"><text:span text:style-name="T5">Suplementa, reduz dotação orçamentária e indica entidade <text:s/>ao <text:s/>Projeto de Lei n</text:span><text:span text:style-name="T3">º </text:span><text:span text:style-name="T5">128/2017.</text:span></text:p>
      <text:p text:style-name="P88">SUPLEMENTA DOTAÇÃO ORÇAMENTÁRIA E INDICA ENTIDADE</text:p>
      <text:p text:style-name="P95"/>
      <text:p text:style-name="P92"/>
      <text:p text:style-name="P92"/>
      <text:p text:style-name="P101"><text:span text:style-name="T5">Órgão: </text:span><text:span text:style-name="T18">13 – Secretaria Municipal de Cultura</text:span></text:p>
      <text:p text:style-name="P109">Unidade Orçamentária: 02- Diretoria de Cultura</text:p>
      <text:p text:style-name="P109"/>
      <text:p text:style-name="P109">013.392.0026.2.006 Manutenção da Diretoria</text:p>
      <text:p text:style-name="P101"><text:span text:style-name="T18">013.392.0026.2.006.x.x.x.x.x Auxílio ao CTG Essência da Tradição</text:span><text:span text:style-name="T5"><text:tab/><text:tab/>R$5.000,00</text:span></text:p>
      <text:p text:style-name="P92"/>
      <text:p text:style-name="P135"/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/>
      <text:p text:style-name="P109">004.122.0001.3.001 Recursos para Emendas Parlamentares</text:p>
      <text:p text:style-name="P109">004.122.0001.3.001.3.4.4.9.0 Aplicações Diretas<text:tab/> <text:tab/><text:tab/><text:tab/>R$5.000,00</text:p>
      <text:p text:style-name="P92"/>
      <text:p text:style-name="P92">Justificativa:</text:p>
      <text:p text:style-name="P92">Com a destinação ao CTG Essência da Tradição, viso o fomento e incentivo à cultura.</text:p>
      <text:p text:style-name="P92"/>
      <text:p text:style-name="P120"/>
      <text:p text:style-name="P120">Novo Hamburgo, 01 de dezembro de 2017</text:p>
      <text:p text:style-name="P120"/>
      <text:p text:style-name="P120"/>
      <text:p text:style-name="P120"><text:tab/><text:tab/><text:tab/><text:tab/><text:tab/><text:tab/><text:tab/><text:tab/><text:tab/></text:p>
      <text:p text:style-name="P120"><text:tab/><text:tab/><text:tab/><text:tab/><text:tab/><text:tab/><text:tab/><text:tab/><text:tab/>Vereador Naasom Luciano</text:p>
      <text:p text:style-name="P150"/>
      <text:p text:style-name="P88">EMENDA <text:s/>Nº 18 AO PROJETO DE LEI Nº 128/2017</text:p>
      <text:p text:style-name="P69"><text:span text:style-name="T5">Abre Crédito, Suplementa e reduz dotação orçamentária no <text:s/>Projeto de Lei n</text:span><text:span text:style-name="T3">º </text:span><text:span text:style-name="T5">128/2017.</text:span></text:p>
      <text:p text:style-name="P88">ABRE DOTAÇÃO ORÇAMENTÁRIA</text:p>
      <text:p text:style-name="P95"/>
      <text:p text:style-name="P101"><text:span text:style-name="T5">Órgão: </text:span><text:span text:style-name="T18">08 – Secretaria Municipal de Obras Públicas, Serviços Urbanos e Viários</text:span></text:p>
      <text:p text:style-name="P109">Unidade Orçamentária: 04- Diretoria de Esgotos Pluviais</text:p>
      <text:p text:style-name="P109"/>
      <text:p text:style-name="P109">017.512.0024.x.xxx Melhorias na ponte da Rua Francisco Alves, no Bairro Roselândia</text:p>
      <text:p text:style-name="P109">017.512.0024.x.xxx3.4.4.9.0 Aplicações Diretas <text:tab/><text:tab/><text:tab/><text:tab/><text:tab/>R$25.000,00</text:p>
      <text:p text:style-name="P92"/>
      <text:p text:style-name="P88">SUPLEMENTA DOTAÇÃO ORÇAMENTÁRIA</text:p>
      <text:p text:style-name="P92"/>
      <text:p text:style-name="P101"><text:span text:style-name="T5">Órgão: </text:span><text:span text:style-name="T18">10 – Secretaria Municipal de Saúde</text:span></text:p>
      <text:p text:style-name="P109">Unidade Orçamentária: 02- Diretoria de Saúde- Fundo Municipal de Saúde</text:p>
      <text:p text:style-name="P109"/>
      <text:p text:style-name="P109">010.301.0025.2.051 Manutenção Geral da SMS- ASPS</text:p>
      <text:p text:style-name="P109">010.301.0025.2.051.3.3.3.9.0 Aplicações Diretas <text:tab/><text:tab/><text:tab/><text:tab/><text:tab/>R$20.000,00</text:p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 <text:s/>R$45.000,00</text:p>
      <text:p text:style-name="P92"/>
      <text:p text:style-name="P92">Justificativa: A destinação à ponte do Bairro Roselândia se faz necessária devido a mesma ser muito baixa, o acúmulo de detritos (lixo) é constante, e quando chove à alagamentos, trazendo transtornos aos moradores e comércio local.</text:p>
      <text:p text:style-name="P92">A destinação à Secretaria Municipal de Saúde se tem em vista o aumento nas demandas da referida Secretaria.</text:p>
      <text:p text:style-name="P120"/>
      <text:p text:style-name="P120">Novo Hamburgo, 01 de dezembro de 2017</text:p>
      <text:p text:style-name="P120"/>
      <text:p text:style-name="P120"><text:tab/><text:tab/><text:tab/><text:tab/><text:tab/><text:tab/><text:tab/><text:tab/><text:tab/></text:p>
      <text:p text:style-name="P120"><text:tab/><text:tab/><text:tab/><text:tab/><text:tab/><text:tab/><text:tab/><text:tab/><text:tab/>Vereador Naasom Luciano</text:p>
      <text:p text:style-name="P146">EMENDA <text:s/>Nº 19 AO PROJETO DE LEI Nº 128/2017</text:p>
      <text:p text:style-name="P67"><text:span text:style-name="T9">Suplementa, reduz dotação orçamentária e indica entidades <text:s/>ao <text:s/>Projeto de Lei n</text:span><text:span text:style-name="T10">º </text:span><text:span text:style-name="T9">128/2017.</text:span></text:p>
      <text:p text:style-name="P47">SUPLEMENTA DOTAÇÃO ORÇAMENTÁRIA E INDICA ENTIDADES</text:p>
      <text:p text:style-name="P17"/>
      <text:p text:style-name="P20"><text:span text:style-name="T9">Órgão: </text:span><text:span text:style-name="T20">05 - Secretaria Municipal de Educação</text:span></text:p>
      <text:p text:style-name="P31">Unidade Orçamentária: 03-Diretoria de Educação</text:p>
      <text:p text:style-name="P23"/>
      <text:p text:style-name="P23"/>
      <text:p text:style-name="P31">012.361.0019.1.036 Administração dos Recursos do Salário Educação - União</text:p>
      <text:p text:style-name="P31">012.361.0019.1.036.x.x.x.x.x </text:p>
      <text:p text:style-name="P16"/>
      <text:p text:style-name="P16">Auxílio à APEMEM da EMEF Ana Neri<text:tab/><text:tab/><text:tab/><text:tab/>R$25.000,00</text:p>
      <text:p text:style-name="P16">Auxílio à APEMEM da EMEF João Baptista Jaeger<text:tab/><text:tab/>R$15.000,00</text:p>
      <text:p text:style-name="P23"/>
      <text:p text:style-name="P23"/>
      <text:p text:style-name="P31">012.365.0019.1.036 Administração dos Recursos do Salário Educação - União</text:p>
      <text:p text:style-name="P31">012.365.0019.1.036.x.x.x.x.x </text:p>
      <text:p text:style-name="P16"/>
      <text:p text:style-name="P16">Auxílio à APEMEM da EMEI João Vidal Campanhoni<text:tab/><text:tab/>R$10.000,00<text:tab/><text:tab/><text:tab/><text:tab/></text:p>
      <text:p text:style-name="P16"/>
      <text:p text:style-name="P15"/>
      <text:p text:style-name="P14">FONTE DE REDUÇÃO DE RECURSOS</text:p>
      <text:p text:style-name="P24"/>
      <text:p text:style-name="P17"/>
      <text:p text:style-name="P20"><text:span text:style-name="T9">Órgão: 05</text:span><text:span text:style-name="T20"> - Secretaria Municipal de Educação</text:span></text:p>
      <text:p text:style-name="P31">Unidade Orçamentária: 01-Administração central</text:p>
      <text:p text:style-name="P31"/>
      <text:p text:style-name="P31">012.122.0003.3.002 Recursos para Emendas Parlamentares - Salário Educação</text:p>
      <text:p text:style-name="P31">012.122.0003.3.002.3.4.4.9.0 Aplicações Diretas<text:tab/><text:tab/><text:tab/>R$50.000,00</text:p>
      <text:p text:style-name="P16"/>
      <text:p text:style-name="P20"><text:span text:style-name="T9">Justificativa: </text:span><text:span text:style-name="T21">Indico as emendas acima citadas para reformas e melhorias nas estruturas das escolas a serem beneficiadas. Certo de que será de grande utilidade e o resultado implicará em um melhor atendimento das nossas crianças e jovens.</text:span></text:p>
      <text:p text:style-name="P32"/>
      <text:p text:style-name="P32"/>
      <text:p text:style-name="P129">Novo Hamburgo, 01 de dezembro de 2017</text:p>
      <text:p text:style-name="P33"/>
      <text:p text:style-name="P32"><text:tab/><text:tab/><text:tab/><text:tab/><text:tab/><text:tab/><text:tab/><text:tab/><text:tab/></text:p>
      <text:p text:style-name="P32"><text:tab/><text:tab/><text:tab/><text:tab/><text:tab/><text:tab/><text:tab/><text:tab/><text:tab/>Vereador Naasom Luciano</text:p>
      <text:p text:style-name="P147">EMENDA Nº 20 AO PROJETO DE LEI Nº 128/2017</text:p>
      <text:p text:style-name="P66">Suplementa e reduz dotação orçamentária e indica entidades ao Projeto de Lei nº 128/2017.</text:p>
      <text:p text:style-name="P75">SUPLEMENTA DOTAÇÃO ORÇAMENTÁRIA E INDICA ENTIDADES</text:p>
      <text:p text:style-name="P71"/>
      <text:p text:style-name="P20"><text:span text:style-name="T9">Órgão: </text:span><text:span text:style-name="T20">05 - Secretaria Municipal de Educação</text:span></text:p>
      <text:p text:style-name="P73">Unidade Orçamentária: 03-Diretoria de Educação</text:p>
      <text:p text:style-name="P72"/>
      <text:p text:style-name="P31">012.361.0019.1.036 Administração dos Recursos do Salário Educação – União</text:p>
      <text:p text:style-name="P31"/>
      <text:p text:style-name="P20"><text:span text:style-name="T20">012.361.0019.1.036.x.x.x.x.x </text:span><text:span text:style-name="T9">Auxílio à APEMEM da EMEF Arnaldo Reinhardt<text:tab/> <text:s/>R$50.000,00</text:span></text:p>
      <text:p text:style-name="P16"/>
      <text:p text:style-name="P48"/>
      <text:p text:style-name="P76">FONTE DE REDUÇÃO DE RECURSOS</text:p>
      <text:p text:style-name="P76"/>
      <text:p text:style-name="P20"><text:span text:style-name="T9">Órgão: 05</text:span><text:span text:style-name="T20"> - Secretaria Municipal de Educação</text:span></text:p>
      <text:p text:style-name="P31">Unidade Orçamentária: 01-Administração central</text:p>
      <text:p text:style-name="P31"/>
      <text:p text:style-name="P31">012.122.0003.3.002 Recursos para Emendas Parlamentares - Salário Educação</text:p>
      <text:p text:style-name="P31">012.122.0003.3.002.3.4.4.9.0 Aplicações Diretas<text:tab/><text:tab/><text:tab/><text:tab/><text:tab/>R$50.000,00</text:p>
      <text:p text:style-name="P16"/>
      <text:p text:style-name="P19"/>
      <text:p text:style-name="P74"><text:span text:style-name="T11">Justificativa:</text:span><text:span text:style-name="T69"> Contemplar as escolas do Ensino Fundamental com espaços, materiais e equipamentos adequados para professores e alunos realizarem suas práticas didáticas e de lazer, as quais são essenciais para o desenvolvimento psicomotor do ser humano. E um ambiente de qualidade adequado para atender alunos e professores.</text:span></text:p>
      <text:p text:style-name="P80"/>
      <text:p text:style-name="P83">Novo Hamburgo, 01 de dezembro de 2017</text:p>
      <text:p text:style-name="P84">Vereador Nor Boeno</text:p>
      <text:p text:style-name="P95"/>
      <text:p text:style-name="P95"/>
      <text:p text:style-name="P95"/>
      <text:p text:style-name="P95"/>
      <text:p text:style-name="P95"/>
      <text:p text:style-name="P95"/>
      <text:p text:style-name="P148">EMENDA Nº 21 AO PROJETO DE LEI Nº 128/2017</text:p>
      <text:p text:style-name="P14"/>
      <text:p text:style-name="P14"/>
      <text:p text:style-name="P86">Suplementa e reduz dotação orçamentária do Projeto de Lei nº 128/2017.</text:p>
      <text:p text:style-name="P86"/>
      <text:p text:style-name="P86"/>
      <text:p text:style-name="P47">SUPLEMENTA DOTAÇÃO ORÇAMENTÁRIA </text:p>
      <text:p text:style-name="P17"/>
      <text:p text:style-name="P20"><text:span text:style-name="T9">Órgão: </text:span><text:span text:style-name="T20">08 - Secretaria Municipal de Obras Públicas, Serviços Urbanos e Viários </text:span></text:p>
      <text:p text:style-name="P20"><text:span text:style-name="T20">Unidade Orçamentária: 06-</text:span><text:span text:style-name="T25">Diretoria Serviços Urbanos</text:span></text:p>
      <text:p text:style-name="P31"/>
      <text:p text:style-name="P31">015.452.0024.2.006<text:tab/>Manutenção da Diretoria </text:p>
      <text:p text:style-name="P20"><text:span text:style-name="T20">015.452.0024.2.006.3.4.4.9.0 Aplicações Diretas - </text:span><text:span text:style-name="T69">Construção de Capela Mortuária na Vila Iguaçu - Canudos</text:span><text:span text:style-name="T9"><text:tab/><text:tab/> <text:s text:c="84"/>R$ 25.000,00</text:span></text:p>
      <text:p text:style-name="P16"/>
      <text:p text:style-name="P16"/>
      <text:p text:style-name="P20"><text:span text:style-name="T9">Órgão: </text:span><text:span text:style-name="T20">10 - Secretaria Municipal da Saúde – Fundo Municipal Saúde</text:span></text:p>
      <text:p text:style-name="P31">Unidade Orçamentária: 02-Diretoria de Saúde – Fundo Municipal de Saúde</text:p>
      <text:p text:style-name="P31"/>
      <text:p text:style-name="P31">010.301.0025.2.051<text:tab/>Manutenção Geral da SMS - ASPS</text:p>
      <text:p text:style-name="P20"><text:span text:style-name="T20">010.301.0025.2.051.3.4.4.9.0 Aplicações Diretas - </text:span><text:span text:style-name="T69">Reforma e aquisição de equipamentos e materiais permanentes da USF da Vila Iguaçu <text:s text:c="57"/>R$ 25.000,00</text:span></text:p>
      <text:p text:style-name="P16"/>
      <text:p text:style-name="P15"/>
      <text:p text:style-name="P14">FONTE DE REDUÇÃO DE RECURSOS</text:p>
      <text:p text:style-name="P17"/>
      <text:p text:style-name="P20"><text:span text:style-name="T9">Órgão: 02</text:span><text:span text:style-name="T20"> – Gabinete do Prefeito</text:span></text:p>
      <text:p text:style-name="P31">Unidade Orçamentária: 01-Gabinete do Prefeito</text:p>
      <text:p text:style-name="P31"/>
      <text:p text:style-name="P31">004.122.0001.3.001 Recursos para Emendas Parlamentares </text:p>
      <text:p text:style-name="P31">004.122.0001.3.001.3.4.4.9.0 Aplicações Diretas<text:tab/><text:tab/><text:tab/><text:tab/><text:tab/>R$ 50.000,00</text:p>
      <text:p text:style-name="P16"/>
      <text:p text:style-name="P74"><text:span text:style-name="T11">Justificativa:</text:span><text:span text:style-name="T69"> </text:span></text:p>
      <text:p text:style-name="P70">Contemplar a comunidade das Vilas Iguaçu, Alcântara, Kipling, Getúlio Vargas e <text:s/>Marisol com um ambiente com estrutura e acolhedor para atendimento das famílias em seu momento de maior dor.</text:p>
      <text:p text:style-name="P70">Contemplar a Unidade de Saúde da Família com espaços, materiais e equipamentos adequados para que os profissionais da saúde e pacientes desfrutem de um ambiente de qualidade adequado e acolhedor para atender trabalhadores e a comunidade da Vila Iguaçu.</text:p>
      <text:p text:style-name="P80"/>
      <text:p text:style-name="P83">Novo Hamburgo, 01 de dezembro de 2017</text:p>
      <text:p text:style-name="P81"/>
      <text:p text:style-name="P82">Vereador Nor Boeno</text:p>
      <text:p text:style-name="P120"><text:soft-page-break/></text:p>
      <text:p text:style-name="P88">EMENDA Nº 22 AO PROJETO DE LEI Nº128/2017</text:p>
      <text:p text:style-name="P68">Suplementa, reduz dotação orçamentária e indica entidades <text:s/>ao <text:s/>Projeto de Lei nº 128/2017.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2.021 Manutenção do Ensino Fundamental - MDE</text:p>
      <text:p text:style-name="P101"><text:span text:style-name="T18">012.361.0019.2.021.x.x.x.x.x</text:span><text:span text:style-name="T5"><text:tab/>Auxílio à APEMEM da EMEF Coronel Galzer Neto R$ 9.000,00</text:span></text:p>
      <text:p text:style-name="P93"><text:tab/>Auxílio à APEMEM da EMEF Conde D'Eu <text:s text:c="14"/>R$ 5.000,00</text:p>
      <text:p text:style-name="P92"/>
      <text:p text:style-name="P101"><text:span text:style-name="T5">Órgão: </text:span><text:span text:style-name="T18">13 - Secretaria Municipal da Cultura</text:span></text:p>
      <text:p text:style-name="P109">Unidade Orçamentária: 02-Diretoria de Cultura</text:p>
      <text:p text:style-name="P109">013.392.0026.2.006 <text:s/>Manutenção da Diretoria</text:p>
      <text:p text:style-name="P110">013.392.0026.2.006.x.x.x.x.x Auxílio à Assoc. dos Pais e Amigos das Meninas Cantoras de <text:tab/>Novo Hamburgo <text:tab/><text:tab/><text:tab/><text:tab/><text:tab/> <text:s text:c="4"/>R$5.000,00</text:p>
      <text:p text:style-name="P109"/>
      <text:p text:style-name="P111">013.392.0026.2.442 Comemorações e Festejos Culturais Populares</text:p>
      <text:p text:style-name="P105"><text:span text:style-name="T18">013.392.0026.2.442.x.x.x.x.x Auxílio à </text:span><text:span text:style-name="T5">Sociedade Gaúcha de Lomba Grande<text:tab/>R$5.000,00</text:span></text:p>
      <text:p text:style-name="P109"/>
      <text:p text:style-name="P92"/>
      <text:p text:style-name="P101"><text:span text:style-name="T5">Órgão: </text:span><text:span text:style-name="T18">17 - Secretaria Municipal de Desenvolvimento Social - FMAS</text:span></text:p>
      <text:p text:style-name="P109">Unidade Orçamentária: 03-Diretoria de Assistência Social - FMAS</text:p>
      <text:p text:style-name="P109">008.242.0036.2.122 <text:s/>Manutenção do Departamento de Proteção Social Básica</text:p>
      <text:p text:style-name="P112">008.242.0036.2.122 x.x.x.x.x <text:s text:c="2"/>Auxilio à Associação dos Familiares e Amigos do Down Vinte e <text:tab/>Um - AFAD<text:tab/>R$3.000,00</text:p>
      <text:p text:style-name="P123"><text:tab/>Auxílio à Associação de Pais e Amigos dos Excepcionais de <text:tab/>Novo Hamburgo -APAE<text:tab/><text:tab/><text:tab/> <text:s text:c="15"/>R$8.000,00</text:p>
      <text:p text:style-name="P113"><text:tab/>Auxílio à Associação dos Deficientes Fisicos de Novo <text:tab/>Hamburgo-ADEFI <text:tab/>R$3.000,00</text:p>
      <text:p text:style-name="P111"/>
      <text:p text:style-name="P114">008.243.0036.2.122 <text:s/>Manutenção do Departamento de Proteção Social Básica</text:p>
      <text:p text:style-name="P112">008.243.0036.2.122.x.x.x.x.x Auxilio à Associação do BEM Estar do Menor de Novo <text:tab/>Hamburgo- Asbem<text:tab/>R$3.000,00</text:p>
      <text:p text:style-name="P111"/>
      <text:p text:style-name="P101"><text:span text:style-name="T5">Órgão: <text:s/>24</text:span><text:span text:style-name="T18"> - Secretaria Municipal de Esporte e Lazer</text:span></text:p>
      <text:p text:style-name="P109">Unidade Orçamentária: 02 - Diretoria de Esportes e Lazer</text:p>
      <text:p text:style-name="P109">027.812.0043.2.006 Manutenção da Diretoria</text:p>
      <text:p text:style-name="P109">027.812.0043.2.006.x.x.x.x.x Auxílio ao Grêmio Atiradores Novo Hamburgo<text:tab/> <text:s text:c="2"/>R$5.000,00</text:p>
      <text:p text:style-name="P115"><text:soft-page-break/><text:tab/>Auxílio à Associação de Ciclismo do Vale dos Sinos- <text:tab/>ACIVAS<text:tab/>R$4.000,00</text:p>
      <text:p text:style-name="P111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R$ 50.000,00</text:p>
      <text:p text:style-name="P92"/>
      <text:p text:style-name="P131">Justificativa: Todas as unidades escolares são dignas de merecimento de incentivo para que possam desenvolver seu trabalho. Partilhamos valores conforme as demandas de cada instituição de ensino.</text:p>
      <text:p text:style-name="P131">O repasse de valores e suporte financeiro as entidades contribuirá para realização de projetos sociais que venham a favorecer a comunidade.</text:p>
      <text:p text:style-name="P120"/>
      <text:p text:style-name="P120"/>
      <text:p text:style-name="P120">Novo Hamburgo, 01 de dezembro de 2017</text:p>
      <text:p text:style-name="P121"/>
      <text:p text:style-name="P121"/>
      <text:p text:style-name="P121">Vereador Issur Koch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88">EMENDA Nº 23 AO PROJETO DE LEI Nº128/2017</text:p>
      <text:p text:style-name="P68">Suplementa, reduz dotação orçamentária e indica entidades <text:s/>ao <text:s/>Projeto de Lei nº128/2017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1.036 Administração dos Recursos do Salário Educação - União</text:p>
      <text:p text:style-name="P109">012.361.0019.1.036.x.x.x.x.x</text:p>
      <text:p text:style-name="P116">Auxílio à APEMEM da EMEF São João <text:s text:c="50"/>R$ 5.000,00</text:p>
      <text:p text:style-name="P116">Auxílio à APEMEM da EMEF Boa Saúde <text:s text:c="47"/>R$ 3.000,00</text:p>
      <text:p text:style-name="P96">Auxílio à APEMEM da EMEF Nilo Peçanha <text:s text:c="43"/>R$ <text:span text:style-name="T85">3</text:span>.<text:span text:style-name="T85">5</text:span>00,00</text:p>
      <text:p text:style-name="P96">Auxílio à APEMEM da EMEF Cecília Meireles <text:s text:c="38"/>R$ 5.000,00</text:p>
      <text:p text:style-name="P96">Auxílio à APEMEM da EMEF Marcos Moog <text:s text:c="42"/>R$ 5.000,00</text:p>
      <text:p text:style-name="P98">Auxílio à APEMEM da EMEF <text:span text:style-name="T86">Francisca Saile <text:s text:c="11"/></text:span><text:s text:c="29"/>R$ 2.500,00</text:p>
      <text:p text:style-name="P109"/>
      <text:p text:style-name="P109">012.365.0019.1.036 Administração dos Recursos do Salário Educação - União</text:p>
      <text:p text:style-name="P109">012.365.0019.1.036.x.x.x.x.x</text:p>
      <text:p text:style-name="P94">Auxílio à APEMEM da EMEI Pica- Pau <text:s text:c="50"/>R$ 5.000,00</text:p>
      <text:p text:style-name="P92">Auxílio à APEMEM da EMEI Irmã Valéria <text:s text:c="45"/>R$ 5.000,00</text:p>
      <text:p text:style-name="P92">Auxílio à APEMEM da EMEI Pequeno Polegar <text:s text:c="38"/>R$ 3.000,00</text:p>
      <text:p text:style-name="P92">Auxílio à APEMEM da EMEI Aldo Polhmann <text:s text:c="40"/>R$ 5.000,00</text:p>
      <text:p text:style-name="P92">Auxílio à APEMEM da EMEI Joaninha <text:s text:c="51"/>R$ 5.000,00</text:p>
      <text:p text:style-name="P92">Auxílio à APEMEM da EMEI Arca de Noé <text:s text:c="45"/>R$ 3.000,00</text:p>
      <text:p text:style-name="P135"/>
      <text:p text:style-name="P88">FONTE DE REDUÇÃO DE RECURSOS</text:p>
      <text:p text:style-name="P101"><text:span text:style-name="T5">Órgão: 05</text:span><text:span text:style-name="T18"> - Secretaria Municipal de Educação</text:span></text:p>
      <text:p text:style-name="P109">Unidade Orçamentária: 01-Administração central</text:p>
      <text:p text:style-name="P109">012.122.0003.3.002 Recursos para Emendas Parlamentares - Salário Educação</text:p>
      <text:p text:style-name="P117">012.122.0003.3.002.3.4.4.9.0 Aplicações Diretas <text:s text:c="37"/>R$ 50.000,00</text:p>
      <text:p text:style-name="P92"/>
      <text:p text:style-name="P101"><text:span text:style-name="T3">Justificativa:</text:span><text:span text:style-name="T5"> Todas as unidades escolares são dignas de merecimento de incentivo para que possam desenvolver seu trabalho. Partilhamos valores conforme as demandas de cada instituição de ensino. Os valores destinados a EMEF Nilo Peçanha serão encaminhados à Biblioteca do Fabrica do Saber.</text:span></text:p>
      <text:p text:style-name="P120">Novo Hamburgo, 01 de dezembro de 2017</text:p>
      <text:p text:style-name="P121"/>
      <text:p text:style-name="P121"/>
      <text:p text:style-name="P121">Vereador Issur Koch</text:p>
      <text:p text:style-name="P95"><text:soft-page-break/></text:p>
      <text:p text:style-name="P95"/>
      <text:p text:style-name="P88">EMENDA Nº 24 AO PROJETO DE LEI Nº128/2017</text:p>
      <text:p text:style-name="P68">Suplementa, reduz dotação orçamentária e indica entidades ao Projeto de Lei nº 128/2017.</text:p>
      <text:p text:style-name="P88">SUPLEMENTA DOTAÇÃO ORÇAMENTÁRIA E INDICA ENTIDADES</text:p>
      <text:p text:style-name="P120"/>
      <text:p text:style-name="P109"/>
      <text:p text:style-name="P101"><text:span text:style-name="T5">Órgão: </text:span><text:span text:style-name="T18">17 – Secretaria Municipal de Desenvolvimento Social - FMAS</text:span></text:p>
      <text:p text:style-name="P109">Unidade Orçamentária: 03 -Diretoria de Assistência Social - FMAS</text:p>
      <text:p text:style-name="P109">008.242.0036.2.122 <text:s/>Manutenção do Departamento de Proteção Social Básica</text:p>
      <text:p text:style-name="P108">008.242.0036.2.122.x.x.x.x.x </text:p>
      <text:p text:style-name="P108"><text:tab/><text:tab/>Auxílio Assoc. de Pais e Amigos dos Excepcionais (APAE) <text:tab/>R$5.000,00</text:p>
      <text:p text:style-name="P108"><text:tab/><text:tab/>Auxílio Assoc. dos Deficientes Físicos de Novo Hamburgo<text:tab/>(ADEFI)<text:tab/><text:tab/><text:tab/><text:tab/><text:tab/><text:tab/> <text:s text:c="2"/>R$5.000,00</text:p>
      <text:p text:style-name="P108"><text:tab/><text:tab/><text:tab/><text:tab/>Auxílio Assoc. dos Lesados Medulares do RS (Leme)R$5.000,00</text:p>
      <text:p text:style-name="P109"/>
      <text:p text:style-name="P109">008.243.0036.2.122 <text:s/>Manutenção do Departamento de Proteção Social Básica</text:p>
      <text:p text:style-name="P109">008.243.0036.2.122.x.x.x.x.x Auxílio Assoc. Do Bem Estar do Menor (ASBEM)<text:tab/> <text:s text:c="2"/>R$5.000,00</text:p>
      <text:p text:style-name="P109"><text:tab/><text:tab/><text:tab/><text:tab/> Auxílio Fundação Semear <text:s text:c="9"/><text:tab/><text:tab/><text:tab/>R$5.000,00</text:p>
      <text:p text:style-name="P108"><text:tab/><text:tab/><text:tab/><text:tab/>Auxílio à Instituição Evangélica de Novo Hamburgo <text:s/>R$5.000,00</text:p>
      <text:p text:style-name="P109"/>
      <text:p text:style-name="P109">008.241.0036.2.144 <text:s text:c="2"/>Manutenção do Departamento de Alta Complexidade</text:p>
      <text:p text:style-name="P118">008.241.0036.2.144.x.x.x.x.x Auxílio Instituição de Amparo e Assistência do Idoso (Lar São <text:tab/>Vicente)<text:tab/><text:tab/><text:tab/><text:tab/><text:tab/><text:tab/>R$ 5.000,00</text:p>
      <text:p text:style-name="P109"/>
      <text:p text:style-name="P109">008.243.0036.2.144 <text:s text:c="2"/>Manutenção do Departamento de Alta Complexidade</text:p>
      <text:p text:style-name="P124">008.243.0036.2.144.x.x.x.x.x Auxílio Assoc. <text:s/>Evangélica de Ação Social (AEVAS) R$5.000,00</text:p>
      <text:p text:style-name="P109"/>
      <text:p text:style-name="P109">008.244.0036.2.144 <text:s text:c="2"/>Manutenção do Departamento de Alta Complexidade</text:p>
      <text:p text:style-name="P109">008.244.0036.2.144x.x.x.x.x Auxílio Comunidade Terapêutica Fazenda Renascer<text:tab/> <text:s text:c="2"/>R$5.000,00</text:p>
      <text:p text:style-name="P109"/>
      <text:p text:style-name="P101"><text:span text:style-name="T5">Órgão: <text:s/>24</text:span><text:span text:style-name="T18"> - Secretaria Municipal de Esporte e Lazer</text:span></text:p>
      <text:p text:style-name="P109">Unidade Orçamentária: 02 - Diretoria de Esportes e Lazer</text:p>
      <text:p text:style-name="P109">027.812.0043.2.006 Manutenção da Diretoria</text:p>
      <text:p text:style-name="P101"><text:span text:style-name="T18">027.812.0043.2.006.x.x.x.x.x Auxílio Assoc. Pajova de Judô <text:s/><text:tab/><text:tab/><text:tab/></text:span><text:span text:style-name="T5">R$5.000,00</text:span></text:p>
      <text:p text:style-name="P88"/>
      <text:p text:style-name="P88"/>
      <text:p text:style-name="P88">FONTE DE REDUÇÃO DE RECURSOS</text:p>
      <text:p text:style-name="P101"><text:soft-page-break/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50.000,00</text:p>
      <text:p text:style-name="P92"/>
      <text:p text:style-name="P95"/>
      <text:p text:style-name="P100">Justificativa:</text:p>
      <text:p text:style-name="P141"><text:span text:style-name="T29">O presente </text:span><text:span text:style-name="T30">repasse de auxílios financeiros as entidades, se faz necessário devido a relevância dos serviços, prestados junto à comunidade, onde objetivo principal é a assistência social.</text:span></text:p>
      <text:p text:style-name="P132"/>
      <text:p text:style-name="P133"><text:tab/>Fundação Semear: A presente Fundação tem por objetivo envolver a comunidade local em ações de responsabilidade social, assim se faz importante o repasse do auxílio as entidades.</text:p>
      <text:p text:style-name="P133"><text:tab/>Assoc. Beneficente Evangélica da Floresta Imperial (AEVAS): O objetivo principal da Associação é colaborar para o desenvolvimento integral da identidade de crianças, adolescentes e famílias, inserindo-as na sociedade, assim se faz importante o repasse do auxílio as entidades.</text:p>
      <text:p text:style-name="P133"><text:tab/>Assoc. Dos Deficientes Físicos de Novo Hamburgo(ADEFI): A Associação tem por finalidade auxiliar o público atendido, assim se faz importante o repasse do auxílio as entidades.</text:p>
      <text:p text:style-name="P133"><text:tab/>Assoc. Pajova de Judô: Associação que inclui e disponibiliza gratuitamente serviços como judô, karatê, jiu-jitsu a comunidade, assim se faz importante o repasse do auxílio as entidades.</text:p>
      <text:p text:style-name="P133"><text:tab/>Assoc. Dos Lesados Medulares do RS( Leme): A missão da Associação é reabilitar a comunidade que se encontra em situação de vulnerabilidade social, assim se faz importante o repasse do auxílio as entidades.</text:p>
      <text:p text:style-name="P133"><text:tab/>Assoc. De Pais e Amigos dos Excepcionais (APAE): O objetivo principal da Apae é promover o apoio as crianças, jovens e adultos excepcionais e suas famílias, assim se faz importante o repasse do auxílio as entidades.</text:p>
      <text:p text:style-name="P133"><text:tab/>Assoc. Do Bem Estar do Menor (ASBEM): O objetivo principal da Associação é incluir os jovens na sociedade, onde muitos se encontram em situação de vulnerabilidade social, assim se faz importante o repasse do auxílio as entidades.</text:p>
      <text:p text:style-name="P133"><text:tab/>Comunidade Terapêutica Fazenda Renascer: A Fazenda Renascer visa reabilitar e reinserir junto a sociedade dependentes químicos, assim se faz importante o repasse do auxílio as entidades.</text:p>
      <text:p text:style-name="P133"><text:tab/>Instituição de Amparo e Assistência do Idoso (Lar São Vicente): A missão do Lar São Vicente é proporcionar qualidade de vida a terceira idade, assim se faz importante o repasse do auxílio as entidades.</text:p>
      <text:p text:style-name="P133"><text:tab/>Liga Feminina de Combate ao Câncer: Tem por objetivo auxiliar mulheres que lutam contra uma das doenças mais agressivas contra a mulher, assim se faz importante o repasse do auxílio as entidades.</text:p>
      <text:p text:style-name="P131"/>
      <text:p text:style-name="P120"/>
      <text:p text:style-name="P120">Novo Hamburgo, 01 de dezembro de 2017</text:p>
      <text:p text:style-name="P121"/>
      <text:p text:style-name="P121">Vereador Raul Cassel</text:p>
      <text:p text:style-name="P121"/>
      <text:p text:style-name="P121"/>
      <text:p text:style-name="P121"><text:soft-page-break/></text:p>
      <text:p text:style-name="P88">EMENDA <text:s/>Nº 25 AO PROJETO DE LEI Nº 128/2017</text:p>
      <text:p text:style-name="P68">Suplementa, reduz dotação orçamentária e indica entidades <text:s/>ao <text:s/>Projeto de Lei 128/2017.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1.036 Administração dos Recursos do Salário Educação - União</text:p>
      <text:p text:style-name="P101"><text:span text:style-name="T18">012.361.0019.1.036.x.x.x.x.x </text:span><text:span text:style-name="T5">Auxílio à APEMEM </text:span><text:span text:style-name="T7">EMEF Imperatriz Leopoldina</text:span><text:span text:style-name="T5"> <text:s text:c="3"/>R$ 5.000,00</text:span></text:p>
      <text:p text:style-name="P101"><text:span text:style-name="T28"><text:s/></text:span><text:span text:style-name="T18"><text:tab/><text:tab/><text:tab/><text:tab/></text:span><text:span text:style-name="T5">Auxílio à APEMEM </text:span><text:span text:style-name="T7">EMEF Francisco Xavier Kunst</text:span><text:span text:style-name="T5"> <text:s/>R$ 5.000,00</text:span></text:p>
      <text:p text:style-name="P101"><text:span text:style-name="T28"><text:s/></text:span><text:span text:style-name="T18"><text:tab/><text:tab/><text:tab/><text:tab/></text:span><text:span text:style-name="T5">Auxílio à APEMEM </text:span><text:span text:style-name="T7">EMEF Marcos Moog</text:span><text:span text:style-name="T5"> <text:s text:c="16"/>R$ 5.000,00</text:span></text:p>
      <text:p text:style-name="P101"><text:span text:style-name="T28"><text:s/></text:span><text:span text:style-name="T18"><text:tab/><text:tab/><text:tab/><text:tab/></text:span><text:span text:style-name="T5">Auxílio à APEMEM </text:span><text:span text:style-name="T7">EMEF Pres.Afonso Penna</text:span><text:span text:style-name="T5"><text:tab/> <text:s text:c="2"/>R$ 5.000,00</text:span></text:p>
      <text:p text:style-name="P101"><text:span text:style-name="T28"><text:s/></text:span><text:span text:style-name="T18"><text:tab/><text:tab/><text:tab/><text:tab/></text:span><text:span text:style-name="T5">Auxílio à APEMEM </text:span><text:span text:style-name="T7">EMEF Anita Garibaldi </text:span><text:span text:style-name="T5"><text:tab/> <text:s text:c="2"/>R$ 5.000,00</text:span></text:p>
      <text:p text:style-name="P101"><text:span text:style-name="T28"><text:s/></text:span><text:span text:style-name="T18"><text:tab/><text:tab/><text:tab/><text:tab/></text:span><text:span text:style-name="T5">Auxílio à APEMEM </text:span><text:span text:style-name="T7">EMEF Cecília Meireles </text:span><text:span text:style-name="T5"><text:s text:c="2"/><text:tab/> <text:s text:c="2"/>R$ 5.000,00</text:span></text:p>
      <text:p text:style-name="P101"><text:span text:style-name="T28"><text:s/></text:span><text:span text:style-name="T18"><text:tab/><text:tab/><text:tab/><text:tab/></text:span><text:span text:style-name="T5">Auxílio à APEMEM </text:span><text:span text:style-name="T7">EMEF Samuel Dietschi</text:span><text:span text:style-name="T5"><text:tab/> <text:s text:c="2"/>R$ 5.000,00</text:span></text:p>
      <text:p text:style-name="P135"/>
      <text:p text:style-name="P92"/>
      <text:p text:style-name="P109">012.365.0019.1.036 Administração dos Recursos do Salário Educação - União</text:p>
      <text:p text:style-name="P101"><text:span text:style-name="T18">012.365.0019.1.036.x.x.x.x.x </text:span><text:span text:style-name="T5">Auxílio à APEMEM </text:span><text:span text:style-name="T7">EMEI Pequeno Polegar</text:span><text:span text:style-name="T5"><text:tab/> <text:s/>R$ 5.000,00</text:span></text:p>
      <text:p text:style-name="P101"><text:span text:style-name="T28"><text:s/></text:span><text:span text:style-name="T18"><text:tab/><text:tab/><text:tab/><text:tab/></text:span><text:span text:style-name="T5">Auxílio à APEMEM<text:tab/></text:span><text:span text:style-name="T7">EMEI João de Barro</text:span><text:span text:style-name="T5"><text:tab/><text:tab/> <text:s/>R$ 5.000,00</text:span></text:p>
      <text:p text:style-name="P101"><text:span text:style-name="T28"><text:s/></text:span><text:span text:style-name="T18"><text:tab/><text:tab/><text:tab/><text:tab/></text:span><text:span text:style-name="T5">Auxílio à APEMEM<text:tab/></text:span><text:span text:style-name="T7">EMEI Chapeuzinho Vermelho</text:span><text:span text:style-name="T5"> R$ 5.000,00</text:span></text:p>
      <text:p text:style-name="P92"/>
      <text:p text:style-name="P89"/>
      <text:p text:style-name="P88">FONTE DE REDUÇÃO DE RECURSOS</text:p>
      <text:p text:style-name="P136"/>
      <text:p text:style-name="P95"/>
      <text:p text:style-name="P101"><text:span text:style-name="T5">Órgão: 05</text:span><text:span text:style-name="T18"> - Secretaria Municipal de Educação</text:span></text:p>
      <text:p text:style-name="P109">Unidade Orçamentária: 01-Administração central</text:p>
      <text:p text:style-name="P109">012.122.0003.3.002 Recursos para Emendas Parlamentares - Salário Educação</text:p>
      <text:p text:style-name="P109">012.122.0003.3.002.3.4.4.9.0 Aplicações Diretas<text:tab/><text:tab/><text:tab/><text:tab/><text:tab/>R$ 50.000,00</text:p>
      <text:p text:style-name="P92"/>
      <text:p text:style-name="P101"><text:span text:style-name="T5">Justificativa: </text:span><text:span text:style-name="T19">É importante o repasse do auxílio financeiro as instituições de ensino da rede municipal, onde muitas vezes as mesmas, carecem de recursos para as suas atividades.</text:span></text:p>
      <text:p text:style-name="P120"/>
      <text:p text:style-name="P120">Novo Hamburgo, 01 de dezembro de 2017</text:p>
      <text:p text:style-name="P121"/>
      <text:p text:style-name="P121">Vereador Raul Cassel</text:p>
      <text:p text:style-name="P88"/>
      <text:p text:style-name="P88"/>
      <text:p text:style-name="P88"><text:soft-page-break/></text:p>
      <text:p text:style-name="P88">EMENDA Nº 26 AO PROJETO DE LEI Nº 128/2017</text:p>
      <text:p text:style-name="P85">Suplementa, reduz dotação orçamentária e indica entidades <text:s/>ao <text:s/>Projeto de Lei 128/2017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1.036 <text:s text:c="2"/>Administração dos Recursos do Salário Educação - União</text:p>
      <text:p text:style-name="P101"><text:span text:style-name="T18">012.361.0019.1.036.x.x.x.x.x </text:span><text:span text:style-name="T15">Auxílio à APEMEM da EMEF Senador Salgado Filho</text:span><text:span text:style-name="T5"> R$ 5.000,00</text:span></text:p>
      <text:p text:style-name="P101"><text:span text:style-name="T18"><text:tab/><text:tab/><text:tab/><text:tab/></text:span><text:span text:style-name="T5">Auxílio à APEMEM da EMEF Ana Néri <text:tab/><text:tab/> <text:s/>R$ 5.000,00</text:span></text:p>
      <text:p text:style-name="P92"><text:tab/><text:tab/><text:tab/><text:tab/>Auxílio à APEMEM da EMEF Anita Garibaldi <text:tab/> <text:s/>R$ 5.000,00</text:p>
      <text:p text:style-name="P101"><text:span text:style-name="T5"><text:tab/><text:tab/><text:tab/><text:tab/></text:span><text:span text:style-name="T15">Auxílio à APEMEM da EMEF Pres. Castelo Branco<text:tab/> <text:s/></text:span><text:span text:style-name="T18">R$ 5.000,00</text:span></text:p>
      <text:p text:style-name="P101"><text:span text:style-name="T5"><text:tab/><text:tab/><text:tab/><text:tab/></text:span><text:span text:style-name="T16">Auxílio à <text:s/>APEMEM da EMEF Vereador João Brizolla<text:tab/> </text:span><text:span text:style-name="T18"><text:s/>R$ 5.000,00</text:span></text:p>
      <text:p text:style-name="P101"><text:span text:style-name="T5"><text:tab/><text:tab/><text:tab/><text:tab/>Auxílio à APEMEM da EMEF Jorge Ewaldo Koch<text:tab/> <text:s/></text:span><text:span text:style-name="T18">R$ 5.000,00</text:span></text:p>
      <text:p text:style-name="P109"><text:tab/><text:tab/><text:tab/><text:tab/>Auxílio à APEMEM da EMEF Arnaldo Grin - $ 5.000,00</text:p>
      <text:p text:style-name="P101"/>
      <text:p text:style-name="P109">012.365.0019.1.036 Administração dos Recursos do Salário Educação - União</text:p>
      <text:p text:style-name="P101"><text:span text:style-name="T18">012.365.0019.1.036.x.x.x.x.x </text:span><text:span text:style-name="T5">Auxílio à APEMEM da EMEI Pica Pau Amarelo<text:tab/> <text:s text:c="2"/>R$ 5.000,00</text:span></text:p>
      <text:p text:style-name="P101"><text:span text:style-name="T18"><text:tab/><text:tab/><text:tab/><text:tab/></text:span><text:span text:style-name="T31">Auxílio à APEMEM da EMEI Chapéuzinho Vermelho </text:span><text:span text:style-name="T18">R$ 10.000,00</text:span></text:p>
      <text:p text:style-name="P109"><text:tab/><text:tab/><text:tab/><text:tab/></text:p>
      <text:p text:style-name="P88">FONTE DE REDUÇÃO DE RECURSOS</text:p>
      <text:p text:style-name="P95"/>
      <text:p text:style-name="P101"><text:span text:style-name="T5">Órgão: 05</text:span><text:span text:style-name="T18"> - Secretaria Municipal de Educação</text:span></text:p>
      <text:p text:style-name="P109">Unidade Orçamentária: 01-Administração central</text:p>
      <text:p text:style-name="P109">012.122.0003.3.002 Recursos para Emendas Parlamentares - Salário Educação</text:p>
      <text:p text:style-name="P109">012.122.0003.3.002.3.4.4.9.0 Aplicações Diretas<text:tab/><text:tab/><text:tab/><text:tab/><text:tab/>R$ 50.000,00</text:p>
      <text:p text:style-name="P109"/>
      <text:p text:style-name="P92"/>
      <text:p text:style-name="P101"><text:span text:style-name="T1">Justificativa:</text:span><text:span text:style-name="T5"> No intuito de valorizar a educação, sendo ela um bem necessário para o desenvolvimento integral do aluno é imprescindível proporcionar um ambiente adequado, promovendo a segurança, o bem-estar e <text:s/>assim, um bom aprendizado.</text:span></text:p>
      <text:p text:style-name="P92"/>
      <text:p text:style-name="P101"><text:span text:style-name="T12"><text:s text:c="42"/>“</text:span><text:span text:style-name="T5">O educador se eterniza em cada ser que ele educa”</text:span></text:p>
      <text:p text:style-name="P101"><text:span text:style-name="T12"><text:s text:c="55"/></text:span><text:span text:style-name="T5">Paulo Freire</text:span></text:p>
      <text:p text:style-name="P109"/>
      <text:p text:style-name="P120">Novo Hamburgo, 01 de dezembro de 2017</text:p>
      <text:p text:style-name="P121"/>
      <text:p text:style-name="P87"><text:span text:style-name="T28"><text:s text:c="115"/></text:span><text:span text:style-name="T18">Vereador Sergio Hanich</text:span></text:p>
      <text:p text:style-name="P90"><text:soft-page-break/></text:p>
      <text:p text:style-name="P88">EMENDA Nº 27 AO PROJETO DE LEI Nº 128/2017</text:p>
      <text:p text:style-name="P68">Suplementa e reduz dotação orçamentária no <text:s/>Projeto de Lei nº 128/2017.</text:p>
      <text:p text:style-name="P88"/>
      <text:p text:style-name="P88">SUPLEMENTA DOTAÇÃO ORÇAMENTÁRIA</text:p>
      <text:p text:style-name="P95"/>
      <text:p text:style-name="P101"><text:span text:style-name="T5">Órgão: </text:span><text:span text:style-name="T18">14 - Secretaria Municipal de Segurança</text:span></text:p>
      <text:p text:style-name="P109">Unidade Orçamentária: 02 - Diretoria da Guarda Municipal</text:p>
      <text:p text:style-name="P109">006.182.0029.2.531 Prevenir a Violência através de "Multiplicadores da Paz"</text:p>
      <text:p text:style-name="P101"><text:span text:style-name="T18">006.182.0029.2.531.3.3.3.9.0 Aplicações Diretas<text:tab/></text:span><text:span text:style-name="T5"><text:tab/><text:tab/><text:tab/><text:tab/>R$ 20.000,00</text:span></text:p>
      <text:p text:style-name="P92"/>
      <text:p text:style-name="P135"/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20.000,00</text:p>
      <text:p text:style-name="P92"/>
      <text:p text:style-name="P92">Justificativa: Através das crianças envolvidas no projeto da Guarda Mirim, objetiva-se proporcionar ao cidadão de Novo Hamburgo maior aproximação da Instituição Guarda Municipal, visando a formação sócia educativa dos jovens em fase de desenvolvimento cultural, moral e ético a fim de torná-los membros atuantes das diversas áreas da sociedade, cidadãos participativos e conscientes colaborando assim na evolução social. (Auxílio Financeiro)</text:p>
      <text:p text:style-name="P120"/>
      <text:p text:style-name="P120"/>
      <text:p text:style-name="P120"/>
      <text:p text:style-name="P120">Novo Hamburgo, 01 de dezembro de 2017</text:p>
      <text:p text:style-name="P121"/>
      <text:p text:style-name="P121"/>
      <text:p text:style-name="P121">Vereador Sergio Hanich</text:p>
      <text:p text:style-name="P87"/>
      <text:p text:style-name="P88"/>
      <text:p text:style-name="P88"/>
      <text:p text:style-name="P88"/>
      <text:p text:style-name="P88"><text:soft-page-break/>EMENDA <text:s/>Nº 28 AO PROJETO DE LEI Nº 128/2017</text:p>
      <text:p text:style-name="P68">Suplementa, reduz dotação orçamentária e indica entidade <text:s/>ao <text:s/>Projeto de Lei nº 128/2017</text:p>
      <text:p text:style-name="P88">SUPLEMENTA DOTAÇÃO ORÇAMENTÁRIA E INDICA ENTIDADE</text:p>
      <text:p text:style-name="P95"/>
      <text:p text:style-name="P101"><text:span text:style-name="T5">Órgão: </text:span><text:span text:style-name="T18">24 - Secretaria Municipal de Esporte e Lazer</text:span></text:p>
      <text:p text:style-name="P109">Unidade Orçamentária: 02-Diretoria de Esportes e Lazer</text:p>
      <text:p text:style-name="P109">027.812.0043.2.006 Manutenção da Diretoria</text:p>
      <text:p text:style-name="P101"><text:span text:style-name="T18">027.812.0043.2.006.x.x.x.x.x. <text:s/></text:span><text:span text:style-name="T32">Auxílio ao Atlético Clube Veterano – Canudos – NH/RS <text:s text:c="2"/></text:span><text:span text:style-name="T5">R$ 5.000,00</text:span></text:p>
      <text:p text:style-name="P92"/>
      <text:p text:style-name="P135"/>
      <text:p text:style-name="P92"/>
      <text:p text:style-name="P88"/>
      <text:p text:style-name="P88">FONTE DE REDUÇÃO DE RECURSOS</text:p>
      <text:p text:style-name="P136"/>
      <text:p text:style-name="P95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 5.000,00</text:p>
      <text:p text:style-name="P92"/>
      <text:p text:style-name="P91"/>
      <text:p text:style-name="P91"/>
      <text:p text:style-name="P101"><text:span text:style-name="T1">Justificativa:</text:span><text:span text:style-name="T5"> O esporte cumpre uma importante função de inclusão social, integrando e acolhendo os jovens, desenvolvendo suas habilidades e cumprindo importante papel em sua saúde e bem estar.</text:span></text:p>
      <text:p text:style-name="P120"/>
      <text:p text:style-name="P120"/>
      <text:p text:style-name="P120"/>
      <text:p text:style-name="P120"/>
      <text:p text:style-name="P120">Novo Hamburgo, 01 de dezembro de 2017</text:p>
      <text:p text:style-name="P121"/>
      <text:p text:style-name="P121"/>
      <text:p text:style-name="P121">Vereador Sergio Hanich</text:p>
      <text:p text:style-name="P121"/>
      <text:p text:style-name="P121"/>
      <text:p text:style-name="P88"/>
      <text:p text:style-name="P88"/>
      <text:p text:style-name="P88"/>
      <text:p text:style-name="P88"><text:soft-page-break/>EMENDA Nº 29 AO PROJETO DE LEI Nº 128/2017</text:p>
      <text:p text:style-name="P68">Suplementa, reduz dotação orçamentária e indica entidades ao Projeto de Lei nº 128/2017</text:p>
      <text:p text:style-name="P88">SUPLEMENTA DOTAÇÃO ORÇAMENTÁRIA E INDICA ENTIDADES</text:p>
      <text:p text:style-name="P101"><text:span text:style-name="T5">Órgão: </text:span><text:span text:style-name="T18">17 – Secretaria Municipal de Desenvolvimento Social - FMAS</text:span></text:p>
      <text:p text:style-name="P109">Unidade Orçamentária: 03 - Diretoria de Assistência Social - FMAS</text:p>
      <text:p text:style-name="P109">008.242.0036.2.122 Manutenção do Departamento de Proteção Social Básica</text:p>
      <text:p text:style-name="P103"><text:span text:style-name="T18">008.242.0036.2.122.x.x.x.x.x </text:span><text:span text:style-name="T27">Auxílio Assoc. dos Deficientes Físicos de N. H. – ADEFI <text:s text:c="2"/></text:span><text:span text:style-name="T18">R$5.000,00</text:span></text:p>
      <text:p text:style-name="Standard_20__28_user_29_"><text:span text:style-name="T18"><text:tab/><text:tab/><text:tab/><text:tab/>Auxílio </text:span><text:span text:style-name="T32">Assoc. Amigos e Familiares do Down 21 – AFAD21 </text:span><text:span text:style-name="T18">R$5.000,00</text:span></text:p>
      <text:p text:style-name="P106"><text:span text:style-name="T18"><text:tab/><text:tab/>Auxílio Associação do Deficientes Visuais de Novo Hamburgo - <text:tab/>ADEVIS<text:tab/><text:tab/><text:tab/><text:tab/><text:tab/><text:tab/> <text:s text:c="3"/>R$ 5.000,00</text:span><text:span text:style-name="T5"><text:tab/></text:span></text:p>
      <text:p text:style-name="P109"/>
      <text:p text:style-name="P109">008.243.0036.2.122 Manutenção do Departamento de Proteção Social Básica</text:p>
      <text:p text:style-name="P107"><text:span text:style-name="T18">008.243.0036.2.122.x.x.x.x.x Auxílio à </text:span><text:span text:style-name="T27">Associação de Assistência ao Menor em Oncologia – <text:tab/>AMO<text:tab/><text:tab/><text:tab/><text:tab/><text:tab/><text:tab/><text:tab/> <text:s text:c="4"/></text:span><text:span text:style-name="T18">R$5.000,00</text:span></text:p>
      <text:p text:style-name="P95"/>
      <text:p text:style-name="P101"><text:span text:style-name="T5">Órgão: </text:span><text:span text:style-name="T18">13 – Secretaria Municipal da Cultura</text:span></text:p>
      <text:p text:style-name="P109">Unidade Orçamentária: 02 -Diretoria de Cultura</text:p>
      <text:p text:style-name="P111">013.392.0026.2.442 Comemorações e Festejos Culturais Populares</text:p>
      <text:p text:style-name="P139"><text:span text:style-name="T18">013.392.0026.2.442.x.x.x.x.x </text:span><text:span text:style-name="T27">Auxílio Centro de Tradições Gaúchas Essência da Tradição R$5.000,00</text:span></text:p>
      <text:p text:style-name="P134"><text:tab/><text:tab/><text:tab/><text:tab/></text:p>
      <text:p text:style-name="P95"/>
      <text:p text:style-name="P88">FONTE DE REDUÇÃO DE RECURSOS</text:p>
      <text:p text:style-name="P136"/>
      <text:p text:style-name="P101"><text:span text:style-name="T5">Órgão: 02</text:span><text:span text:style-name="T18"> – Gabinete do Prefeito</text:span></text:p>
      <text:p text:style-name="P109">Unidade Orçamentária: 01-Gabinete do Prefeito</text:p>
      <text:p text:style-name="P109">004.122.0001.3.001 Recursos para Emendas Parlamentares</text:p>
      <text:p text:style-name="P109">004.122.0001.3.001.3.4.4.9.0 Aplicações Diretas<text:tab/><text:tab/><text:tab/><text:tab/><text:tab/>R$25.000,00</text:p>
      <text:p text:style-name="P92"/>
      <text:p text:style-name="P101"><text:span text:style-name="T5">Justificativa: </text:span><text:span text:style-name="T19">Promover o acolhimento em seus respectivos contextos, a integração, o desenvolvimento psicológico, social, orientando-os psicológica e funcionalmente para suas reais condições de vida, visando seu desenvolvimento junto à sociedade. (Auxílio Financeiro)</text:span></text:p>
      <text:p text:style-name="P120"/>
      <text:p text:style-name="P120">Novo Hamburgo, 01 de dezembro de 2017</text:p>
      <text:p text:style-name="P121"/>
      <text:p text:style-name="P121"/>
      <text:p text:style-name="P121">Vereador Sergio Hanich</text:p>
      <text:p text:style-name="P121"/>
      <text:p text:style-name="P121"><text:soft-page-break/></text:p>
      <text:p text:style-name="P88">EMENDA <text:s/>Nº 30 AO PROJETO DE LEI Nº 128/2017</text:p>
      <text:p text:style-name="P68">Suplementa e reduz dotação orçamentária do <text:s/>Projeto de Lei nº 128/2017</text:p>
      <text:p text:style-name="P49"><text:span text:style-name="T83">ABRE</text:span> DOTAÇÃO ORÇAMENTÁRIA </text:p>
      <text:p text:style-name="P56"/>
      <text:p text:style-name="P52">Órgão: <text:span text:style-name="T65">08</text:span><text:span text:style-name="T17"> - Secretaria Municipal de Obras Públicas, Serviços Públicos e Viários</text:span></text:p>
      <text:p text:style-name="P52"><text:span text:style-name="T17">Unidade Orçamentária: </text:span><text:span text:style-name="T65">0</text:span><text:span text:style-name="T66">6</text:span><text:span text:style-name="T65"> </text:span><text:span text:style-name="T17">- Diretoria de Serviços Urbanos</text:span></text:p>
      <text:p text:style-name="P42">015.452.002<text:span text:style-name="T84">4</text:span>.<text:span text:style-name="T84">x.xxx Construção de Praça Pública no Bairro Canudos</text:span> </text:p>
      <text:p text:style-name="P52"><text:span text:style-name="T64">015.452.002</text:span><text:span text:style-name="T67">4</text:span><text:span text:style-name="T64">.</text:span><text:span text:style-name="T67">x.xxx</text:span><text:span text:style-name="T64">.</text:span><text:span text:style-name="T66">3.4.4.9.0 Aplicações Diretas</text:span><text:span text:style-name="T57"> <text:tab/><text:tab/></text:span><text:span text:style-name="T75"><text:tab/><text:tab/><text:tab/> R$ 50.000,00</text:span></text:p>
      <text:p text:style-name="P55"/>
      <text:p text:style-name="P26"/>
      <text:p text:style-name="P52"/>
      <text:p text:style-name="P58"/>
      <text:p text:style-name="P58">FONTE <text:span text:style-name="T79">DE</text:span> REDUÇÃO DE RECURSOS</text:p>
      <text:p text:style-name="P56"/>
      <text:p text:style-name="P52">Órgão: <text:span text:style-name="T75">02</text:span><text:span text:style-name="T17"> – </text:span><text:span text:style-name="T64">Gabinete do Prefeito</text:span></text:p>
      <text:p text:style-name="P40">Unidade Orçamentária: 0<text:span text:style-name="T75">1</text:span>-<text:span text:style-name="T80">Gabinete do Prefeito</text:span></text:p>
      <text:p text:style-name="P42">004.122.0001.3.001 Recursos para Emendas Parlamentares </text:p>
      <text:p text:style-name="P44"><text:span text:style-name="T80">004.122.0001.3.001</text:span>.3.4.4.9.0 Aplicações Diretas<text:tab/><text:tab/><text:tab/><text:tab/><text:tab/>R$ <text:span text:style-name="T82">50.000,00</text:span></text:p>
      <text:p text:style-name="P92"/>
      <text:p text:style-name="P92"/>
      <text:p text:style-name="P92">Justificativa: Construção de praça pública no bairro Canudos. Na rua Bananal em terreno municipal situado em frente ao espaço entre as residências com número de 921 ao 1215. A proposta é um espaço infantil com brinquedos e de espaço para jovens e adultos com academia ao ar livre. Toda a estrutura da praça deve ser preparada para a acessibilidade. Criando um local de lazer e esporte que aproxime e una a comunidade.</text:p>
      <text:p text:style-name="P92"/>
      <text:p text:style-name="P92"/>
      <text:p text:style-name="P120">Novo Hamburgo, 01 de dezembro de 2017</text:p>
      <text:p text:style-name="P92"/>
      <text:p text:style-name="P92"/>
      <text:p text:style-name="P95"><text:tab/><text:tab/><text:tab/><text:tab/><text:tab/><text:tab/></text:p>
      <text:p text:style-name="P95"><text:tab/><text:tab/><text:tab/><text:tab/><text:tab/><text:tab/>Vereador Vladimir José Pereira Lourenço</text:p>
      <text:p text:style-name="P120"/>
      <text:p text:style-name="P120"/>
      <text:p text:style-name="P120"/>
      <text:p text:style-name="P120"/>
      <text:p text:style-name="P120"/>
      <text:p text:style-name="P120"/>
      <text:p text:style-name="P88"><text:soft-page-break/>EMENDA <text:s/>Nº 31 AO PROJETO DE LEI Nº 128/2017</text:p>
      <text:p text:style-name="P68">Suplementa, reduz dotação orçamentária e indica entidades <text:s/>ao <text:s/>Projeto de Lei nº 128/2017</text:p>
      <text:p text:style-name="P88">SUPLEMENTA DOTAÇÃO ORÇAMENTÁRIA E INDICA ENTIDADES</text:p>
      <text:p text:style-name="P95"/>
      <text:p text:style-name="P101"><text:span text:style-name="T5">Órgão: </text:span><text:span text:style-name="T18">05 - Secretaria Municipal de Educação</text:span></text:p>
      <text:p text:style-name="P109">Unidade Orçamentária: 03-Diretoria de Educação</text:p>
      <text:p text:style-name="P109">012.361.0019.1.036 Administração dos Recursos do Salário Educação - União</text:p>
      <text:p text:style-name="Standard_20__28_user_29_"><text:span text:style-name="T18">012.361.0019.1.036.x.x.x.x.x</text:span><text:span text:style-name="T5">Auxílio à APEMEM da EMEF Ver. João Brizola <text:s text:c="5"/>R$ 20.000,00</text:span></text:p>
      <text:p text:style-name="P97"><text:tab/>Auxílio à APEMEM da EMEF Machado de Assis <text:s/><text:tab/>R$ 7.500,00</text:p>
      <text:p text:style-name="P97"><text:tab/>Auxílio à APEMEM da EMEF Anita Garibaldi <text:s text:c="9"/>R$ 7.500,00</text:p>
      <text:p text:style-name="P97"><text:tab/>Auxílio à APEMEM da EMEF Pres. Castelo Branco R$ 5.000,00</text:p>
      <text:p text:style-name="P99"><text:s/></text:p>
      <text:p text:style-name="P135"/>
      <text:p text:style-name="P109">012.365.0019.1.036 Administração dos Recursos do Salário Educação - União</text:p>
      <text:p text:style-name="Standard_20__28_user_29_"><text:span text:style-name="T18">012.365.0019.1.036.x.x.x.x.x</text:span><text:span text:style-name="T16">Auxílio à APEMEM da EMEI Chapeuzinho Vermelho </text:span><text:span text:style-name="T5"><text:tab/>R$10.000,00</text:span></text:p>
      <text:p text:style-name="P89"/>
      <text:p text:style-name="P89"/>
      <text:p text:style-name="P88">FONTE DE REDUÇÃO DE RECURSOS</text:p>
      <text:p text:style-name="P136"/>
      <text:p text:style-name="P95"/>
      <text:p text:style-name="P101"><text:span text:style-name="T5">Órgão: 05</text:span><text:span text:style-name="T18"> - Secretaria Municipal de Educação</text:span></text:p>
      <text:p text:style-name="P109">Unidade Orçamentária: 01-Administração central</text:p>
      <text:p text:style-name="P109">012.122.0003.3.002 Recursos para Emendas Parlamentares - Salário Educação</text:p>
      <text:p text:style-name="P109">012.122.0003.3.002.3.4.4.9.0 Aplicações Diretas<text:tab/><text:tab/><text:tab/><text:tab/><text:tab/>R$ 50.000,00</text:p>
      <text:p text:style-name="P92"/>
      <text:p text:style-name="P92"/>
      <text:p text:style-name="P92">Justificativa: Indico as <text:s/>emendas a cima citadas para reformas e melhorias nas estruturas das escolas a serem beneficiadas. Certo de que será de grande utilidade e o resultado implicará em um melhor atendimento das nossas crianças e jovens.</text:p>
      <text:p text:style-name="P92"/>
      <text:p text:style-name="P92"/>
      <text:p text:style-name="P120">Novo Hamburgo, 01 de dezembro de 2017</text:p>
      <text:p text:style-name="P92"/>
      <text:p text:style-name="P92"/>
      <text:p text:style-name="P95"/>
      <text:p text:style-name="P95"><text:tab/><text:tab/><text:tab/><text:tab/><text:tab/>Vereador Vladimir José Pereira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DejaVu Sans3" svg:font-family="'DejaVu Sans'" style:font-pitch="variable"/>
    <style:font-face style:name="Droid Sans Fallback1" svg:font-family="'Droid Sans Fallback'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_20__28_user_29_" style:display-name="Preformatted Text (user)" style:family="paragraph" style:parent-style-name="Standard_20__28_user_29_">
      <style:text-properties style:font-name="Liberation Mono" fo:font-family="'Liberation Mono', 'Courier New'" style:font-family-generic="modern" fo:font-size="10pt" style:letter-kerning="true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f_xbe" style:display-name="_xb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Header">
      <style:paragraph-properties fo:text-align="center" style:justify-single-word="false"/>
      <style:text-properties fo:color="#000000" style:font-name="Nimbus Roman No9 L" fo:font-size="8pt" style:font-size-asian="8pt" style:font-name-complex="Nimbus Roman No9 L" style:font-size-complex="8pt"/>
    </style:style>
    <style:style style:name="MP5" style:family="paragraph" style:parent-style-name="Footer">
      <style:paragraph-properties fo:text-align="center" style:justify-single-word="false" fo:padding="0cm" fo:border="0.51pt solid #000000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Nimbus Roman No9 L" fo:font-weight="bold" style:font-weight-asian="bold" style:font-name-complex="Nimbus Roman No9 L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-5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1" style:display-name="Converter 1" style:page-layout-name="Mpm2">
      <style:header>
        <text:p text:style-name="MP7"><text:span text:style-name="Fonte_20_parág._20_padrão"><text:span text:style-name="MT1"><draw:frame draw:style-name="Mfr2" draw:name="Figura2" text:anchor-type="as-char" svg:width="0.995cm" svg:height="1.533cm" draw:z-index="21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2" style:display-name="Converter 2" style:page-layout-name="Mpm1">
      <style:header>
        <text:p text:style-name="MP1"><draw:frame draw:style-name="Mfr1" draw:name="Figura3" text:anchor-type="as-char" svg:width="0.995cm" svg:height="1.533cm" draw:z-index="2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3" style:display-name="Converter 3" style:page-layout-name="Mpm1">
      <style:header>
        <text:p text:style-name="MP1"><draw:frame draw:style-name="Mfr1" draw:name="Figura4" text:anchor-type="as-char" svg:width="0.995cm" svg:height="1.533cm" draw:z-index="2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4" style:display-name="Converter 4" style:page-layout-name="Mpm1">
      <style:header>
        <text:p text:style-name="MP1"><draw:frame draw:style-name="Mfr1" draw:name="Figura5" text:anchor-type="as-char" svg:width="0.995cm" svg:height="1.533cm" draw:z-index="3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5" style:display-name="Converter 5" style:page-layout-name="Mpm2">
      <style:header>
        <text:p text:style-name="MP1"><draw:frame draw:style-name="Mfr3" draw:name="Figura6" text:anchor-type="as-char" svg:width="0.995cm" svg:height="1.533cm" draw:z-index="3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6" style:display-name="Converter 6" style:page-layout-name="Mpm1">
      <style:header>
        <text:p text:style-name="MP1"><draw:frame draw:style-name="Mfr1" draw:name="Figura7" text:anchor-type="as-char" svg:width="0.995cm" svg:height="1.533cm" draw:z-index="3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7" style:display-name="Converter 7" style:page-layout-name="Mpm1">
      <style:header>
        <text:p text:style-name="MP1"><draw:frame draw:style-name="Mfr1" draw:name="Figura8" text:anchor-type="as-char" svg:width="0.995cm" svg:height="1.533cm" draw:z-index="3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  <style:master-page style:name="Converter_20_8" style:display-name="Converter 8" style:page-layout-name="Mpm1">
      <style:header>
        <text:p text:style-name="MP1"><draw:frame draw:style-name="Mfr1" draw:name="Figura9" text:anchor-type="as-char" svg:width="0.995cm" svg:height="1.533cm" draw:z-index="1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</text:p>
      </style:header>
      <style:footer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RegisSteffens</meta:initial-creator>
    <meta:creation-date>2017-12-03T08:40:00</meta:creation-date>
    <dc:date>2017-12-06T15:12:19.364258471</dc:date>
    <meta:print-date>2017-12-06T14:22:12.757507238</meta:print-date>
    <meta:editing-cycles>41</meta:editing-cycles>
    <meta:editing-duration>PT4H32M14S</meta:editing-duration>
    <meta:generator>LibreOffice/4.3.3.2$Linux_X86_64 LibreOffice_project/430m0$Build-2</meta:generator>
    <meta:document-statistic meta:table-count="0" meta:image-count="9" meta:object-count="0" meta:page-count="35" meta:paragraph-count="767" meta:word-count="6908" meta:character-count="52710" meta:non-whitespace-character-count="43313"/>
    <meta:user-defined meta:name="Info 1"/>
    <meta:user-defined meta:name="Info 2"/>
    <meta:user-defined meta:name="Info 3"/>
    <meta:user-defined meta:name="Info 4"/>
  </office:meta>
</office:document-meta>
</file>