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90405" officeooo:paragraph-rsid="02390405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ce2f5" officeooo:paragraph-rsid="023ce2f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ce2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904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c8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ce2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904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d9a67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3179e2"/>
    </style:style>
    <style:style style:name="T25" style:family="text">
      <style:text-properties officeooo:rsid="023279e9"/>
    </style:style>
    <style:style style:name="T26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90405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fo:language="pt" fo:country="BR" fo:font-style="normal" officeooo:rsid="023ce2f5" style:font-name-asian="Times New Roman" style:language-asian="pt" style:country-asian="BR" style:font-style-asian="normal" style:language-complex="pt" style:country-complex="BR" style:font-style-complex="normal"/>
    </style:style>
    <style:style style:name="T30" style:family="text">
      <style:text-properties officeooo:rsid="02390405"/>
    </style:style>
    <style:style style:name="T31" style:family="text">
      <style:text-properties officeooo:rsid="023c07c3"/>
    </style:style>
    <style:style style:name="T32" style:family="text">
      <style:text-properties officeooo:rsid="023ce2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0">1.241</text:span>/201<text:span text:style-name="T25">7</text:span><text:tab/><text:tab/> <text:s text:c="37"/></text:p>
      <text:p text:style-name="P19">Novo Hamburgo, <text:span text:style-name="T32">6 de dezembro de 2017</text:span>.</text:p>
      <text:p text:style-name="P23"/>
      <text:p text:style-name="P27"/>
      <text:p text:style-name="P27"/>
      <text:p text:style-name="P20"><text:span text:style-name="T31">Ao </text:span><text:tab/></text:p>
      <text:p text:style-name="P31">Laerte Rick Martins e Filhos</text:p>
      <text:p text:style-name="P21"><text:span text:style-name="T27">Rua </text:span><text:span text:style-name="T29">Heller</text:span><text:span text:style-name="T26">, </text:span><text:span text:style-name="T29">167</text:span></text:p>
      <text:p text:style-name="P22">Bairro <text:span text:style-name="T32">Centro</text:span></text:p>
      <text:p text:style-name="P16">Novo Hamburgo – RS</text:p>
      <text:p text:style-name="P17">93<text:span text:style-name="T32">510-330</text:span></text:p>
      <text:p text:style-name="P15"/>
      <text:p text:style-name="P24"/>
      <text:p text:style-name="P25"/>
      <text:p text:style-name="P24"><text:span text:style-name="T17">Assunto:</text:span><text:span text:style-name="T19"> </text:span><text:span text:style-name="T21">R</text:span><text:span text:style-name="T19">equerimento de </text:span><text:span text:style-name="T20">pesar.</text:span></text:p>
      <text:p text:style-name="P24"/>
      <text:p text:style-name="P26"/>
      <text:p text:style-name="P7"/>
      <text:p text:style-name="P8"><text:span text:style-name="T18">Senhores Familiares,</text:span> </text:p>
      <text:p text:style-name="P8"/>
      <text:p text:style-name="P32"><text:span text:style-name="T2">E</text:span><text:span text:style-name="T3">ncaminhamos cópia do Requerimento nº </text:span><text:span text:style-name="T11">1.474</text:span><text:span text:style-name="T3">/201</text:span><text:span text:style-name="T8">7</text:span><text:span text:style-name="T3">, </text:span><text:span text:style-name="T10">de autoria do vereador </text:span><text:span text:style-name="T11">Raul Cassel</text:span><text:span text:style-name="T10">, </text:span><text:span text:style-name="T3">que </text:span><text:span text:style-name="T4">r</text:span><text:span text:style-name="T5">equer </text:span><text:span text:style-name="T12">Voto de Pesar pelo falecimento </text:span><text:span text:style-name="T13">do </text:span><text:span text:style-name="T14">Senhor </text:span><text:span text:style-name="T15">Luis Carlos Martins</text:span><text:span text:style-name="T16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4">mente,</text:span></text:p>
      <text:p text:style-name="P8"><text:s text:c="12"/></text:p>
      <text:p text:style-name="P28"/>
      <text:p text:style-name="P29"><text:span text:style-name="T22"><text:s text:c="105"/>PATRICIA BECK</text:span> <text:s text:c="130"/></text:p>
      <text:p text:style-name="P29"><text:s text:c="112"/><text:span text:style-name="T23">Presidente</text:span></text:p>
      <text:p text:style-name="P3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1274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