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170f0f" officeooo:paragraph-rsid="02170f0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1ffa914" officeooo:paragraph-rsid="0203c79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18c0b" officeooo:paragraph-rsid="02118c0b" style:font-size-asian="12pt" style:font-weight-asian="norm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2170f0f" officeooo:paragraph-rsid="02170f0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112213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paragraph-rsid="021122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12213" officeooo:paragraph-rsid="0175564b" style:font-size-asian="12pt" style:font-size-complex="12pt"/>
    </style:style>
    <style:style style:name="P24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112213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2143708" officeooo:paragraph-rsid="02138c9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4.011cm" fo:margin-right="0cm" fo:margin-top="0cm" fo:margin-bottom="0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officeooo:paragraph-rsid="02138c97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219adbd" officeooo:paragraph-rsid="0219adbd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bold" officeooo:rsid="0219adbd" officeooo:paragraph-rsid="0219adb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08e7f05" officeooo:paragraph-rsid="021b843c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03c797"/>
    </style:style>
    <style:style style:name="T3" style:family="text">
      <style:text-properties officeooo:rsid="02112213"/>
    </style:style>
    <style:style style:name="T4" style:family="text">
      <style:text-properties officeooo:rsid="005a3e08"/>
    </style:style>
    <style:style style:name="T5" style:family="text">
      <style:text-properties fo:font-weight="bold" officeooo:rsid="02112213" style:font-weight-asian="bold" style:font-weight-complex="bold"/>
    </style:style>
    <style:style style:name="T6" style:family="text">
      <style:text-properties officeooo:rsid="02118c0b"/>
    </style:style>
    <style:style style:name="T7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7f822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99d4c6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b7685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154b42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84453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9f4fc9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0a192c9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style:use-window-font-color="true" fo:language="pt" fo:country="BR" officeooo:rsid="021b843c" style:font-name-asian="Times New Roman" style:language-asian="pt" style:country-asian="BR" style:font-name-complex="Arial" style:language-complex="pt" style:country-complex="BR"/>
    </style:style>
    <style:style style:name="T16" style:family="text">
      <style:text-properties officeooo:rsid="021505d0"/>
    </style:style>
    <style:style style:name="T17" style:family="text">
      <style:text-properties officeooo:rsid="02170f0f"/>
    </style:style>
    <style:style style:name="T18" style:family="text">
      <style:text-properties officeooo:rsid="0218867e"/>
    </style:style>
    <style:style style:name="T19" style:family="text">
      <style:text-properties officeooo:rsid="0219adbd"/>
    </style:style>
    <style:style style:name="T20" style:family="text">
      <style:text-properties officeooo:rsid="021b843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. nº <text:span text:style-name="T19">1.244</text:span>/<text:span text:style-name="T2">20</text:span>1<text:span text:style-name="T3">7</text:span><text:tab/><text:tab/><text:tab/><text:tab/><text:tab/> </text:p>
      <text:p text:style-name="P17"><text:tab/><text:tab/><text:tab/><text:tab/><text:tab/><text:tab/><text:tab/>Novo Hamburgo, <text:span text:style-name="T19">6</text:span> de <text:span text:style-name="T19">dezembro</text:span> de 201<text:span text:style-name="T3">7</text:span>.</text:p>
      <text:p text:style-name="P20"/>
      <text:p text:style-name="P16"/>
      <text:p text:style-name="P16"/>
      <text:p text:style-name="P28">À</text:p>
      <text:p text:style-name="P29">Bombas Beck</text:p>
      <text:p text:style-name="P15">Rua <text:span text:style-name="T19">Pau Brasil, 621</text:span></text:p>
      <text:p text:style-name="P14">Bairro <text:span text:style-name="T19">Ideal</text:span></text:p>
      <text:p text:style-name="P13">Novo Hamburgo - RS</text:p>
      <text:p text:style-name="P12">93<text:span text:style-name="T19">332</text:span>-<text:span text:style-name="T19">100</text:span></text:p>
      <text:p text:style-name="P11"/>
      <text:p text:style-name="P18"/>
      <text:p text:style-name="P18"/>
      <text:p text:style-name="P19"><text:span text:style-name="T4">Assunto: </text:span><text:span text:style-name="T5">Voto de Congratulações. </text:span></text:p>
      <text:p text:style-name="P7"/>
      <text:p text:style-name="P7"/>
      <text:p text:style-name="P7"/>
      <text:p text:style-name="P25"><text:span text:style-name="T6">Senhores</text:span>,</text:p>
      <text:p text:style-name="P7"/>
      <text:p text:style-name="P30">Encaminhamos cópia do Requerimento nº <text:span text:style-name="T19">1.469</text:span>/2017, <text:span text:style-name="T20">de autoria do vereador Inspetor Luz, </text:span>que requer “<text:span text:style-name="T15">Voto de Congratulações à Bombas Beck e Tratamento de Efluentes Ltda. pela passagem de seus 50 anos de fundação.</text:span>”.</text:p>
      <text:p text:style-name="P26"><text:span text:style-name="T8">Na oportunidade, </text:span><text:span text:style-name="T9">manifestamos</text:span><text:span text:style-name="T8"> </text:span><text:span text:style-name="T7">congratulações</text:span><text:span text:style-name="T8"> em nome desta Casa Legislativa.</text:span></text:p>
      <text:p text:style-name="P27"/>
      <text:p text:style-name="P10"><text:tab/><text:tab/>Atenciosamente.</text:p>
      <text:p text:style-name="P9"/>
      <text:p text:style-name="P24"/>
      <text:p text:style-name="P21"/>
      <text:p text:style-name="P23"><text:tab/><text:tab/><text:tab/><text:tab/><text:tab/>PATRICIA BECK</text:p>
      <text:p text:style-name="P22"><text:tab/><text:tab/><text:tab/><text:tab/> <text:s/><text:tab/>President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2a29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7-08-17T12:48:08.9378159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3" meta:character-count="907" meta:non-whitespace-character-count="75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