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2177" officeooo:paragraph-rsid="020faba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22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5fef1" officeooo:paragraph-rsid="0215fef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5fef1" officeooo:paragraph-rsid="0215fef1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5fef1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officeooo:rsid="0212a29c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21425e7"/>
    </style:style>
    <style:style style:name="T12" style:family="text">
      <style:text-properties officeooo:rsid="0215fe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6">1.248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2">11</text:span> de <text:span text:style-name="T12">dezembro</text:span> de 201<text:span text:style-name="T3">7</text:span>.</text:p>
      <text:p text:style-name="P20"/>
      <text:p text:style-name="P16"/>
      <text:p text:style-name="P16"/>
      <text:p text:style-name="P28">Aos Senhores</text:p>
      <text:p text:style-name="P29">Sérgio e Ana Jost </text:p>
      <text:p text:style-name="P29">Revista Expansão</text:p>
      <text:p text:style-name="P15">Rua <text:span text:style-name="T12">Quintino Bocaiúva</text:span>, <text:span text:style-name="T12">99</text:span></text:p>
      <text:p text:style-name="P14">Bairro <text:span text:style-name="T12">Centro</text:span></text:p>
      <text:p text:style-name="P13">Novo Hamburgo - RS </text:p>
      <text:p text:style-name="P12">93<text:span text:style-name="T12">510-270</text:span></text:p>
      <text:p text:style-name="P11"/>
      <text:p text:style-name="P18"/>
      <text:p text:style-name="P18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es</text:span>,</text:p>
      <text:p text:style-name="P7"/>
      <text:p text:style-name="P30">Encaminhamos cópia do Requerimento nº <text:span text:style-name="T12">1.480</text:span>/2017, <text:span text:style-name="T11">de autoria do vereador Raul Cassel, </text:span>que requer “Voto de Congratulações <text:span text:style-name="T12">à Revista Expansão pelo recebimento do Troféu Mérito Lojista</text:span>”.</text:p>
      <text:p text:style-name="P26"><text:span text:style-name="T9">Na oportunidade, </text:span><text:span text:style-name="T10">manifestamos</text:span><text:span text:style-name="T9"> </text:span><text:span text:style-name="T8">congratulações</text:span><text:span text:style-name="T9"> em nome desta Casa Legislativa.</text:span></text:p>
      <text:p text:style-name="P27"/>
      <text:p text:style-name="P10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 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3-22T10:28:34.4550073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141" meta:character-count="922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