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style="normal" fo:font-weight="normal" officeooo:rsid="00946497" officeooo:paragraph-rsid="00445a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style="normal" fo:font-weight="normal" officeooo:rsid="00923d5a" officeooo:paragraph-rsid="00445a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style="normal" fo:font-weight="normal" officeooo:rsid="00923d5a" officeooo:paragraph-rsid="00492a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font-name="Nimbus Roman No9 L" fo:font-size="12pt" fo:font-style="normal" fo:font-weight="normal" officeooo:rsid="00946497" officeooo:paragraph-rsid="00445a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923d5a" officeooo:paragraph-rsid="00445a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style="normal" fo:font-weight="bold" officeooo:rsid="00923d5a" officeooo:paragraph-rsid="00492a9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92a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5a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464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ed7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92a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23d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style:language-asian="pt" style:country-asian="BR" style:language-complex="pt" style:country-complex="BR"/>
    </style:style>
    <style:style style:name="T26" style:family="text">
      <style:text-properties style:use-window-font-color="true" fo:language="pt" fo:country="BR" officeooo:rsid="00445add" style:language-asian="pt" style:country-asian="BR" style:language-complex="pt" style:country-complex="BR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3375c0"/>
    </style:style>
    <style:style style:name="T30" style:family="text">
      <style:text-properties officeooo:rsid="003870db"/>
    </style:style>
    <style:style style:name="T31" style:family="text">
      <style:text-properties officeooo:rsid="003d2c77"/>
    </style:style>
    <style:style style:name="T32" style:family="text">
      <style:text-properties officeooo:rsid="00445add"/>
    </style:style>
    <style:style style:name="T33" style:family="text">
      <style:text-properties officeooo:rsid="00946497"/>
    </style:style>
    <style:style style:name="T34" style:family="text">
      <style:text-properties style:text-outline="false" style:text-line-through-style="none" style:text-line-through-type="none" fo:text-shadow="none" style:text-underline-style="none" officeooo:rsid="01c36f06" style:font-name-asian="Liberation Sans" style:font-name-complex="Liberation Sans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text-shadow="none" style:text-underline-style="none" officeooo:rsid="01a7c686" style:font-name-asian="Liberation Sans" style:font-name-complex="Liberation Sans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text-shadow="none" style:text-underline-style="none" officeooo:rsid="00492a96" style:font-name-asian="Liberation Sans" style:font-name-complex="Liberation Sans" style:text-emphasize="none" style:text-overline-style="none" style:text-overline-color="font-color"/>
    </style:style>
    <style:style style:name="T37" style:family="text">
      <style:text-properties officeooo:rsid="00492a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1.253</text:span>/201<text:span text:style-name="T31">7</text:span><text:tab/><text:tab/> <text:s text:c="37"/></text:p>
      <text:p text:style-name="P10">Novo Hamburgo, <text:span text:style-name="T32">11 de dezembro de 2017</text:span>.</text:p>
      <text:p text:style-name="P16"/>
      <text:p text:style-name="P9"/>
      <text:p text:style-name="P31"/>
      <text:p text:style-name="P28">À Direção </text:p>
      <text:p text:style-name="P32">Óticas Carol</text:p>
      <text:p text:style-name="P29">Rua Marcílio Dias, 1310 </text:p>
      <text:p text:style-name="P29"><text:span text:style-name="T37">Bairro </text:span>Centro </text:p>
      <text:p text:style-name="P30"><text:span text:style-name="T34">Novo Hamburgo - </text:span><text:span text:style-name="T35">RS</text:span></text:p>
      <text:p text:style-name="P27"><text:span text:style-name="T35">93</text:span><text:span text:style-name="T36">4</text:span><text:span text:style-name="T35">10-</text:span><text:span text:style-name="T36">190</text:span></text:p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26"><text:span text:style-name="T6">Senhores,</text:span> </text:p>
      <text:p text:style-name="P23"/>
      <text:p text:style-name="P33"><text:span text:style-name="T7">É com satisfação que e</text:span><text:span text:style-name="T8">ncaminhamos cópia do Requerimento nº </text:span><text:span text:style-name="T14">1.48</text:span><text:span text:style-name="T19">2</text:span><text:span text:style-name="T8">/201</text:span><text:span text:style-name="T12">7</text:span><text:span text:style-name="T9">,</text:span><text:span text:style-name="T8"> </text:span><text:span text:style-name="T13">de autoria do vereador </text:span><text:span text:style-name="T14">Raul Cassel,</text:span><text:span text:style-name="T13"> </text:span><text:span text:style-name="T8">que </text:span><text:span text:style-name="T10">r</text:span><text:span text:style-name="T21">equer </text:span><text:span text:style-name="T15">V</text:span><text:span text:style-name="T16">oto de </text:span><text:span text:style-name="T15">C</text:span><text:span text:style-name="T16">ongratulações </text:span><text:span text:style-name="T20">à Óticas Carol</text:span><text:span text:style-name="T18"> por sua recente inauguração</text:span><text:span text:style-name="T22">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29">mente,</text:span></text:p>
      <text:p text:style-name="P18"><text:s text:c="12"/></text:p>
      <text:p text:style-name="P19"/>
      <text:p text:style-name="P20"><text:span text:style-name="T27"><text:s text:c="103"/>PATRICIA BECK</text:span> <text:s text:c="131"/></text:p>
      <text:p text:style-name="P20"><text:s text:c="112"/><text:span text:style-name="T28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9" meta:character-count="1275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