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Courier New'" style:font-family-generic="modern"/>
    <style:font-face style:name="MS Mincho" svg:font-family="'MS Mincho', 'ＭＳ 明朝'" style:font-family-generic="modern"/>
    <style:font-face style:name="Arial" svg:font-family="Arial" style:font-family-generic="swiss"/>
    <style:font-face style:name="DejaVu Sans3" svg:font-family="'DejaVu Sans'" style:font-pitch="variable"/>
    <style:font-face style:name="Droid Sans Fallback1" svg:font-family="'Droid Sans Fallback'" style:font-pitch="variable"/>
    <style:font-face style:name="DejaVu Sans2" svg:font-family="'DejaVu Sans', 'Times New Roman'"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Tabela5" style:family="table">
      <style:table-properties style:width="16.305cm" fo:margin-left="-0.012cm" table:align="left" style:writing-mode="lr-tb"/>
    </style:style>
    <style:style style:name="Tabela5.A" style:family="table-column">
      <style:table-column-properties style:column-width="5.943cm"/>
    </style:style>
    <style:style style:name="Tabela5.B" style:family="table-column">
      <style:table-column-properties style:column-width="6.241cm"/>
    </style:style>
    <style:style style:name="Tabela5.C" style:family="table-column">
      <style:table-column-properties style:column-width="4.122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C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2cm" fo:margin-left="0.101cm" table:align="left" style:writing-mode="lr-tb"/>
    </style:style>
    <style:style style:name="Tabela6.A" style:family="table-column">
      <style:table-column-properties style:column-width="5.786cm"/>
    </style:style>
    <style:style style:name="Tabela6.B" style:family="table-column">
      <style:table-column-properties style:column-width="6.279cm"/>
    </style:style>
    <style:style style:name="Tabela6.C" style:family="table-column">
      <style:table-column-properties style:column-width="4.135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C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305cm" fo:margin-left="-0.012cm" table:align="left" style:writing-mode="lr-tb"/>
    </style:style>
    <style:style style:name="Tabela7.A" style:family="table-column">
      <style:table-column-properties style:column-width="5.943cm"/>
    </style:style>
    <style:style style:name="Tabela7.B" style:family="table-column">
      <style:table-column-properties style:column-width="6.241cm"/>
    </style:style>
    <style:style style:name="Tabela7.C" style:family="table-column">
      <style:table-column-properties style:column-width="4.122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C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C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6.295cm" fo:margin-left="-0.012cm" table:align="left" style:writing-mode="lr-tb"/>
    </style:style>
    <style:style style:name="Tabela8.A" style:family="table-column">
      <style:table-column-properties style:column-width="5.888cm"/>
    </style:style>
    <style:style style:name="Tabela8.B" style:family="table-column">
      <style:table-column-properties style:column-width="6.295cm"/>
    </style:style>
    <style:style style:name="Tabela8.C" style:family="table-column">
      <style:table-column-properties style:column-width="4.112cm"/>
    </style:style>
    <style:style style:name="Tabela8.1" style:family="table-row">
      <style:table-row-properties fo:keep-together="auto"/>
    </style:style>
    <style:style style:name="Tabela8.A1" style:family="table-cell">
      <style:table-cell-properties style:vertical-align="top" fo:padding="0.097cm" fo:border-left="0.1pt solid #000000" fo:border-right="none" fo:border-top="0.1pt solid #000000" fo:border-bottom="0.1pt solid #000000" style:writing-mode="lr-tb"/>
    </style:style>
    <style:style style:name="Tabela8.C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C2"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6.305cm" fo:margin-left="-0.012cm" table:align="left" style:writing-mode="lr-tb"/>
    </style:style>
    <style:style style:name="Tabela9.A" style:family="table-column">
      <style:table-column-properties style:column-width="5.943cm"/>
    </style:style>
    <style:style style:name="Tabela9.B" style:family="table-column">
      <style:table-column-properties style:column-width="6.241cm"/>
    </style:style>
    <style:style style:name="Tabela9.C" style:family="table-column">
      <style:table-column-properties style:column-width="4.122cm"/>
    </style:style>
    <style:style style:name="Tabela9.1" style:family="table-row">
      <style:table-row-properties fo:keep-together="auto"/>
    </style:style>
    <style:style style:name="Tabela9.A1" style:family="table-cell">
      <style:table-cell-properties style:vertical-align="top" fo:padding="0.097cm" fo:border-left="0.1pt solid #000000" fo:border-right="none" fo:border-top="0.1pt solid #000000" fo:border-bottom="0.1pt solid #000000" style:writing-mode="lr-tb"/>
    </style:style>
    <style:style style:name="Tabela9.C1" style:family="table-cell">
      <style:table-cell-properties style:vertical-align="top" fo:padding="0.097cm" fo:border="0.1pt solid #000000" style:writing-mode="lr-tb"/>
    </style:style>
    <style:style style:name="Tabela9.A2" style:family="table-cell">
      <style:table-cell-properties style:vertical-align="top" fo:padding="0.097cm" fo:border-left="0.1pt solid #000000" fo:border-right="none" fo:border-top="none" fo:border-bottom="0.1pt solid #000000" style:writing-mode="lr-tb"/>
    </style:style>
    <style:style style:name="Tabela9.C2" style:family="table-cell">
      <style:table-cell-properties style:vertical-align="top" fo:padding="0.097cm" fo:border-left="0.1pt solid #000000" fo:border-right="0.1pt solid #000000" fo:border-top="none" fo:border-bottom="0.1pt solid #000000" style:writing-mode="lr-tb"/>
    </style:style>
    <style:style style:name="Tabela10" style:family="table">
      <style:table-properties style:width="16.295cm" fo:margin-left="-0.012cm" table:align="left" style:writing-mode="lr-tb"/>
    </style:style>
    <style:style style:name="Tabela10.A" style:family="table-column">
      <style:table-column-properties style:column-width="5.888cm"/>
    </style:style>
    <style:style style:name="Tabela10.B" style:family="table-column">
      <style:table-column-properties style:column-width="6.295cm"/>
    </style:style>
    <style:style style:name="Tabela10.C" style:family="table-column">
      <style:table-column-properties style:column-width="4.112cm"/>
    </style:style>
    <style:style style:name="Tabela10.1" style:family="table-row">
      <style:table-row-properties fo:keep-together="auto"/>
    </style:style>
    <style:style style:name="Tabela10.A1" style:family="table-cell">
      <style:table-cell-properties style:vertical-align="top" fo:padding="0.097cm" fo:border-left="0.1pt solid #000000" fo:border-right="none" fo:border-top="0.1pt solid #000000" fo:border-bottom="0.1pt solid #000000" style:writing-mode="lr-tb"/>
    </style:style>
    <style:style style:name="Tabela10.C1" style:family="table-cell">
      <style:table-cell-properties style:vertical-align="top" fo:padding="0.097cm" fo:border="0.1pt solid #000000" style:writing-mode="lr-tb"/>
    </style:style>
    <style:style style:name="Tabela10.A2" style:family="table-cell">
      <style:table-cell-properties style:vertical-align="top" fo:padding="0.097cm" fo:border-left="0.1pt solid #000000" fo:border-right="none" fo:border-top="none" fo:border-bottom="0.1pt solid #000000" style:writing-mode="lr-tb"/>
    </style:style>
    <style:style style:name="Tabela10.C2"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6.305cm" fo:margin-left="-0.012cm" table:align="left" style:writing-mode="lr-tb"/>
    </style:style>
    <style:style style:name="Tabela11.A" style:family="table-column">
      <style:table-column-properties style:column-width="5.943cm"/>
    </style:style>
    <style:style style:name="Tabela11.B" style:family="table-column">
      <style:table-column-properties style:column-width="6.241cm"/>
    </style:style>
    <style:style style:name="Tabela11.C" style:family="table-column">
      <style:table-column-properties style:column-width="4.122cm"/>
    </style:style>
    <style:style style:name="Tabela11.1" style:family="table-row">
      <style:table-row-properties fo:keep-together="auto"/>
    </style:style>
    <style:style style:name="Tabela11.A1" style:family="table-cell">
      <style:table-cell-properties style:vertical-align="top" fo:padding="0.097cm" fo:border-left="0.1pt solid #000000" fo:border-right="none" fo:border-top="0.1pt solid #000000" fo:border-bottom="0.1pt solid #000000" style:writing-mode="lr-tb"/>
    </style:style>
    <style:style style:name="Tabela11.C1" style:family="table-cell">
      <style:table-cell-properties style:vertical-align="top" fo:padding="0.097cm" fo:border="0.1pt solid #000000" style:writing-mode="lr-tb"/>
    </style:style>
    <style:style style:name="Tabela11.A2" style:family="table-cell">
      <style:table-cell-properties style:vertical-align="top" fo:padding="0.097cm" fo:border-left="0.1pt solid #000000" fo:border-right="none" fo:border-top="none" fo:border-bottom="0.1pt solid #000000" style:writing-mode="lr-tb"/>
    </style:style>
    <style:style style:name="Tabela11.C2"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6.295cm" fo:margin-left="-0.012cm" table:align="left" style:writing-mode="lr-tb"/>
    </style:style>
    <style:style style:name="Tabela12.A" style:family="table-column">
      <style:table-column-properties style:column-width="5.888cm"/>
    </style:style>
    <style:style style:name="Tabela12.B" style:family="table-column">
      <style:table-column-properties style:column-width="6.295cm"/>
    </style:style>
    <style:style style:name="Tabela12.C" style:family="table-column">
      <style:table-column-properties style:column-width="4.112cm"/>
    </style:style>
    <style:style style:name="Tabela12.1" style:family="table-row">
      <style:table-row-properties fo:keep-together="auto"/>
    </style:style>
    <style:style style:name="Tabela12.A1" style:family="table-cell">
      <style:table-cell-properties style:vertical-align="top" fo:padding="0.097cm" fo:border-left="0.1pt solid #000000" fo:border-right="none" fo:border-top="0.1pt solid #000000" fo:border-bottom="0.1pt solid #000000" style:writing-mode="lr-tb"/>
    </style:style>
    <style:style style:name="Tabela12.C1" style:family="table-cell">
      <style:table-cell-properties style:vertical-align="top" fo:padding="0.097cm" fo:border="0.1pt solid #000000" style:writing-mode="lr-tb"/>
    </style:style>
    <style:style style:name="Tabela12.A2" style:family="table-cell">
      <style:table-cell-properties style:vertical-align="top" fo:padding="0.097cm" fo:border-left="0.1pt solid #000000" fo:border-right="none" fo:border-top="none" fo:border-bottom="0.1pt solid #000000" style:writing-mode="lr-tb"/>
    </style:style>
    <style:style style:name="Tabela12.C2"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6.305cm" fo:margin-left="-0.012cm" table:align="left" style:writing-mode="lr-tb"/>
    </style:style>
    <style:style style:name="Tabela13.A" style:family="table-column">
      <style:table-column-properties style:column-width="5.943cm"/>
    </style:style>
    <style:style style:name="Tabela13.B" style:family="table-column">
      <style:table-column-properties style:column-width="6.241cm"/>
    </style:style>
    <style:style style:name="Tabela13.C" style:family="table-column">
      <style:table-column-properties style:column-width="4.122cm"/>
    </style:style>
    <style:style style:name="Tabela13.1" style:family="table-row">
      <style:table-row-properties fo:keep-together="auto"/>
    </style:style>
    <style:style style:name="Tabela13.A1" style:family="table-cell">
      <style:table-cell-properties style:vertical-align="top" fo:padding="0.097cm" fo:border-left="0.1pt solid #000000" fo:border-right="none" fo:border-top="0.1pt solid #000000" fo:border-bottom="0.1pt solid #000000" style:writing-mode="lr-tb"/>
    </style:style>
    <style:style style:name="Tabela13.C1" style:family="table-cell">
      <style:table-cell-properties style:vertical-align="top" fo:padding="0.097cm" fo:border="0.1pt solid #000000" style:writing-mode="lr-tb"/>
    </style:style>
    <style:style style:name="Tabela13.A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6.295cm" fo:margin-left="-0.012cm" table:align="left" style:writing-mode="lr-tb"/>
    </style:style>
    <style:style style:name="Tabela14.A" style:family="table-column">
      <style:table-column-properties style:column-width="5.888cm"/>
    </style:style>
    <style:style style:name="Tabela14.B" style:family="table-column">
      <style:table-column-properties style:column-width="6.295cm"/>
    </style:style>
    <style:style style:name="Tabela14.C" style:family="table-column">
      <style:table-column-properties style:column-width="4.112cm"/>
    </style:style>
    <style:style style:name="Tabela14.1" style:family="table-row">
      <style:table-row-properties fo:keep-together="auto"/>
    </style:style>
    <style:style style:name="Tabela14.A1" style:family="table-cell">
      <style:table-cell-properties style:vertical-align="top" fo:padding="0.097cm" fo:border-left="0.1pt solid #000000" fo:border-right="none" fo:border-top="0.1pt solid #000000" fo:border-bottom="0.1pt solid #000000" style:writing-mode="lr-tb"/>
    </style:style>
    <style:style style:name="Tabela14.C1" style:family="table-cell">
      <style:table-cell-properties style:vertical-align="top" fo:padding="0.097cm" fo:border="0.1pt solid #000000" style:writing-mode="lr-tb"/>
    </style:style>
    <style:style style:name="Tabela14.A2" style:family="table-cell">
      <style:table-cell-properties style:vertical-align="top" fo:padding="0.097cm" fo:border-left="0.1pt solid #000000" fo:border-right="none" fo:border-top="none" fo:border-bottom="0.1pt solid #000000" style:writing-mode="lr-tb"/>
    </style:style>
    <style:style style:name="Tabela14.C2"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16.305cm" fo:margin-left="-0.012cm" table:align="left" style:writing-mode="lr-tb"/>
    </style:style>
    <style:style style:name="Tabela15.A" style:family="table-column">
      <style:table-column-properties style:column-width="5.943cm"/>
    </style:style>
    <style:style style:name="Tabela15.B" style:family="table-column">
      <style:table-column-properties style:column-width="6.241cm"/>
    </style:style>
    <style:style style:name="Tabela15.C" style:family="table-column">
      <style:table-column-properties style:column-width="4.122cm"/>
    </style:style>
    <style:style style:name="Tabela15.1" style:family="table-row">
      <style:table-row-properties fo:keep-together="auto"/>
    </style:style>
    <style:style style:name="Tabela15.A1" style:family="table-cell">
      <style:table-cell-properties style:vertical-align="top" fo:padding="0.097cm" fo:border-left="0.1pt solid #000000" fo:border-right="none" fo:border-top="0.1pt solid #000000" fo:border-bottom="0.1pt solid #000000" style:writing-mode="lr-tb"/>
    </style:style>
    <style:style style:name="Tabela15.C1" style:family="table-cell">
      <style:table-cell-properties style:vertical-align="top" fo:padding="0.097cm" fo:border="0.1pt solid #000000" style:writing-mode="lr-tb"/>
    </style:style>
    <style:style style:name="Tabela15.A2" style:family="table-cell">
      <style:table-cell-properties style:vertical-align="top" fo:padding="0.097cm" fo:border-left="0.1pt solid #000000" fo:border-right="none" fo:border-top="none" fo:border-bottom="0.1pt solid #000000" style:writing-mode="lr-tb"/>
    </style:style>
    <style:style style:name="Tabela15.C2" style:family="table-cell">
      <style:table-cell-properties style:vertical-align="top" fo:padding="0.097cm" fo:border-left="0.1pt solid #000000" fo:border-right="0.1pt solid #000000" fo:border-top="none" fo:border-bottom="0.1pt solid #000000" style:writing-mode="lr-tb"/>
    </style:style>
    <style:style style:name="Tabela16" style:family="table">
      <style:table-properties style:width="16.295cm" fo:margin-left="-0.012cm" table:align="left" style:writing-mode="lr-tb"/>
    </style:style>
    <style:style style:name="Tabela16.A" style:family="table-column">
      <style:table-column-properties style:column-width="5.891cm"/>
    </style:style>
    <style:style style:name="Tabela16.B" style:family="table-column">
      <style:table-column-properties style:column-width="6.292cm"/>
    </style:style>
    <style:style style:name="Tabela16.C" style:family="table-column">
      <style:table-column-properties style:column-width="4.112cm"/>
    </style:style>
    <style:style style:name="Tabela16.1" style:family="table-row">
      <style:table-row-properties fo:keep-together="auto"/>
    </style:style>
    <style:style style:name="Tabela16.A1" style:family="table-cell">
      <style:table-cell-properties style:vertical-align="top" fo:padding="0.097cm" fo:border-left="0.1pt solid #000000" fo:border-right="none" fo:border-top="0.1pt solid #000000" fo:border-bottom="0.1pt solid #000000" style:writing-mode="lr-tb"/>
    </style:style>
    <style:style style:name="Tabela16.C1" style:family="table-cell">
      <style:table-cell-properties style:vertical-align="top" fo:padding="0.097cm" fo:border="0.1pt solid #000000" style:writing-mode="lr-tb"/>
    </style:style>
    <style:style style:name="Tabela16.A2" style:family="table-cell">
      <style:table-cell-properties style:vertical-align="top" fo:padding="0.097cm" fo:border-left="0.1pt solid #000000" fo:border-right="none" fo:border-top="none" fo:border-bottom="0.1pt solid #000000" style:writing-mode="lr-tb"/>
    </style:style>
    <style:style style:name="Tabela16.C2" style:family="table-cell">
      <style:table-cell-properties style:vertical-align="top" fo:padding="0.097cm" fo:border-left="0.1pt solid #000000" fo:border-right="0.1pt solid #000000" fo:border-top="none" fo:border-bottom="0.1pt solid #000000" style:writing-mode="lr-tb"/>
    </style:style>
    <style:style style:name="Tabela17" style:family="table">
      <style:table-properties style:width="16.305cm" fo:margin-left="-0.012cm" table:align="left" style:writing-mode="lr-tb"/>
    </style:style>
    <style:style style:name="Tabela17.A" style:family="table-column">
      <style:table-column-properties style:column-width="5.943cm"/>
    </style:style>
    <style:style style:name="Tabela17.B" style:family="table-column">
      <style:table-column-properties style:column-width="6.241cm"/>
    </style:style>
    <style:style style:name="Tabela17.C" style:family="table-column">
      <style:table-column-properties style:column-width="4.122cm"/>
    </style:style>
    <style:style style:name="Tabela17.1" style:family="table-row">
      <style:table-row-properties fo:keep-together="auto"/>
    </style:style>
    <style:style style:name="Tabela17.A1" style:family="table-cell">
      <style:table-cell-properties style:vertical-align="top" fo:padding="0.097cm" fo:border-left="0.1pt solid #000000" fo:border-right="none" fo:border-top="0.1pt solid #000000" fo:border-bottom="0.1pt solid #000000" style:writing-mode="lr-tb"/>
    </style:style>
    <style:style style:name="Tabela17.C1" style:family="table-cell">
      <style:table-cell-properties style:vertical-align="top" fo:padding="0.097cm" fo:border="0.1pt solid #000000" style:writing-mode="lr-tb"/>
    </style:style>
    <style:style style:name="Tabela17.A2" style:family="table-cell">
      <style:table-cell-properties style:vertical-align="top" fo:padding="0.097cm" fo:border-left="0.1pt solid #000000" fo:border-right="none" fo:border-top="none" fo:border-bottom="0.1pt solid #000000" style:writing-mode="lr-tb"/>
    </style:style>
    <style:style style:name="Tabela17.C2" style:family="table-cell">
      <style:table-cell-properties style:vertical-align="top" fo:padding="0.097cm" fo:border-left="0.1pt solid #000000" fo:border-right="0.1pt solid #000000" fo:border-top="none" fo:border-bottom="0.1pt solid #000000" style:writing-mode="lr-tb"/>
    </style:style>
    <style:style style:name="Tabela18" style:family="table">
      <style:table-properties style:width="16.295cm" fo:margin-left="-0.012cm" table:align="left" style:writing-mode="lr-tb"/>
    </style:style>
    <style:style style:name="Tabela18.A" style:family="table-column">
      <style:table-column-properties style:column-width="5.888cm"/>
    </style:style>
    <style:style style:name="Tabela18.B" style:family="table-column">
      <style:table-column-properties style:column-width="6.295cm"/>
    </style:style>
    <style:style style:name="Tabela18.C" style:family="table-column">
      <style:table-column-properties style:column-width="4.112cm"/>
    </style:style>
    <style:style style:name="Tabela18.1" style:family="table-row">
      <style:table-row-properties fo:keep-together="auto"/>
    </style:style>
    <style:style style:name="Tabela18.A1" style:family="table-cell">
      <style:table-cell-properties style:vertical-align="top" fo:padding="0.097cm" fo:border-left="0.1pt solid #000000" fo:border-right="none" fo:border-top="0.1pt solid #000000" fo:border-bottom="0.1pt solid #000000" style:writing-mode="lr-tb"/>
    </style:style>
    <style:style style:name="Tabela18.C1" style:family="table-cell">
      <style:table-cell-properties style:vertical-align="top" fo:padding="0.097cm" fo:border="0.1pt solid #000000" style:writing-mode="lr-tb"/>
    </style:style>
    <style:style style:name="Tabela18.A2" style:family="table-cell">
      <style:table-cell-properties style:vertical-align="top" fo:padding="0.097cm" fo:border-left="0.1pt solid #000000" fo:border-right="none" fo:border-top="none" fo:border-bottom="0.1pt solid #000000" style:writing-mode="lr-tb"/>
    </style:style>
    <style:style style:name="Tabela18.C2" style:family="table-cell">
      <style:table-cell-properties style:vertical-align="top" fo:padding="0.097cm" fo:border-left="0.1pt solid #000000" fo:border-right="0.1pt solid #000000" fo:border-top="none" fo:border-bottom="0.1pt solid #000000" style:writing-mode="lr-tb"/>
    </style:style>
    <style:style style:name="Tabela19" style:family="table">
      <style:table-properties style:width="16.305cm" fo:margin-left="-0.012cm" table:align="left" style:writing-mode="lr-tb"/>
    </style:style>
    <style:style style:name="Tabela19.A" style:family="table-column">
      <style:table-column-properties style:column-width="5.943cm"/>
    </style:style>
    <style:style style:name="Tabela19.B" style:family="table-column">
      <style:table-column-properties style:column-width="6.241cm"/>
    </style:style>
    <style:style style:name="Tabela19.C" style:family="table-column">
      <style:table-column-properties style:column-width="4.122cm"/>
    </style:style>
    <style:style style:name="Tabela19.1" style:family="table-row">
      <style:table-row-properties fo:keep-together="auto"/>
    </style:style>
    <style:style style:name="Tabela19.A1" style:family="table-cell">
      <style:table-cell-properties style:vertical-align="top" fo:padding="0.097cm" fo:border-left="0.1pt solid #000000" fo:border-right="none" fo:border-top="0.1pt solid #000000" fo:border-bottom="0.1pt solid #000000" style:writing-mode="lr-tb"/>
    </style:style>
    <style:style style:name="Tabela19.C1" style:family="table-cell">
      <style:table-cell-properties style:vertical-align="top" fo:padding="0.097cm" fo:border="0.1pt solid #000000" style:writing-mode="lr-tb"/>
    </style:style>
    <style:style style:name="Tabela19.A2" style:family="table-cell">
      <style:table-cell-properties style:vertical-align="top" fo:padding="0.097cm" fo:border-left="0.1pt solid #000000" fo:border-right="none" fo:border-top="none" fo:border-bottom="0.1pt solid #000000" style:writing-mode="lr-tb"/>
    </style:style>
    <style:style style:name="Tabela19.C2" style:family="table-cell">
      <style:table-cell-properties style:vertical-align="top" fo:padding="0.097cm" fo:border-left="0.1pt solid #000000" fo:border-right="0.1pt solid #000000" fo:border-top="none" fo:border-bottom="0.1pt solid #000000" style:writing-mode="lr-tb"/>
    </style:style>
    <style:style style:name="Tabela20" style:family="table">
      <style:table-properties style:width="16.295cm" fo:margin-left="-0.012cm" table:align="left" style:writing-mode="lr-tb"/>
    </style:style>
    <style:style style:name="Tabela20.A" style:family="table-column">
      <style:table-column-properties style:column-width="5.888cm"/>
    </style:style>
    <style:style style:name="Tabela20.B" style:family="table-column">
      <style:table-column-properties style:column-width="6.295cm"/>
    </style:style>
    <style:style style:name="Tabela20.C" style:family="table-column">
      <style:table-column-properties style:column-width="4.112cm"/>
    </style:style>
    <style:style style:name="Tabela20.1" style:family="table-row">
      <style:table-row-properties fo:keep-together="auto"/>
    </style:style>
    <style:style style:name="Tabela20.A1" style:family="table-cell">
      <style:table-cell-properties style:vertical-align="top" fo:padding="0.097cm" fo:border-left="0.1pt solid #000000" fo:border-right="none" fo:border-top="0.1pt solid #000000" fo:border-bottom="0.1pt solid #000000" style:writing-mode="lr-tb"/>
    </style:style>
    <style:style style:name="Tabela20.C1" style:family="table-cell">
      <style:table-cell-properties style:vertical-align="top" fo:padding="0.097cm" fo:border="0.1pt solid #000000" style:writing-mode="lr-tb"/>
    </style:style>
    <style:style style:name="Tabela20.A2" style:family="table-cell">
      <style:table-cell-properties style:vertical-align="top" fo:padding="0.097cm" fo:border-left="0.1pt solid #000000" fo:border-right="none" fo:border-top="none" fo:border-bottom="0.1pt solid #000000" style:writing-mode="lr-tb"/>
    </style:style>
    <style:style style:name="Tabela20.C2" style:family="table-cell">
      <style:table-cell-properties style:vertical-align="top" fo:padding="0.097cm" fo:border-left="0.1pt solid #000000" fo:border-right="0.1pt solid #000000" fo:border-top="none" fo:border-bottom="0.1pt solid #000000" style:writing-mode="lr-tb"/>
    </style:style>
    <style:style style:name="Tabela21" style:family="table">
      <style:table-properties style:width="16.305cm" fo:margin-left="-0.012cm" table:align="left" style:writing-mode="lr-tb"/>
    </style:style>
    <style:style style:name="Tabela21.A" style:family="table-column">
      <style:table-column-properties style:column-width="5.943cm"/>
    </style:style>
    <style:style style:name="Tabela21.B" style:family="table-column">
      <style:table-column-properties style:column-width="6.241cm"/>
    </style:style>
    <style:style style:name="Tabela21.C" style:family="table-column">
      <style:table-column-properties style:column-width="4.122cm"/>
    </style:style>
    <style:style style:name="Tabela21.1" style:family="table-row">
      <style:table-row-properties fo:keep-together="auto"/>
    </style:style>
    <style:style style:name="Tabela21.A1" style:family="table-cell">
      <style:table-cell-properties style:vertical-align="top" fo:padding="0.097cm" fo:border-left="0.1pt solid #000000" fo:border-right="none" fo:border-top="0.1pt solid #000000" fo:border-bottom="0.1pt solid #000000" style:writing-mode="lr-tb"/>
    </style:style>
    <style:style style:name="Tabela21.C1" style:family="table-cell">
      <style:table-cell-properties style:vertical-align="top" fo:padding="0.097cm" fo:border="0.1pt solid #000000" style:writing-mode="lr-tb"/>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C2"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6.295cm" fo:margin-left="-0.012cm" table:align="left" style:writing-mode="lr-tb"/>
    </style:style>
    <style:style style:name="Tabela22.A" style:family="table-column">
      <style:table-column-properties style:column-width="5.888cm"/>
    </style:style>
    <style:style style:name="Tabela22.B" style:family="table-column">
      <style:table-column-properties style:column-width="6.295cm"/>
    </style:style>
    <style:style style:name="Tabela22.C" style:family="table-column">
      <style:table-column-properties style:column-width="4.112cm"/>
    </style:style>
    <style:style style:name="Tabela22.1" style:family="table-row">
      <style:table-row-properties fo:keep-together="auto"/>
    </style:style>
    <style:style style:name="Tabela22.A1" style:family="table-cell">
      <style:table-cell-properties style:vertical-align="top" fo:padding="0.097cm" fo:border-left="0.1pt solid #000000" fo:border-right="none" fo:border-top="0.1pt solid #000000" fo:border-bottom="0.1pt solid #000000" style:writing-mode="lr-tb"/>
    </style:style>
    <style:style style:name="Tabela22.C1" style:family="table-cell">
      <style:table-cell-properties style:vertical-align="top" fo:padding="0.097cm" fo:border="0.1pt solid #000000" style:writing-mode="lr-tb"/>
    </style:style>
    <style:style style:name="Tabela22.A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6.305cm" fo:margin-left="-0.012cm" table:align="left" style:writing-mode="lr-tb"/>
    </style:style>
    <style:style style:name="Tabela23.A" style:family="table-column">
      <style:table-column-properties style:column-width="5.943cm"/>
    </style:style>
    <style:style style:name="Tabela23.B" style:family="table-column">
      <style:table-column-properties style:column-width="6.241cm"/>
    </style:style>
    <style:style style:name="Tabela23.C" style:family="table-column">
      <style:table-column-properties style:column-width="4.122cm"/>
    </style:style>
    <style:style style:name="Tabela23.1" style:family="table-row">
      <style:table-row-properties fo:keep-together="auto"/>
    </style:style>
    <style:style style:name="Tabela23.A1" style:family="table-cell">
      <style:table-cell-properties style:vertical-align="top" fo:padding="0.097cm" fo:border-left="0.1pt solid #000000" fo:border-right="none" fo:border-top="0.1pt solid #000000" fo:border-bottom="0.1pt solid #000000" style:writing-mode="lr-tb"/>
    </style:style>
    <style:style style:name="Tabela23.C1" style:family="table-cell">
      <style:table-cell-properties style:vertical-align="top" fo:padding="0.097cm" fo:border="0.1pt solid #000000" style:writing-mode="lr-tb"/>
    </style:style>
    <style:style style:name="Tabela23.A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6.295cm" fo:margin-left="-0.012cm" table:align="left" style:writing-mode="lr-tb"/>
    </style:style>
    <style:style style:name="Tabela24.A" style:family="table-column">
      <style:table-column-properties style:column-width="5.888cm"/>
    </style:style>
    <style:style style:name="Tabela24.B" style:family="table-column">
      <style:table-column-properties style:column-width="6.295cm"/>
    </style:style>
    <style:style style:name="Tabela24.C" style:family="table-column">
      <style:table-column-properties style:column-width="4.112cm"/>
    </style:style>
    <style:style style:name="Tabela24.1" style:family="table-row">
      <style:table-row-properties fo:keep-together="auto"/>
    </style:style>
    <style:style style:name="Tabela24.A1" style:family="table-cell">
      <style:table-cell-properties style:vertical-align="top" fo:padding="0.097cm" fo:border-left="0.1pt solid #000000" fo:border-right="none" fo:border-top="0.1pt solid #000000" fo:border-bottom="0.1pt solid #000000" style:writing-mode="lr-tb"/>
    </style:style>
    <style:style style:name="Tabela24.C1" style:family="table-cell">
      <style:table-cell-properties style:vertical-align="top" fo:padding="0.097cm" fo:border="0.1pt solid #000000" style:writing-mode="lr-tb"/>
    </style:style>
    <style:style style:name="Tabela24.A2" style:family="table-cell">
      <style:table-cell-properties style:vertical-align="top" fo:padding="0.097cm" fo:border-left="0.1pt solid #000000" fo:border-right="none" fo:border-top="none" fo:border-bottom="0.1pt solid #000000" style:writing-mode="lr-tb"/>
    </style:style>
    <style:style style:name="Tabela24.C2"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6.305cm" fo:margin-left="-0.012cm" table:align="left" style:writing-mode="lr-tb"/>
    </style:style>
    <style:style style:name="Tabela25.A" style:family="table-column">
      <style:table-column-properties style:column-width="5.943cm"/>
    </style:style>
    <style:style style:name="Tabela25.B" style:family="table-column">
      <style:table-column-properties style:column-width="6.241cm"/>
    </style:style>
    <style:style style:name="Tabela25.C" style:family="table-column">
      <style:table-column-properties style:column-width="4.122cm"/>
    </style:style>
    <style:style style:name="Tabela25.1" style:family="table-row">
      <style:table-row-properties fo:keep-together="auto"/>
    </style:style>
    <style:style style:name="Tabela25.A1" style:family="table-cell">
      <style:table-cell-properties style:vertical-align="top" fo:padding="0.097cm" fo:border-left="0.1pt solid #000000" fo:border-right="none" fo:border-top="0.1pt solid #000000" fo:border-bottom="0.1pt solid #000000" style:writing-mode="lr-tb"/>
    </style:style>
    <style:style style:name="Tabela25.C1" style:family="table-cell">
      <style:table-cell-properties style:vertical-align="top" fo:padding="0.097cm" fo:border="0.1pt solid #000000" style:writing-mode="lr-tb"/>
    </style:style>
    <style:style style:name="Tabela25.A2" style:family="table-cell">
      <style:table-cell-properties style:vertical-align="top" fo:padding="0.097cm" fo:border-left="0.1pt solid #000000" fo:border-right="none" fo:border-top="none" fo:border-bottom="0.1pt solid #000000" style:writing-mode="lr-tb"/>
    </style:style>
    <style:style style:name="Tabela25.C2" style:family="table-cell">
      <style:table-cell-properties style:vertical-align="top" fo:padding="0.097cm" fo:border-left="0.1pt solid #000000" fo:border-right="0.1pt solid #000000" fo:border-top="none" fo:border-bottom="0.1pt solid #000000" style:writing-mode="lr-tb"/>
    </style:style>
    <style:style style:name="Tabela26" style:family="table">
      <style:table-properties style:width="16.295cm" fo:margin-left="-0.012cm" table:align="left" style:writing-mode="lr-tb"/>
    </style:style>
    <style:style style:name="Tabela26.A" style:family="table-column">
      <style:table-column-properties style:column-width="5.888cm"/>
    </style:style>
    <style:style style:name="Tabela26.B" style:family="table-column">
      <style:table-column-properties style:column-width="6.295cm"/>
    </style:style>
    <style:style style:name="Tabela26.C" style:family="table-column">
      <style:table-column-properties style:column-width="4.112cm"/>
    </style:style>
    <style:style style:name="Tabela26.1" style:family="table-row">
      <style:table-row-properties fo:keep-together="auto"/>
    </style:style>
    <style:style style:name="Tabela26.A1" style:family="table-cell">
      <style:table-cell-properties style:vertical-align="top" fo:padding="0.097cm" fo:border-left="0.1pt solid #000000" fo:border-right="none" fo:border-top="0.1pt solid #000000" fo:border-bottom="0.1pt solid #000000" style:writing-mode="lr-tb"/>
    </style:style>
    <style:style style:name="Tabela26.C1" style:family="table-cell">
      <style:table-cell-properties style:vertical-align="top" fo:padding="0.097cm" fo:border="0.1pt solid #000000" style:writing-mode="lr-tb"/>
    </style:style>
    <style:style style:name="Tabela26.A2" style:family="table-cell">
      <style:table-cell-properties style:vertical-align="top" fo:padding="0.097cm" fo:border-left="0.1pt solid #000000" fo:border-right="none" fo:border-top="none" fo:border-bottom="0.1pt solid #000000" style:writing-mode="lr-tb"/>
    </style:style>
    <style:style style:name="Tabela26.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text-properties style:font-name="Nimbus Roman No9 L" fo:language="pt" fo:country="BR" fo:font-weight="bold" style:language-asian="pt" style:country-asian="BR" style:font-weight-asian="bold" style:font-name-complex="Nimbus Roman No9 L" style:language-complex="ar" style:country-complex="SA"/>
    </style:style>
    <style:style style:name="P2" style:family="paragraph" style:parent-style-name="Header">
      <style:paragraph-properties fo:text-align="center" style:justify-single-word="false"/>
      <style:text-properties style:font-name="Nimbus Roman No9 L" fo:font-size="18pt" style:font-size-asian="18pt" style:font-name-complex="Nimbus Roman No9 L" style:font-size-complex="18pt"/>
    </style:style>
    <style:style style:name="P3" style:family="paragraph" style:parent-style-name="Header">
      <style:paragraph-properties fo:text-align="center" style:justify-single-word="false"/>
      <style:text-properties style:font-name="Nimbus Roman No9 L" fo:font-size="8pt" style:font-size-asian="8pt" style:font-name-complex="Nimbus Roman No9 L" style:font-size-complex="8pt"/>
    </style:style>
    <style:style style:name="P4" style:family="paragraph" style:parent-style-name="Header">
      <style:paragraph-properties fo:text-align="center" style:justify-single-word="false"/>
      <style:text-properties fo:color="#000000" style:font-name="Nimbus Roman No9 L" fo:font-size="8pt" style:font-size-asian="8pt" style:font-name-complex="Nimbus Roman No9 L" style:font-size-complex="8pt"/>
    </style:style>
    <style:style style:name="P5" style:family="paragraph" style:parent-style-name="Header">
      <style:paragraph-properties fo:text-align="center" style:justify-single-word="false"/>
    </style:style>
    <style:style style:name="P6" style:family="paragraph" style:parent-style-name="Footer">
      <style:paragraph-properties fo:text-align="center" style:justify-single-word="false" fo:padding="0cm" fo:border="0.51pt solid #000000">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name-complex="Nimbus Roman No9 L" style:font-size-complex="7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name-complex="Nimbus Roman No9 L" style:font-size-complex="7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Nimbus Roman No9 L" fo:font-weight="bold" style:font-weight-asian="bold" style:font-name-complex="Nimbus Roman No9 L" style:font-weight-complex="bold"/>
    </style:style>
    <style:style style:name="P10" style:family="paragraph" style:parent-style-name="Standard">
      <style:paragraph-properties fo:text-align="end" style:justify-single-word="false"/>
      <style:text-properties style:font-name="Nimbus Roman No9 L" fo:font-weight="bold" style:font-weight-asian="bold" style:font-name-complex="Nimbus Roman No9 L" style:font-weight-complex="bold"/>
    </style:style>
    <style:style style:name="P11" style:family="paragraph" style:parent-style-name="Standard">
      <style:text-properties style:font-name="Nimbus Roman No9 L" style:font-name-complex="Nimbus Roman No9 L"/>
    </style:style>
    <style:style style:name="P12" style:family="paragraph" style:parent-style-name="Standard">
      <style:paragraph-properties fo:text-align="justify" style:justify-single-word="false"/>
      <style:text-properties style:font-name="Nimbus Roman No9 L" style:font-name-complex="Nimbus Roman No9 L"/>
    </style:style>
    <style:style style:name="P13" style:family="paragraph" style:parent-style-name="Standard">
      <style:paragraph-properties fo:text-align="center" style:justify-single-word="false"/>
      <style:text-properties style:font-name="Nimbus Roman No9 L" style:font-name-complex="Nimbus Roman No9 L"/>
    </style:style>
    <style:style style:name="P14" style:family="paragraph" style:parent-style-name="Standard">
      <style:paragraph-properties fo:text-align="center" style:justify-single-word="false"/>
      <style:text-properties style:font-name="Nimbus Roman No9 L" fo:font-size="12pt" fo:font-weight="bold" style:font-size-asian="12pt" style:font-weight-asian="bold" style:font-name-complex="Nimbus Roman No9 L" style:font-size-complex="12pt" style:font-weight-complex="bold"/>
    </style:style>
    <style:style style:name="P15" style:family="paragraph" style:parent-style-name="Standard">
      <style:paragraph-properties fo:text-align="center" style:justify-single-word="false"/>
      <style:text-properties style:font-name="Nimbus Roman No9 L" fo:font-size="12pt" fo:font-weight="bold" officeooo:paragraph-rsid="00125eff" style:font-size-asian="12pt" style:font-weight-asian="bold" style:font-name-complex="Nimbus Roman No9 L" style:font-size-complex="12pt" style:font-weight-complex="bold"/>
    </style:style>
    <style:style style:name="P16" style:family="paragraph" style:parent-style-name="Standard">
      <style:paragraph-properties fo:text-align="justify" style:justify-single-word="false"/>
      <style:text-properties style:font-name="Nimbus Roman No9 L" fo:font-size="12pt" fo:font-weight="bold" style:font-size-asian="12pt" style:font-weight-asian="bold" style:font-name-complex="Nimbus Roman No9 L" style:font-size-complex="12pt" style:font-weight-complex="bold"/>
    </style:style>
    <style:style style:name="P17" style:family="paragraph" style:parent-style-name="Standard">
      <style:paragraph-properties fo:text-align="justify" style:justify-single-word="false"/>
      <style:text-properties style:font-name="Nimbus Roman No9 L" fo:font-size="12pt" fo:font-weight="normal" style:font-size-asian="12pt" style:font-weight-asian="normal" style:font-name-complex="Nimbus Roman No9 L" style:font-size-complex="12pt" style:font-weight-complex="normal"/>
    </style:style>
    <style:style style:name="P18" style:family="paragraph" style:parent-style-name="Standard">
      <style:paragraph-properties fo:text-align="center" style:justify-single-word="false"/>
      <style:text-properties style:font-name="Nimbus Roman No9 L" fo:font-size="12pt" fo:font-weight="normal" style:font-size-asian="12pt" style:font-weight-asian="normal" style:font-name-complex="Nimbus Roman No9 L" style:font-size-complex="12pt" style:font-weight-complex="normal"/>
    </style:style>
    <style:style style:name="P19" style:family="paragraph" style:parent-style-name="Standard">
      <style:paragraph-properties fo:text-align="end" style:justify-single-word="false"/>
      <style:text-properties style:font-name="Nimbus Roman No9 L" fo:font-size="12pt" fo:font-weight="normal" style:font-size-asian="12pt" style:font-weight-asian="normal" style:font-name-complex="Nimbus Roman No9 L" style:font-size-complex="12pt" style:font-weight-complex="normal"/>
    </style:style>
    <style:style style:name="P20" style:family="paragraph" style:parent-style-name="Standard">
      <style:paragraph-properties fo:text-align="justify" style:justify-single-word="false"/>
      <style:text-properties style:font-name="Nimbus Roman No9 L" fo:font-size="12pt" fo:font-style="normal" style:text-underline-style="none" fo:font-weight="bold" style:font-size-asian="12pt" style:font-style-asian="normal" style:font-weight-asian="bold" style:font-name-complex="Nimbus Roman No9 L" style:font-size-complex="12pt" style:font-style-complex="normal" style:font-weight-complex="bold"/>
    </style:style>
    <style:style style:name="P21" style:family="paragraph" style:parent-style-name="Standard">
      <style:text-properties style:font-name="Nimbus Roman No9 L" fo:font-size="12pt" officeooo:paragraph-rsid="00125eff" style:font-size-asian="12pt" style:font-name-complex="Nimbus Roman No9 L"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ff0000" style:font-name="Nimbus Roman No9 L" style:font-name-complex="Nimbus Roman No9 L"/>
    </style:style>
    <style:style style:name="P24" style:family="paragraph" style:parent-style-name="Standard">
      <style:paragraph-properties fo:text-align="center" style:justify-single-word="false"/>
      <style:text-properties fo:color="#ff0000" style:font-name="Nimbus Roman No9 L" style:font-name-complex="Nimbus Roman No9 L"/>
    </style:style>
    <style:style style:name="P25" style:family="paragraph" style:parent-style-name="Standard">
      <style:paragraph-properties fo:text-align="justify" style:justify-single-word="false"/>
      <style:text-properties fo:color="#ff0000" style:font-name="Nimbus Roman No9 L" fo:font-size="12pt" fo:font-weight="normal" style:font-size-asian="12pt" style:font-weight-asian="normal" style:font-name-complex="Nimbus Roman No9 L" style:font-size-complex="12pt" style:font-weight-complex="normal"/>
    </style:style>
    <style:style style:name="P26" style:family="paragraph" style:parent-style-name="Standard">
      <style:paragraph-properties fo:text-align="center" style:justify-single-word="false"/>
      <style:text-properties fo:color="#ff0000" style:font-name="Nimbus Roman No9 L" fo:font-size="12pt" fo:font-weight="normal" style:font-size-asian="12pt" style:font-weight-asian="normal" style:font-name-complex="Nimbus Roman No9 L" style:font-size-complex="12pt" style:font-weight-complex="normal"/>
    </style:style>
    <style:style style:name="P27" style:family="paragraph" style:parent-style-name="Standard">
      <style:paragraph-properties fo:text-align="justify" style:justify-single-word="false"/>
      <style:text-properties fo:color="#ff0000" style:font-name="Nimbus Roman No9 L" fo:font-size="12pt" fo:font-weight="normal" style:font-name-asian="Nimbus Roman No9 L" style:font-size-asian="12pt" style:font-weight-asian="normal" style:font-name-complex="Nimbus Roman No9 L" style:font-size-complex="12pt" style:font-weight-complex="normal"/>
    </style:style>
    <style:style style:name="P28" style:family="paragraph" style:parent-style-name="Standard">
      <style:paragraph-properties fo:text-align="justify" style:justify-single-word="false"/>
      <style:text-properties fo:color="#ff0000" style:font-name="Nimbus Roman No9 L1" fo:font-size="12pt" fo:font-weight="normal" officeooo:rsid="00272e63" officeooo:paragraph-rsid="000bab01"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fo:color="#ff0000" style:font-name="Nimbus Roman No9 L1" fo:font-size="12pt" fo:font-weight="normal" officeooo:rsid="0025a71a" officeooo:paragraph-rsid="000bef9a"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fo:color="#000000" style:font-name="Nimbus Roman No9 L" style:font-name-complex="Nimbus Roman No9 L"/>
    </style:style>
    <style:style style:name="P31" style:family="paragraph" style:parent-style-name="Standard">
      <style:paragraph-properties fo:text-align="center" style:justify-single-word="false"/>
      <style:text-properties fo:color="#000000" style:font-name="Nimbus Roman No9 L" style:font-name-complex="Nimbus Roman No9 L"/>
    </style:style>
    <style:style style:name="P32" style:family="paragraph" style:parent-style-name="Standard">
      <style:paragraph-properties fo:text-align="end" style:justify-single-word="false"/>
      <style:text-properties fo:color="#000000" style:font-name="Nimbus Roman No9 L" style:font-name-complex="Nimbus Roman No9 L"/>
    </style:style>
    <style:style style:name="P33" style:family="paragraph" style:parent-style-name="Standard">
      <style:paragraph-properties fo:text-align="justify" style:justify-single-word="false"/>
      <style:text-properties fo:color="#000000" style:font-name="Nimbus Roman No9 L" fo:font-size="12pt" fo:font-weight="normal" style:font-size-asian="12pt" style:font-weight-asian="normal" style:font-name-complex="Nimbus Roman No9 L" style:font-size-complex="12pt" style:font-weight-complex="normal"/>
    </style:style>
    <style:style style:name="P34" style:family="paragraph" style:parent-style-name="Standard">
      <style:paragraph-properties fo:text-align="center" style:justify-single-word="false"/>
      <style:text-properties fo:color="#000000" style:font-name="Nimbus Roman No9 L" fo:font-size="12pt" fo:font-weight="normal" style:font-size-asian="12pt" style:font-weight-asian="normal" style:font-name-complex="Nimbus Roman No9 L" style:font-size-complex="12pt" style:font-weight-complex="normal"/>
    </style:style>
    <style:style style:name="P35" style:family="paragraph" style:parent-style-name="Standard">
      <style:paragraph-properties fo:text-align="end" style:justify-single-word="false"/>
      <style:text-properties fo:color="#000000" style:font-name="Nimbus Roman No9 L" fo:font-size="12pt" fo:font-weight="normal" style:font-size-asian="12pt" style:font-weight-asian="normal" style:font-name-complex="Nimbus Roman No9 L" style:font-size-complex="12pt" style:font-weight-complex="normal"/>
    </style:style>
    <style:style style:name="P36" style:family="paragraph" style:parent-style-name="Standard">
      <style:paragraph-properties fo:line-height="100%" fo:text-align="justify" style:justify-single-word="false"/>
      <style:text-properties fo:color="#000000" style:font-name="Nimbus Roman No9 L" fo:font-size="12pt" fo:font-weight="normal" officeooo:paragraph-rsid="00125eff" fo:background-color="transparent" style:font-name-asian="Arial" style:font-size-asian="12pt" style:font-weight-asian="normal" style:font-name-complex="Nimbus Roman No9 L" style:font-size-complex="12pt"/>
    </style:style>
    <style:style style:name="P37" style:family="paragraph" style:parent-style-name="Standard">
      <style:paragraph-properties fo:line-height="100%" fo:text-align="end" style:justify-single-word="false"/>
      <style:text-properties fo:color="#000000" style:font-name="Nimbus Roman No9 L" fo:font-size="12pt" fo:font-weight="normal" officeooo:paragraph-rsid="00125eff" fo:background-color="transparent" style:font-name-asian="Arial" style:font-size-asian="12pt" style:font-weight-asian="normal" style:font-name-complex="Nimbus Roman No9 L" style:font-size-complex="12pt"/>
    </style:style>
    <style:style style:name="P38" style:family="paragraph" style:parent-style-name="Standard">
      <style:paragraph-properties fo:line-height="100%" fo:text-align="justify" style:justify-single-word="false"/>
      <style:text-properties fo:color="#000000" style:font-name="Nimbus Roman No9 L" fo:font-size="12pt" fo:font-weight="normal" officeooo:rsid="002088fc" officeooo:paragraph-rsid="00125eff" fo:background-color="transparent" style:font-name-asian="Arial" style:font-size-asian="12pt" style:font-weight-asian="normal" style:font-name-complex="Nimbus Roman No9 L" style:font-size-complex="12pt"/>
    </style:style>
    <style:style style:name="P39" style:family="paragraph" style:parent-style-name="Standard">
      <style:paragraph-properties fo:line-height="100%" fo:text-align="justify" style:justify-single-word="false"/>
      <style:text-properties fo:color="#000000" style:font-name="Nimbus Roman No9 L" fo:font-size="12pt" fo:font-weight="normal" officeooo:rsid="0023742c" officeooo:paragraph-rsid="00125eff" fo:background-color="transparent" style:font-name-asian="Arial" style:font-size-asian="12pt" style:font-weight-asian="normal" style:font-name-complex="Nimbus Roman No9 L" style:font-size-complex="12pt"/>
    </style:style>
    <style:style style:name="P40" style:family="paragraph" style:parent-style-name="Standard">
      <style:paragraph-properties fo:text-align="justify" style:justify-single-word="false"/>
      <style:text-properties fo:color="#000000" style:font-name="Nimbus Roman No9 L" fo:font-size="12pt" style:font-size-asian="12pt" style:font-name-complex="Nimbus Roman No9 L" style:font-size-complex="12pt"/>
    </style:style>
    <style:style style:name="P41" style:family="paragraph" style:parent-style-name="Standard">
      <style:text-properties fo:color="#000000" style:font-name="Nimbus Roman No9 L" fo:font-size="12pt" officeooo:paragraph-rsid="00125eff" style:font-size-asian="12pt" style:font-name-complex="Nimbus Roman No9 L" style:font-size-complex="12pt"/>
    </style:style>
    <style:style style:name="P42" style:family="paragraph" style:parent-style-name="Standard">
      <style:paragraph-properties fo:text-align="center" style:justify-single-word="false"/>
      <style:text-properties fo:color="#000000" style:font-name="Nimbus Roman No9 L" fo:font-size="12pt" fo:font-weight="bold" officeooo:paragraph-rsid="00125eff" style:font-size-asian="12pt" style:font-weight-asian="bold" style:font-name-complex="Nimbus Roman No9 L" style:font-size-complex="12pt" style:font-weight-complex="bold"/>
    </style:style>
    <style:style style:name="P43" style:family="paragraph" style:parent-style-name="Standard">
      <style:paragraph-properties fo:text-align="center" style:justify-single-word="false"/>
      <style:text-properties fo:color="#000000" style:font-name="Nimbus Roman No9 L" style:font-name-asian="Nimbus Roman No9 L" style:font-name-complex="Nimbus Roman No9 L"/>
    </style:style>
    <style:style style:name="P44" style:family="paragraph" style:parent-style-name="Standard">
      <style:paragraph-properties fo:text-align="justify" style:justify-single-word="false"/>
      <style:text-properties fo:color="#000000" style:font-name="Nimbus Roman No9 L1" fo:font-size="12pt" fo:font-weight="normal" officeooo:rsid="003039a9" officeooo:paragraph-rsid="000bef9a" style:font-size-asian="12pt" style:font-weight-asian="normal" style:font-size-complex="12pt" style:font-weight-complex="normal"/>
    </style:style>
    <style:style style:name="P45" style:family="paragraph" style:parent-style-name="Standard">
      <style:paragraph-properties fo:text-align="justify" style:justify-single-word="false">
        <style:tab-stops>
          <style:tab-stop style:position="5.001cm"/>
        </style:tab-stops>
      </style:paragraph-properties>
      <style:text-properties fo:color="#000000" style:font-name="Nimbus Roman No9 L1" fo:font-size="12pt" fo:font-weight="normal" officeooo:rsid="00272e63" officeooo:paragraph-rsid="000bef9a"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color="#000000" style:font-name="Nimbus Roman No9 L1" fo:font-size="12pt" fo:font-weight="normal" officeooo:rsid="00272e63" officeooo:paragraph-rsid="000bef9a"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color="#000000" style:font-name="Nimbus Roman No9 L1" fo:font-size="12pt" fo:font-weight="normal" officeooo:rsid="00352973" officeooo:paragraph-rsid="000bef9a"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color="#000000" style:font-name="Nimbus Roman No9 L1" fo:font-size="12pt" fo:font-weight="normal" officeooo:paragraph-rsid="000bab01"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color="#000000" style:font-name="Nimbus Roman No9 L1" fo:font-size="12pt" fo:font-weight="normal" officeooo:paragraph-rsid="000bef9a"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fo:color="#000000" style:font-name="Nimbus Roman No9 L1" fo:font-size="12pt" fo:font-weight="normal" officeooo:rsid="002b560f" officeooo:paragraph-rsid="000bab01"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color="#000000" style:font-name="Nimbus Roman No9 L1" fo:font-size="12pt" fo:font-weight="normal" officeooo:rsid="002b560f" officeooo:paragraph-rsid="000bef9a"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color="#000000" style:font-name="Nimbus Roman No9 L1" fo:font-size="12pt" fo:font-weight="normal" officeooo:rsid="00272e63" officeooo:paragraph-rsid="000bab01" style:font-size-asian="12pt" style:font-weight-asian="normal" style:font-name-complex="Nimbus Roman No9 L" style:font-size-complex="12pt" style:font-weight-complex="normal"/>
    </style:style>
    <style:style style:name="P53" style:family="paragraph" style:parent-style-name="Standard">
      <style:paragraph-properties fo:text-align="justify" style:justify-single-word="false"/>
      <style:text-properties fo:color="#000000" style:font-name="Times New Roman" fo:font-size="12pt" fo:font-weight="normal" officeooo:rsid="00272e63" officeooo:paragraph-rsid="000bef9a" style:font-size-asian="12pt" style:font-weight-asian="normal" style:font-size-complex="12pt" style:font-weight-complex="normal"/>
    </style:style>
    <style:style style:name="P54" style:family="paragraph" style:parent-style-name="Standard">
      <style:paragraph-properties fo:text-align="end" style:justify-single-word="false"/>
    </style:style>
    <style:style style:name="P55" style:family="paragraph" style:parent-style-name="Standard">
      <style:paragraph-properties fo:text-align="center" style:justify-single-word="false"/>
      <style:text-properties style:use-window-font-color="true" style:font-name="Nimbus Roman No9 L" fo:font-size="12pt" fo:font-weight="bold" style:font-size-asian="12pt" style:font-weight-asian="bold" style:font-name-complex="Nimbus Roman No9 L" style:font-size-complex="12pt" style:font-weight-complex="bold"/>
    </style:style>
    <style:style style:name="P56" style:family="paragraph" style:parent-style-name="Standard">
      <style:paragraph-properties fo:text-align="justify" style:justify-single-word="false"/>
      <style:text-properties style:use-window-font-color="true" style:font-name="Nimbus Roman No9 L" fo:font-size="12pt" fo:font-style="normal" style:text-underline-style="none" fo:font-weight="normal" fo:background-color="transparent" style:font-name-asian="Arial" style:font-size-asian="12pt" style:font-style-asian="normal" style:font-weight-asian="normal" style:font-name-complex="Nimbus Roman No9 L" style:font-size-complex="12pt" style:font-style-complex="normal" style:font-weight-complex="normal"/>
    </style:style>
    <style:style style:name="P57" style:family="paragraph" style:parent-style-name="Standard">
      <style:paragraph-properties fo:line-height="100%" fo:text-align="justify" style:justify-single-word="false"/>
      <style:text-properties style:use-window-font-color="true" style:font-name="Nimbus Roman No9 L" fo:font-size="12pt" fo:font-weight="normal" officeooo:paragraph-rsid="00125eff" fo:background-color="transparent" style:font-name-asian="Arial" style:font-size-asian="12pt" style:font-weight-asian="normal" style:font-name-complex="Nimbus Roman No9 L" style:font-size-complex="12pt"/>
    </style:style>
    <style:style style:name="P58" style:family="paragraph" style:parent-style-name="Standard">
      <style:paragraph-properties fo:line-height="100%" fo:text-align="end" style:justify-single-word="false"/>
      <style:text-properties style:use-window-font-color="true" style:font-name="Nimbus Roman No9 L" fo:font-size="12pt" fo:font-weight="normal" officeooo:paragraph-rsid="00125eff" fo:background-color="transparent" style:font-name-asian="Arial" style:font-size-asian="12pt" style:font-weight-asian="normal" style:font-name-complex="Nimbus Roman No9 L" style:font-size-complex="12pt"/>
    </style:style>
    <style:style style:name="P59" style:family="paragraph" style:parent-style-name="Standard">
      <style:paragraph-properties fo:line-height="100%" fo:text-align="justify" style:justify-single-word="false"/>
      <style:text-properties style:use-window-font-color="true" style:font-name="Nimbus Roman No9 L" fo:font-size="12pt" fo:font-weight="normal" officeooo:rsid="001c0258" officeooo:paragraph-rsid="00125eff" fo:background-color="transparent" style:font-name-asian="Arial" style:font-size-asian="12pt" style:font-weight-asian="normal" style:font-name-complex="Nimbus Roman No9 L" style:font-size-complex="12pt"/>
    </style:style>
    <style:style style:name="P60" style:family="paragraph" style:parent-style-name="Standard">
      <style:paragraph-properties fo:line-height="100%" fo:text-align="justify" style:justify-single-word="false"/>
      <style:text-properties style:use-window-font-color="true" style:font-name="Nimbus Roman No9 L" fo:font-size="12pt" fo:font-weight="normal" officeooo:paragraph-rsid="00125eff" fo:background-color="transparent" style:font-name-asian="Nimbus Roman No9 L" style:font-size-asian="12pt" style:font-weight-asian="normal" style:font-name-complex="Nimbus Roman No9 L" style:font-size-complex="12pt"/>
    </style:style>
    <style:style style:name="P61" style:family="paragraph" style:parent-style-name="Standard">
      <style:paragraph-properties fo:line-height="100%" fo:text-align="end" style:justify-single-word="false"/>
      <style:text-properties style:use-window-font-color="true" style:font-name="Nimbus Roman No9 L" fo:font-size="12pt" fo:font-weight="normal" officeooo:paragraph-rsid="00125eff" fo:background-color="transparent" style:font-name-asian="Nimbus Roman No9 L" style:font-size-asian="12pt" style:font-weight-asian="normal" style:font-name-complex="Nimbus Roman No9 L" style:font-size-complex="12pt"/>
    </style:style>
    <style:style style:name="P62" style:family="paragraph" style:parent-style-name="Standard">
      <style:paragraph-properties fo:text-align="center" style:justify-single-word="false"/>
      <style:text-properties style:use-window-font-color="true" style:font-name="Nimbus Roman No9 L1" fo:font-size="12pt" fo:font-weight="bold" officeooo:rsid="00272e63" officeooo:paragraph-rsid="000bab01" style:font-size-asian="12pt" style:font-weight-asian="bold" style:font-size-complex="12pt" style:font-weight-complex="bold"/>
    </style:style>
    <style:style style:name="P63" style:family="paragraph" style:parent-style-name="Standard">
      <style:paragraph-properties fo:text-align="center" style:justify-single-word="false"/>
      <style:text-properties style:use-window-font-color="true" style:font-name="Nimbus Roman No9 L1" fo:font-size="12pt" fo:font-weight="bold" officeooo:rsid="00272e63" officeooo:paragraph-rsid="000bef9a" style:font-size-asian="12pt" style:font-weight-asian="bold" style:font-size-complex="12pt" style:font-weight-complex="bold"/>
    </style:style>
    <style:style style:name="P64" style:family="paragraph" style:parent-style-name="Standard">
      <style:paragraph-properties fo:text-align="justify" style:justify-single-word="false"/>
      <style:text-properties style:font-name="Nimbus Roman No9 L1" fo:font-size="12pt" fo:font-weight="normal" officeooo:paragraph-rsid="000af8d1"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style:font-name="Nimbus Roman No9 L1" fo:font-size="12pt" fo:font-weight="normal" officeooo:paragraph-rsid="000bab01"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style:font-name="Nimbus Roman No9 L1" fo:font-size="12pt" fo:font-weight="normal" officeooo:paragraph-rsid="000bef9a" style:font-size-asian="12pt" style:font-weight-asian="normal" style:font-size-complex="12pt" style:font-weight-complex="normal"/>
    </style:style>
    <style:style style:name="P67" style:family="paragraph" style:parent-style-name="Standard">
      <style:paragraph-properties fo:text-align="justify" style:justify-single-word="false">
        <style:tab-stops>
          <style:tab-stop style:position="5.292cm"/>
        </style:tab-stops>
      </style:paragraph-properties>
      <style:text-properties style:font-name="Nimbus Roman No9 L1" fo:font-size="12pt" fo:font-weight="normal" officeooo:rsid="0008dbd8" officeooo:paragraph-rsid="000bef9a"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Nimbus Roman No9 L1" fo:font-size="12pt" fo:font-weight="normal" officeooo:rsid="00272e63" officeooo:paragraph-rsid="000bab01" style:font-size-asian="12pt" style:font-weight-asian="normal" style:font-size-complex="12pt" style:font-weight-complex="normal"/>
    </style:style>
    <style:style style:name="P69" style:family="paragraph" style:parent-style-name="Standard">
      <style:paragraph-properties fo:text-align="center" style:justify-single-word="false"/>
      <style:text-properties style:font-name="Nimbus Roman No9 L1" fo:font-size="12pt" fo:font-weight="normal" officeooo:paragraph-rsid="000bab01" style:font-size-asian="12pt" style:font-weight-asian="normal" style:font-size-complex="12pt" style:font-weight-complex="normal"/>
    </style:style>
    <style:style style:name="P70" style:family="paragraph" style:parent-style-name="Standard">
      <style:paragraph-properties fo:text-align="center" style:justify-single-word="false"/>
      <style:text-properties style:font-name="Nimbus Roman No9 L1" fo:font-size="12pt" fo:font-weight="normal" officeooo:paragraph-rsid="000bef9a" style:font-size-asian="12pt" style:font-weight-asian="normal" style:font-size-complex="12pt" style:font-weight-complex="normal"/>
    </style:style>
    <style:style style:name="P71" style:family="paragraph" style:parent-style-name="Standard">
      <style:paragraph-properties fo:text-align="center" style:justify-single-word="false"/>
      <style:text-properties style:font-name="Nimbus Roman No9 L1" fo:font-size="12pt" fo:font-weight="bold" officeooo:paragraph-rsid="000bab01" style:font-size-asian="12pt" style:font-weight-asian="bold" style:font-size-complex="12pt" style:font-weight-complex="bold"/>
    </style:style>
    <style:style style:name="P72" style:family="paragraph" style:parent-style-name="Standard">
      <style:paragraph-properties fo:text-align="center" style:justify-single-word="false"/>
      <style:text-properties style:font-name="Nimbus Roman No9 L1" fo:font-size="12pt" fo:font-weight="bold" officeooo:paragraph-rsid="000bef9a" style:font-size-asian="12pt" style:font-weight-asian="bold" style:font-size-complex="12pt" style:font-weight-complex="bold"/>
    </style:style>
    <style:style style:name="P73" style:family="paragraph" style:parent-style-name="Standard">
      <style:paragraph-properties fo:text-align="justify" style:justify-single-word="false"/>
      <style:text-properties style:font-name="Times New Roman" fo:font-size="12pt" fo:font-weight="normal" officeooo:paragraph-rsid="000bef9a"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style:font-name="Times New Roman" fo:font-size="12pt" fo:font-weight="normal" officeooo:rsid="0008dbd8" officeooo:paragraph-rsid="000bef9a"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style:font-name="Times New Roman" fo:font-size="12pt" fo:font-weight="normal" officeooo:rsid="002ca371" officeooo:paragraph-rsid="000bef9a"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Times New Roman" fo:font-size="12pt" officeooo:rsid="0008dbd8" officeooo:paragraph-rsid="000bef9a" style:font-size-asian="12pt" style:font-size-complex="12pt"/>
    </style:style>
    <style:style style:name="P77" style:family="paragraph" style:parent-style-name="Standard">
      <style:paragraph-properties fo:line-height="100%" fo:text-align="end" style:justify-single-word="false"/>
      <style:text-properties officeooo:paragraph-rsid="00125eff"/>
    </style:style>
    <style:style style:name="P78" style:family="paragraph" style:parent-style-name="Standard">
      <style:text-properties officeooo:paragraph-rsid="00125eff"/>
    </style:style>
    <style:style style:name="P79"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style:font-name-complex="Nimbus Roman No9 L"/>
    </style:style>
    <style:style style:name="P80"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fo:font-size="12pt" fo:font-weight="normal" style:font-size-asian="12pt" style:font-weight-asian="normal" style:font-name-complex="Nimbus Roman No9 L" style:font-size-complex="12pt" style:font-weight-complex="normal"/>
    </style:style>
    <style:style style:name="P81" style:family="paragraph" style:parent-style-name="Standard">
      <style:paragraph-properties fo:margin-left="7.999cm" fo:margin-right="0cm" fo:margin-top="1.499cm" fo:margin-bottom="1.401cm" loext:contextual-spacing="false" fo:text-align="justify" style:justify-single-word="false" fo:keep-together="always" fo:text-indent="0cm" style:auto-text-indent="false"/>
      <style:text-properties style:font-name="Nimbus Roman No9 L" fo:font-size="12pt" fo:letter-spacing="-0.007cm" fo:font-style="normal" fo:font-weight="normal" style:font-size-asian="12pt" style:font-style-asian="normal" style:font-weight-asian="normal" style:font-name-complex="Nimbus Roman No9 L" style:font-size-complex="12pt" style:font-style-complex="normal" style:font-weight-complex="normal"/>
    </style:style>
    <style:style style:name="P82" style:family="paragraph" style:parent-style-name="Standard">
      <style:paragraph-properties fo:margin-left="7.999cm" fo:margin-right="0cm" fo:margin-top="1.499cm" fo:margin-bottom="1.401cm" loext:contextual-spacing="false" fo:text-align="justify" style:justify-single-word="false" fo:keep-together="always" fo:text-indent="0cm" style:auto-text-indent="false"/>
      <style:text-properties style:font-name="Nimbus Roman No9 L" fo:font-size="12pt" fo:letter-spacing="-0.007cm" fo:font-style="normal" fo:font-weight="normal" officeooo:paragraph-rsid="00125eff" style:font-size-asian="12pt" style:font-style-asian="normal" style:font-weight-asian="normal" style:font-name-complex="Nimbus Roman No9 L" style:font-size-complex="12pt" style:font-style-complex="normal" style:font-weight-complex="normal"/>
    </style:style>
    <style:style style:name="P83" style:family="paragraph" style:parent-style-name="Standard">
      <style:paragraph-properties fo:margin-left="7.999cm" fo:margin-right="0cm" fo:margin-top="1.499cm" fo:margin-bottom="1.401cm" loext:contextual-spacing="false" fo:text-align="justify" style:justify-single-word="false" fo:text-indent="0cm" style:auto-text-indent="false"/>
    </style:style>
    <style:style style:name="P84" style:family="paragraph" style:parent-style-name="Standard">
      <style:paragraph-properties fo:margin-left="7.999cm" fo:margin-right="0cm" fo:margin-top="1.499cm" fo:margin-bottom="1.401cm" loext:contextual-spacing="false" fo:text-align="justify" style:justify-single-word="false" fo:keep-together="always" fo:text-indent="0cm" style:auto-text-indent="false"/>
      <style:text-properties fo:color="#000000" style:font-name="Nimbus Roman No9 L" fo:font-size="12pt" fo:letter-spacing="-0.007cm" fo:font-style="normal" fo:font-weight="normal" officeooo:paragraph-rsid="00125eff" style:font-size-asian="12pt" style:font-style-asian="normal" style:font-weight-asian="normal" style:font-name-complex="Nimbus Roman No9 L" style:font-size-complex="12pt" style:font-style-complex="normal" style:font-weight-complex="normal"/>
    </style:style>
    <style:style style:name="P85" style:family="paragraph" style:parent-style-name="Standard_20__28_user_29_">
      <style:paragraph-properties fo:margin-left="7.999cm" fo:margin-right="0cm" fo:margin-top="1.499cm" fo:margin-bottom="1.401cm" loext:contextual-spacing="false" fo:text-align="justify" style:justify-single-word="false" fo:text-indent="0cm" style:auto-text-indent="false"/>
      <style:text-properties style:font-name="Nimbus Roman No9 L" style:font-name-complex="Nimbus Roman No9 L"/>
    </style:style>
    <style:style style:name="P86" style:family="paragraph" style:parent-style-name="Standard_20__28_user_29_">
      <style:paragraph-properties fo:margin-left="7.999cm" fo:margin-right="0cm" fo:margin-top="1.499cm" fo:margin-bottom="1.401cm" loext:contextual-spacing="false" fo:text-align="justify" style:justify-single-word="false" fo:text-indent="0cm" style:auto-text-indent="false"/>
    </style:style>
    <style:style style:name="P8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style:use-window-font-color="true" style:font-name="Nimbus Roman No9 L" fo:font-size="12pt" fo:font-style="normal" style:text-underline-style="none" fo:font-weight="normal" fo:background-color="transparent" style:font-name-asian="Arial" style:font-size-asian="12pt" style:font-style-asian="normal" style:font-weight-asian="normal" style:font-name-complex="Nimbus Roman No9 L" style:font-size-complex="12pt" style:font-style-complex="normal" style:font-weight-complex="normal"/>
    </style:style>
    <style:style style:name="P8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style:use-window-font-color="true" style:font-name="Nimbus Roman No9 L" fo:font-size="12pt" fo:font-style="normal" style:text-underline-style="none" fo:font-weight="bold" officeooo:rsid="001c0258" officeooo:paragraph-rsid="00125eff" fo:background-color="transparent" style:font-name-asian="Arial" style:font-size-asian="12pt" style:font-style-asian="normal" style:font-weight-asian="bold" style:font-name-complex="Nimbus Roman No9 L" style:font-size-complex="12pt" style:font-style-complex="normal" style:font-weight-complex="bold"/>
    </style:style>
    <style:style style:name="P89"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style:font-size-asian="12pt" style:font-weight-asian="normal" style:font-name-complex="Nimbus Roman No9 L" style:font-size-complex="12pt" style:font-weight-complex="normal"/>
    </style:style>
    <style:style style:name="P9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paragraph-rsid="00125eff" style:font-size-asian="12pt" style:font-weight-asian="normal" style:font-name-complex="Nimbus Roman No9 L" style:font-size-complex="12pt" style:font-weight-complex="normal"/>
    </style:style>
    <style:style style:name="P91"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9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officeooo:paragraph-rsid="00125eff" style:font-size-asian="12pt" style:font-style-asian="normal" style:font-weight-asian="normal" style:font-name-complex="Nimbus Roman No9 L" style:font-size-complex="12pt" style:font-style-complex="normal" style:font-weight-complex="normal"/>
    </style:style>
    <style:style style:name="P93"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officeooo:paragraph-rsid="00125eff" style:font-size-asian="12pt" style:font-style-asian="normal" style:font-weight-asian="normal" style:font-name-complex="Nimbus Roman No9 L" style:font-size-complex="12pt" style:font-style-complex="normal" style:font-weight-complex="normal"/>
    </style:style>
    <style:style style:name="P94"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officeooo:paragraph-rsid="00125eff" style:font-name-asian="Nimbus Roman No9 L" style:font-size-asian="12pt" style:font-style-asian="normal" style:font-weight-asian="normal" style:font-name-complex="Nimbus Roman No9 L" style:font-size-complex="12pt" style:font-style-complex="normal" style:font-weight-complex="normal"/>
    </style:style>
    <style:style style:name="P95"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0" style:font-name="Nimbus Roman No9 L" fo:font-size="12pt" fo:font-weight="normal" style:font-size-asian="12pt" style:font-weight-asian="normal" style:font-name-complex="Nimbus Roman No9 L" style:font-size-complex="12pt" style:font-weight-complex="normal"/>
    </style:style>
    <style:style style:name="P96"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fo:color="#000000" style:font-name="Nimbus Roman No9 L" fo:font-size="12pt" fo:font-weight="normal" officeooo:paragraph-rsid="00125eff" style:font-size-asian="12pt" style:font-weight-asian="normal" style:font-name-complex="Nimbus Roman No9 L" style:font-size-complex="12pt" style:font-weight-complex="normal"/>
    </style:style>
    <style:style style:name="P97"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normal" officeooo:paragraph-rsid="00125eff" style:font-size-asian="12pt" style:font-style-asian="normal" style:font-weight-asian="normal" style:font-name-complex="Nimbus Roman No9 L" style:font-size-complex="12pt" style:font-style-complex="normal" style:font-weight-complex="normal"/>
    </style:style>
    <style:style style:name="P98"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normal" officeooo:paragraph-rsid="00125eff" style:font-size-asian="12pt" style:font-style-asian="normal" style:font-weight-asian="normal" style:font-name-complex="Nimbus Roman No9 L" style:font-size-complex="12pt" style:font-style-complex="normal" style:font-weight-complex="normal"/>
    </style:style>
    <style:style style:name="P9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style>
    <style:style style:name="P10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officeooo:paragraph-rsid="00125eff"/>
    </style:style>
    <style:style style:name="P10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4.516cm"/>
          <style:tab-stop style:position="5.486cm"/>
        </style:tab-stops>
      </style:paragraph-properties>
      <style:text-properties fo:font-weight="bold" officeooo:rsid="001d1099" officeooo:paragraph-rsid="00125eff" style:font-weight-asian="bold" style:font-weight-complex="bold"/>
    </style:style>
    <style:style style:name="P102" style:family="paragraph" style:parent-style-name="Standard">
      <style:paragraph-properties fo:margin-left="0cm" fo:margin-right="0cm" fo:margin-top="0.101cm" fo:margin-bottom="0.101cm" loext:contextual-spacing="false" fo:text-align="center" style:justify-single-word="false" fo:text-indent="0cm" style:auto-text-indent="false" fo:background-color="transparent">
        <style:tab-stops>
          <style:tab-stop style:position="4.516cm"/>
          <style:tab-stop style:position="5.486cm"/>
        </style:tab-stops>
        <style:background-image/>
      </style:paragraph-properties>
      <style:text-properties style:use-window-font-color="true" style:font-name="Nimbus Roman No9 L" fo:font-size="12pt" fo:font-style="normal" style:text-underline-style="none" fo:font-weight="bold" style:font-size-asian="12pt" style:font-style-asian="normal" style:font-weight-asian="bold" style:font-name-complex="Nimbus Roman No9 L" style:font-size-complex="12pt" style:font-style-complex="normal" style:font-weight-complex="bold"/>
    </style:style>
    <style:style style:name="P103" style:family="paragraph" style:parent-style-name="Standard">
      <style:paragraph-properties fo:margin-left="0cm" fo:margin-right="0cm" fo:margin-top="0.101cm" fo:margin-bottom="0.101cm" loext:contextual-spacing="false" fo:text-align="center" style:justify-single-word="false" fo:text-indent="0cm" style:auto-text-indent="false" fo:background-color="transparent">
        <style:tab-stops>
          <style:tab-stop style:position="4.516cm"/>
          <style:tab-stop style:position="5.486cm"/>
        </style:tab-stops>
        <style:background-image/>
      </style:paragraph-properties>
      <style:text-properties style:font-name="Nimbus Roman No9 L" fo:font-size="12pt" fo:font-style="normal" style:text-underline-style="none" fo:font-weight="bold" style:font-size-asian="12pt" style:font-style-asian="normal" style:font-weight-asian="bold" style:font-name-complex="Nimbus Roman No9 L" style:font-size-complex="12pt" style:font-style-complex="normal" style:font-weight-complex="bold"/>
    </style:style>
    <style:style style:name="P104" style:family="paragraph" style:parent-style-name="Standard">
      <style:paragraph-properties fo:margin-left="0cm" fo:margin-right="0cm" fo:text-align="justify" style:justify-single-word="false" fo:text-indent="0cm" style:auto-text-indent="false">
        <style:tab-stops>
          <style:tab-stop style:position="14.208cm"/>
        </style:tab-stops>
      </style:paragraph-properties>
      <style:text-properties fo:color="#000000" style:font-name="Times New Roman" fo:font-size="12pt" fo:font-weight="normal" officeooo:rsid="003dcb7d" officeooo:paragraph-rsid="000bef9a" style:font-size-asian="12pt" style:font-weight-asian="normal" style:font-size-complex="12pt"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fo:color="#000000" style:font-name="Nimbus Roman No9 L1" fo:font-size="12pt" fo:font-weight="normal" officeooo:rsid="00352973" officeooo:paragraph-rsid="000bef9a" style:font-size-asian="12pt" style:font-weight-asian="normal" style:font-size-complex="12pt" style:font-weight-complex="normal"/>
    </style:style>
    <style:style style:name="P106"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font-name="Times New Roman" fo:font-size="12pt" fo:font-weight="normal" officeooo:rsid="003dcb7d" officeooo:paragraph-rsid="000bef9a" style:font-size-asian="12pt" style:font-weight-asian="normal" style:font-size-complex="12pt" style:font-weight-complex="normal"/>
    </style:style>
    <style:style style:name="P107"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108"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style:text-underline-style="none" fo:font-weight="normal" officeooo:paragraph-rsid="00125eff" style:font-size-asian="12pt" style:font-style-asian="normal" style:font-weight-asian="normal" style:font-name-complex="Nimbus Roman No9 L" style:font-size-complex="12pt" style:font-style-complex="normal" style:font-weight-complex="normal"/>
    </style:style>
    <style:style style:name="P109"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style:text-underline-style="none" fo:font-weight="bold" officeooo:paragraph-rsid="00125eff" style:font-size-asian="12pt" style:font-style-asian="normal" style:font-weight-asian="bold" style:font-name-complex="Nimbus Roman No9 L" style:font-size-complex="12pt" style:font-style-complex="normal" style:font-weight-complex="bold"/>
    </style:style>
    <style:style style:name="P110"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style:font-name="Nimbus Roman No9 L" fo:font-size="12pt" fo:font-style="normal" fo:font-weight="normal" style:font-size-asian="12pt" style:font-style-asian="normal" style:font-weight-asian="normal" style:font-name-complex="Nimbus Roman No9 L" style:font-size-complex="12pt" style:font-style-complex="normal" style:font-weight-complex="normal"/>
    </style:style>
    <style:style style:name="P111" style:family="paragraph" style:parent-style-name="Standard">
      <style:paragraph-properties fo:margin-left="0cm" fo:margin-right="0cm" fo:margin-top="0.101cm" fo:margin-bottom="0.101cm" loext:contextual-spacing="false" fo:text-align="end" style:justify-single-word="false" fo:text-indent="3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112"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normal" officeooo:paragraph-rsid="00125eff" style:font-size-asian="12pt" style:font-style-asian="normal" style:font-weight-asian="normal" style:font-name-complex="Nimbus Roman No9 L" style:font-size-complex="12pt" style:font-style-complex="normal" style:font-weight-complex="normal"/>
    </style:style>
    <style:style style:name="P113"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bold" officeooo:paragraph-rsid="00125eff" style:font-size-asian="12pt" style:font-style-asian="normal" style:font-weight-asian="bold" style:font-name-complex="Nimbus Roman No9 L" style:font-size-complex="12pt" style:font-style-complex="normal" style:font-weight-complex="bold"/>
    </style:style>
    <style:style style:name="P114" style:family="paragraph" style:parent-style-name="Standard">
      <style:paragraph-properties fo:margin-left="0cm" fo:margin-right="0cm" fo:margin-top="0.101cm" fo:margin-bottom="0.101cm" loext:contextual-spacing="false" fo:text-align="justify" style:justify-single-word="false" fo:text-indent="3cm" style:auto-text-indent="false">
        <style:tab-stops>
          <style:tab-stop style:position="4.516cm"/>
          <style:tab-stop style:position="5.486cm"/>
        </style:tab-stops>
      </style:paragraph-properties>
      <style:text-properties officeooo:paragraph-rsid="00125eff"/>
    </style:style>
    <style:style style:name="P115" style:family="paragraph" style:parent-style-name="Standard_20__28_user_29_">
      <style:paragraph-properties fo:margin-left="0cm" fo:margin-right="0cm" fo:margin-top="0.101cm" fo:margin-bottom="0.101cm" loext:contextual-spacing="false" fo:text-align="center" style:justify-single-word="false" fo:text-indent="3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116" style:family="paragraph" style:parent-style-name="Standard">
      <style:paragraph-properties fo:margin-left="9.999cm" fo:margin-right="0cm" fo:margin-top="1.401cm" fo:margin-bottom="0cm" loext:contextual-spacing="false" fo:text-align="center" style:justify-single-word="false" fo:text-indent="0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P117" style:family="paragraph" style:parent-style-name="Standard">
      <style:paragraph-properties fo:margin-left="9.999cm" fo:margin-right="0cm" fo:margin-top="1.401cm" fo:margin-bottom="0cm" loext:contextual-spacing="false" fo:text-align="center" style:justify-single-word="false" fo:text-indent="0cm" style:auto-text-indent="false">
        <style:tab-stops>
          <style:tab-stop style:position="4.516cm"/>
          <style:tab-stop style:position="5.486cm"/>
        </style:tab-stops>
      </style:paragraph-properties>
      <style:text-properties fo:color="#000000" style:font-name="Nimbus Roman No9 L" fo:font-size="12pt" fo:font-style="normal" style:text-underline-style="none" fo:font-weight="normal" officeooo:paragraph-rsid="00125eff" style:font-size-asian="12pt" style:font-style-asian="normal" style:font-weight-asian="normal" style:font-name-complex="Nimbus Roman No9 L" style:font-size-complex="12pt" style:font-style-complex="normal" style:font-weight-complex="normal"/>
    </style:style>
    <style:style style:name="P118" style:family="paragraph" style:parent-style-name="Standard">
      <style:paragraph-properties fo:margin-left="9.999cm" fo:margin-right="0cm" fo:margin-top="1.401cm" fo:margin-bottom="0cm" loext:contextual-spacing="false" fo:text-align="center" style:justify-single-word="false" fo:text-indent="0cm" style:auto-text-indent="false">
        <style:tab-stops>
          <style:tab-stop style:position="4.516cm"/>
          <style:tab-stop style:position="5.486cm"/>
        </style:tab-stops>
      </style:paragraph-properties>
      <style:text-properties style:font-name="Nimbus Roman No9 L" fo:font-size="12pt" fo:font-style="normal" style:text-underline-style="none" fo:font-weight="normal" officeooo:paragraph-rsid="00125eff" style:font-size-asian="12pt" style:font-style-asian="normal" style:font-weight-asian="normal" style:font-name-complex="Nimbus Roman No9 L" style:font-size-complex="12pt" style:font-style-complex="normal" style:font-weight-complex="normal"/>
    </style:style>
    <style:style style:name="P119" style:family="paragraph" style:parent-style-name="Standard">
      <style:paragraph-properties fo:margin-left="9.999cm" fo:margin-right="0cm" fo:margin-top="1.401cm" fo:margin-bottom="0cm" loext:contextual-spacing="false" fo:text-align="center" style:justify-single-word="false" fo:text-indent="0cm" style:auto-text-indent="false">
        <style:tab-stops>
          <style:tab-stop style:position="4.516cm"/>
          <style:tab-stop style:position="5.486cm"/>
        </style:tab-stops>
      </style:paragraph-properties>
      <style:text-properties style:font-name="Nimbus Roman No9 L" fo:font-size="12pt" fo:font-weight="bold" officeooo:paragraph-rsid="00125eff" style:font-size-asian="12pt" style:font-weight-asian="bold" style:font-name-complex="Nimbus Roman No9 L" style:font-size-complex="12pt" style:font-weight-complex="bold"/>
    </style:style>
    <style:style style:name="P120" style:family="paragraph" style:parent-style-name="Standard_20__28_user_29_">
      <style:paragraph-properties fo:margin-left="9.999cm" fo:margin-right="0cm" fo:margin-top="1.499cm" fo:margin-bottom="1.401cm" loext:contextual-spacing="false" fo:text-align="justify" style:justify-single-word="false" fo:text-indent="0cm" style:auto-text-indent="false"/>
      <style:text-properties style:font-name="Nimbus Roman No9 L" style:font-name-complex="Nimbus Roman No9 L"/>
    </style:style>
    <style:style style:name="P121" style:family="paragraph" style:parent-style-name="Standard">
      <style:paragraph-properties fo:margin-left="8.2cm" fo:margin-right="0cm" fo:text-align="start" style:justify-single-word="false" fo:text-indent="0cm" style:auto-text-indent="false"/>
      <style:text-properties style:font-name="Nimbus Roman No9 L" fo:font-size="12pt" fo:letter-spacing="-0.007cm" fo:font-style="normal" fo:font-weight="normal" style:font-size-asian="12pt" style:font-style-asian="normal" style:font-weight-asian="normal" style:font-name-complex="Nimbus Roman No9 L" style:font-size-complex="12pt" style:font-style-complex="normal" style:font-weight-complex="normal"/>
    </style:style>
    <style:style style:name="P122" style:family="paragraph" style:parent-style-name="Standard_20__28_user_29_">
      <style:paragraph-properties fo:text-align="center" style:justify-single-word="false"/>
    </style:style>
    <style:style style:name="P123" style:family="paragraph" style:parent-style-name="Standard_20__28_user_29_">
      <style:paragraph-properties fo:text-align="center" style:justify-single-word="false"/>
      <style:text-properties style:font-name="Nimbus Roman No9 L" fo:font-weight="bold" style:font-weight-asian="bold" style:font-name-complex="Nimbus Roman No9 L" style:font-weight-complex="bold"/>
    </style:style>
    <style:style style:name="P124" style:family="paragraph" style:parent-style-name="Standard_20__28_user_29_">
      <style:paragraph-properties fo:text-align="justify" style:justify-single-word="false"/>
      <style:text-properties style:font-name="Nimbus Roman No9 L" fo:font-weight="bold" style:font-weight-asian="bold" style:font-name-complex="Nimbus Roman No9 L" style:font-weight-complex="bold"/>
    </style:style>
    <style:style style:name="P125" style:family="paragraph" style:parent-style-name="Standard_20__28_user_29_">
      <style:paragraph-properties fo:text-align="end" style:justify-single-word="false"/>
      <style:text-properties style:font-name="Nimbus Roman No9 L" fo:font-weight="bold" style:font-weight-asian="bold" style:font-name-complex="Nimbus Roman No9 L" style:font-weight-complex="bold"/>
    </style:style>
    <style:style style:name="P126" style:family="paragraph" style:parent-style-name="Standard_20__28_user_29_">
      <style:paragraph-properties fo:text-align="justify" style:justify-single-word="false"/>
      <style:text-properties style:font-name="Nimbus Roman No9 L" fo:font-weight="bold" style:font-weight-asian="bold" style:font-name-complex="Nimbus Roman No9 L"/>
    </style:style>
    <style:style style:name="P127" style:family="paragraph" style:parent-style-name="Standard_20__28_user_29_">
      <style:paragraph-properties fo:text-align="justify" style:justify-single-word="false"/>
      <style:text-properties style:font-name="Nimbus Roman No9 L" style:font-name-complex="Nimbus Roman No9 L"/>
    </style:style>
    <style:style style:name="P128" style:family="paragraph" style:parent-style-name="Standard_20__28_user_29_">
      <style:paragraph-properties fo:text-align="justify" style:justify-single-word="false">
        <style:tab-stops>
          <style:tab-stop style:position="5.001cm"/>
          <style:tab-stop style:position="12.356cm"/>
        </style:tab-stops>
      </style:paragraph-properties>
      <style:text-properties style:font-name="Nimbus Roman No9 L" style:font-name-complex="Nimbus Roman No9 L"/>
    </style:style>
    <style:style style:name="P129" style:family="paragraph" style:parent-style-name="Standard_20__28_user_29_">
      <style:paragraph-properties fo:text-align="justify" style:justify-single-word="false">
        <style:tab-stops>
          <style:tab-stop style:position="11.986cm"/>
        </style:tab-stops>
      </style:paragraph-properties>
      <style:text-properties style:font-name="Nimbus Roman No9 L" style:font-name-complex="Nimbus Roman No9 L"/>
    </style:style>
    <style:style style:name="P130" style:family="paragraph" style:parent-style-name="Standard_20__28_user_29_">
      <style:paragraph-properties fo:text-align="center" style:justify-single-word="false"/>
      <style:text-properties style:font-name="Nimbus Roman No9 L" style:font-name-complex="Nimbus Roman No9 L"/>
    </style:style>
    <style:style style:name="P131" style:family="paragraph" style:parent-style-name="Standard_20__28_user_29_">
      <style:paragraph-properties>
        <style:tab-stops>
          <style:tab-stop style:position="12.488cm"/>
        </style:tab-stops>
      </style:paragraph-properties>
      <style:text-properties style:font-name="Nimbus Roman No9 L" style:font-name-complex="Nimbus Roman No9 L"/>
    </style:style>
    <style:style style:name="P132" style:family="paragraph" style:parent-style-name="Standard_20__28_user_29_">
      <style:paragraph-properties>
        <style:tab-stops>
          <style:tab-stop style:position="5.008cm"/>
          <style:tab-stop style:position="16.064cm" style:type="right"/>
        </style:tab-stops>
      </style:paragraph-properties>
      <style:text-properties style:font-name="Nimbus Roman No9 L" style:font-name-complex="Nimbus Roman No9 L"/>
    </style:style>
    <style:style style:name="P133" style:family="paragraph" style:parent-style-name="Standard_20__28_user_29_">
      <style:paragraph-properties>
        <style:tab-stops>
          <style:tab-stop style:position="12.488cm"/>
        </style:tab-stops>
      </style:paragraph-properties>
      <style:text-properties style:font-name="Nimbus Roman No9 L" officeooo:rsid="000c33bc" officeooo:paragraph-rsid="000c33bc" style:font-name-complex="Nimbus Roman No9 L"/>
    </style:style>
    <style:style style:name="P134" style:family="paragraph" style:parent-style-name="Standard_20__28_user_29_">
      <style:paragraph-properties fo:text-align="justify" style:justify-single-word="false"/>
      <style:text-properties style:font-name="Nimbus Roman No9 L" style:font-name-asian="Nimbus Roman No9 L" style:font-name-complex="Nimbus Roman No9 L"/>
    </style:style>
    <style:style style:name="P135" style:family="paragraph" style:parent-style-name="Standard_20__28_user_29_">
      <style:paragraph-properties fo:line-height="150%" fo:text-align="center" style:justify-single-word="false"/>
      <style:text-properties style:font-name="Nimbus Roman No9 L" fo:font-size="10pt" fo:font-weight="bold" style:font-size-asian="10pt" style:font-weight-asian="bold" style:font-name-complex="Nimbus Roman No9 L" style:font-size-complex="10pt" style:font-weight-complex="bold"/>
    </style:style>
    <style:style style:name="P136" style:family="paragraph" style:parent-style-name="Standard_20__28_user_29_">
      <style:paragraph-properties fo:text-align="justify" style:justify-single-word="false"/>
    </style:style>
    <style:style style:name="P137" style:family="paragraph" style:parent-style-name="Standard_20__28_user_29_">
      <style:paragraph-properties fo:text-align="justify" style:justify-single-word="false">
        <style:tab-stops>
          <style:tab-stop style:position="5.106cm"/>
        </style:tab-stops>
      </style:paragraph-properties>
    </style:style>
    <style:style style:name="P138" style:family="paragraph" style:parent-style-name="Standard_20__28_user_29_">
      <style:paragraph-properties fo:text-align="justify" style:justify-single-word="false">
        <style:tab-stops>
          <style:tab-stop style:position="5.292cm"/>
        </style:tab-stops>
      </style:paragraph-properties>
    </style:style>
    <style:style style:name="P139" style:family="paragraph" style:parent-style-name="Standard_20__28_user_29_">
      <style:paragraph-properties fo:text-align="justify" style:justify-single-word="false">
        <style:tab-stops>
          <style:tab-stop style:position="0cm"/>
        </style:tab-stops>
      </style:paragraph-properties>
    </style:style>
    <style:style style:name="P140" style:family="paragraph" style:parent-style-name="Standard_20__28_user_29_">
      <style:paragraph-properties fo:text-align="justify" style:justify-single-word="false">
        <style:tab-stops>
          <style:tab-stop style:position="14.208cm"/>
        </style:tab-stops>
      </style:paragraph-properties>
    </style:style>
    <style:style style:name="P141" style:family="paragraph" style:parent-style-name="Standard_20__28_user_29_">
      <style:paragraph-properties fo:text-align="justify" style:justify-single-word="false">
        <style:tab-stops>
          <style:tab-stop style:position="5.001cm"/>
        </style:tab-stops>
      </style:paragraph-properties>
    </style:style>
    <style:style style:name="P142" style:family="paragraph" style:parent-style-name="Standard_20__28_user_29_">
      <style:paragraph-properties fo:text-align="justify" style:justify-single-word="false">
        <style:tab-stops>
          <style:tab-stop style:position="5.212cm"/>
        </style:tab-stops>
      </style:paragraph-properties>
    </style:style>
    <style:style style:name="P143" style:family="paragraph" style:parent-style-name="Standard_20__28_user_29_">
      <style:text-properties fo:color="#000000" style:font-name="Nimbus Roman No9 L" style:font-name-complex="Nimbus Roman No9 L"/>
    </style:style>
    <style:style style:name="P144" style:family="paragraph" style:parent-style-name="Standard_20__28_user_29_">
      <style:paragraph-properties fo:text-align="justify" style:justify-single-word="false"/>
      <style:text-properties fo:color="#000000" style:font-name="Nimbus Roman No9 L" style:font-name-complex="Nimbus Roman No9 L"/>
    </style:style>
    <style:style style:name="P145" style:family="paragraph" style:parent-style-name="Standard_20__28_user_29_">
      <style:paragraph-properties fo:text-align="justify" style:justify-single-word="false">
        <style:tab-stops>
          <style:tab-stop style:position="5.212cm"/>
        </style:tab-stops>
      </style:paragraph-properties>
      <style:text-properties fo:color="#000000" style:font-name="Nimbus Roman No9 L" style:font-name-complex="Nimbus Roman No9 L"/>
    </style:style>
    <style:style style:name="P146" style:family="paragraph" style:parent-style-name="Standard_20__28_user_29_">
      <style:paragraph-properties fo:text-align="justify" style:justify-single-word="false">
        <style:tab-stops>
          <style:tab-stop style:position="14.208cm"/>
        </style:tab-stops>
      </style:paragraph-properties>
      <style:text-properties fo:color="#000000" style:font-name="Nimbus Roman No9 L" style:font-name-complex="Nimbus Roman No9 L"/>
    </style:style>
    <style:style style:name="P147" style:family="paragraph" style:parent-style-name="Standard_20__28_user_29_">
      <style:paragraph-properties fo:text-align="justify" style:justify-single-word="false">
        <style:tab-stops>
          <style:tab-stop style:position="5.503cm"/>
          <style:tab-stop style:position="14.208cm"/>
        </style:tab-stops>
      </style:paragraph-properties>
      <style:text-properties fo:color="#000000" style:font-name="Nimbus Roman No9 L" style:font-name-complex="Nimbus Roman No9 L"/>
    </style:style>
    <style:style style:name="P148" style:family="paragraph" style:parent-style-name="Standard_20__28_user_29_">
      <style:paragraph-properties fo:text-align="justify" style:justify-single-word="false">
        <style:tab-stops>
          <style:tab-stop style:position="5.45cm"/>
          <style:tab-stop style:position="14.208cm"/>
        </style:tab-stops>
      </style:paragraph-properties>
      <style:text-properties fo:color="#000000" style:font-name="Nimbus Roman No9 L" style:font-name-complex="Nimbus Roman No9 L"/>
    </style:style>
    <style:style style:name="P149" style:family="paragraph" style:parent-style-name="Standard_20__28_user_29_">
      <style:paragraph-properties fo:text-align="justify" style:justify-single-word="false">
        <style:tab-stops>
          <style:tab-stop style:position="16.404cm"/>
        </style:tab-stops>
      </style:paragraph-properties>
      <style:text-properties fo:color="#000000" style:font-name="Nimbus Roman No9 L" style:font-name-complex="Nimbus Roman No9 L"/>
    </style:style>
    <style:style style:name="P150" style:family="paragraph" style:parent-style-name="Standard_20__28_user_29_">
      <style:paragraph-properties fo:text-align="justify" style:justify-single-word="false">
        <style:tab-stops>
          <style:tab-stop style:position="5.106cm"/>
          <style:tab-stop style:position="14.208cm"/>
        </style:tab-stops>
      </style:paragraph-properties>
      <style:text-properties fo:color="#000000" style:font-name="Nimbus Roman No9 L" style:font-name-complex="Nimbus Roman No9 L"/>
    </style:style>
    <style:style style:name="P151" style:family="paragraph" style:parent-style-name="Standard_20__28_user_29_">
      <style:paragraph-properties fo:text-align="justify" style:justify-single-word="false">
        <style:tab-stops>
          <style:tab-stop style:position="12.303cm"/>
          <style:tab-stop style:position="12.356cm"/>
        </style:tab-stops>
      </style:paragraph-properties>
      <style:text-properties fo:color="#000000" style:font-name="Nimbus Roman No9 L" style:font-name-complex="Nimbus Roman No9 L"/>
    </style:style>
    <style:style style:name="P152" style:family="paragraph" style:parent-style-name="Standard_20__28_user_29_">
      <style:paragraph-properties fo:text-align="justify" style:justify-single-word="false">
        <style:tab-stops>
          <style:tab-stop style:position="12.197cm"/>
          <style:tab-stop style:position="12.303cm"/>
          <style:tab-stop style:position="12.991cm"/>
          <style:tab-stop style:position="13.6cm"/>
        </style:tab-stops>
      </style:paragraph-properties>
      <style:text-properties fo:color="#000000" style:font-name="Nimbus Roman No9 L" style:font-name-complex="Nimbus Roman No9 L"/>
    </style:style>
    <style:style style:name="P153" style:family="paragraph" style:parent-style-name="Standard_20__28_user_29_">
      <style:paragraph-properties fo:text-align="justify" style:justify-single-word="false">
        <style:tab-stops>
          <style:tab-stop style:position="5.106cm"/>
        </style:tab-stops>
      </style:paragraph-properties>
      <style:text-properties fo:color="#000000" style:font-name="Nimbus Roman No9 L" style:font-name-complex="Nimbus Roman No9 L"/>
    </style:style>
    <style:style style:name="P154" style:family="paragraph" style:parent-style-name="Standard_20__28_user_29_">
      <style:paragraph-properties fo:text-align="justify" style:justify-single-word="false">
        <style:tab-stops>
          <style:tab-stop style:position="0cm"/>
        </style:tab-stops>
      </style:paragraph-properties>
      <style:text-properties fo:color="#000000" style:font-name="Nimbus Roman No9 L" style:font-name-complex="Nimbus Roman No9 L"/>
    </style:style>
    <style:style style:name="P155" style:family="paragraph" style:parent-style-name="Standard_20__28_user_29_">
      <style:paragraph-properties fo:text-align="center" style:justify-single-word="false"/>
      <style:text-properties fo:color="#000000" style:font-name="Nimbus Roman No9 L" style:font-name-complex="Nimbus Roman No9 L"/>
    </style:style>
    <style:style style:name="P156" style:family="paragraph" style:parent-style-name="Standard_20__28_user_29_">
      <style:paragraph-properties fo:text-align="end" style:justify-single-word="false"/>
      <style:text-properties fo:color="#000000" style:font-name="Nimbus Roman No9 L" style:font-name-complex="Nimbus Roman No9 L"/>
    </style:style>
    <style:style style:name="P157" style:family="paragraph" style:parent-style-name="Standard_20__28_user_29_">
      <style:paragraph-properties fo:text-align="start" style:justify-single-word="false"/>
      <style:text-properties fo:color="#000000" style:font-name="Nimbus Roman No9 L" style:font-name-complex="Nimbus Roman No9 L"/>
    </style:style>
    <style:style style:name="P158" style:family="paragraph" style:parent-style-name="Standard_20__28_user_29_">
      <style:paragraph-properties>
        <style:tab-stops>
          <style:tab-stop style:position="5.503cm"/>
        </style:tab-stops>
      </style:paragraph-properties>
      <style:text-properties fo:color="#000000" style:font-name="Nimbus Roman No9 L" style:font-name-complex="Nimbus Roman No9 L"/>
    </style:style>
    <style:style style:name="P159" style:family="paragraph" style:parent-style-name="Standard_20__28_user_29_">
      <style:paragraph-properties>
        <style:tab-stops>
          <style:tab-stop style:position="5.106cm"/>
        </style:tab-stops>
      </style:paragraph-properties>
      <style:text-properties fo:color="#000000" style:font-name="Nimbus Roman No9 L" style:font-name-complex="Nimbus Roman No9 L"/>
    </style:style>
    <style:style style:name="P160" style:family="paragraph" style:parent-style-name="Standard_20__28_user_29_">
      <style:paragraph-properties fo:text-align="end" style:justify-single-word="false"/>
      <style:text-properties fo:color="#000000" style:font-name="Nimbus Roman No9 L" fo:font-weight="bold" style:font-weight-asian="bold" style:font-name-complex="Nimbus Roman No9 L" style:font-weight-complex="bold"/>
    </style:style>
    <style:style style:name="P161" style:family="paragraph" style:parent-style-name="Standard_20__28_user_29_">
      <style:paragraph-properties fo:text-align="center" style:justify-single-word="false"/>
      <style:text-properties fo:color="#000000" style:font-name="Nimbus Roman No9 L" fo:font-weight="bold" style:font-weight-asian="bold" style:font-name-complex="Nimbus Roman No9 L" style:font-weight-complex="bold"/>
    </style:style>
    <style:style style:name="P162" style:family="paragraph" style:parent-style-name="Standard_20__28_user_29_">
      <style:paragraph-properties fo:text-align="justify" style:justify-single-word="false"/>
      <style:text-properties fo:color="#000000" style:font-name="Nimbus Roman No9 L" fo:font-size="12pt" fo:language="pt" fo:country="BR" style:letter-kerning="true" style:font-name-asian="DejaVu Sans2" style:font-size-asian="12pt" style:language-asian="zh" style:country-asian="CN" style:font-name-complex="Nimbus Roman No9 L" style:font-size-complex="12pt" style:language-complex="pt" style:country-complex="BR"/>
    </style:style>
    <style:style style:name="P163" style:family="paragraph" style:parent-style-name="Standard_20__28_user_29_">
      <style:paragraph-properties fo:text-align="justify" style:justify-single-word="false"/>
      <style:text-properties fo:color="#000000" style:font-name="Nimbus Roman No9 L" fo:font-size="12pt" fo:font-weight="normal" style:font-size-asian="12pt" style:font-weight-asian="normal" style:font-name-complex="Nimbus Roman No9 L" style:font-size-complex="12pt" style:font-weight-complex="normal"/>
    </style:style>
    <style:style style:name="P164" style:family="paragraph" style:parent-style-name="Standard_20__28_user_29_">
      <style:paragraph-properties fo:text-align="center" style:justify-single-word="false"/>
      <style:text-properties fo:color="#000000" style:font-name="Nimbus Roman No9 L" fo:font-size="12pt" fo:font-weight="normal" style:font-size-asian="12pt" style:font-weight-asian="normal" style:font-name-complex="Nimbus Roman No9 L" style:font-size-complex="12pt" style:font-weight-complex="normal"/>
    </style:style>
    <style:style style:name="P165" style:family="paragraph" style:parent-style-name="Standard_20__28_user_29_">
      <style:paragraph-properties fo:text-align="end" style:justify-single-word="false"/>
      <style:text-properties fo:color="#000000" style:font-name="Nimbus Roman No9 L" fo:font-size="12pt" fo:font-weight="normal" style:font-size-asian="12pt" style:font-weight-asian="normal" style:font-name-complex="Nimbus Roman No9 L" style:font-size-complex="12pt" style:font-weight-complex="normal"/>
    </style:style>
    <style:style style:name="P166" style:family="paragraph" style:parent-style-name="Standard_20__28_user_29_">
      <style:paragraph-properties fo:text-align="justify" style:justify-single-word="false"/>
      <style:text-properties fo:color="#000000" style:font-name="Nimbus Roman No9 L" style:font-name-asian="Times New Roman" style:font-name-complex="Nimbus Roman No9 L"/>
    </style:style>
    <style:style style:name="P167" style:family="paragraph" style:parent-style-name="Standard_20__28_user_29_">
      <style:paragraph-properties fo:line-height="150%" fo:text-align="center" style:justify-single-word="false"/>
      <style:text-properties fo:color="#000000" style:font-name="Nimbus Roman No9 L" fo:font-size="10pt" style:font-name-asian="Times New Roman" style:font-size-asian="10pt" style:font-name-complex="Nimbus Roman No9 L" style:font-size-complex="10pt"/>
    </style:style>
    <style:style style:name="P168" style:family="paragraph" style:parent-style-name="Standard_20__28_user_29_">
      <style:paragraph-properties fo:line-height="150%" fo:text-align="justify" style:justify-single-word="false"/>
      <style:text-properties fo:color="#000000" style:font-name="Nimbus Roman No9 L" fo:font-size="10pt" style:font-size-asian="10pt" style:font-name-complex="Nimbus Roman No9 L" style:font-size-complex="10pt"/>
    </style:style>
    <style:style style:name="P169" style:family="paragraph" style:parent-style-name="Standard_20__28_user_29_">
      <style:paragraph-properties>
        <style:tab-stops>
          <style:tab-stop style:position="0cm"/>
        </style:tab-stops>
      </style:paragraph-properties>
      <style:text-properties fo:color="#000000" style:font-name="Nimbus Roman No9 L" fo:font-size="11pt" style:font-size-asian="11pt" style:font-name-complex="Nimbus Roman No9 L" style:font-size-complex="11pt"/>
    </style:style>
    <style:style style:name="P170" style:family="paragraph" style:parent-style-name="Standard_20__28_user_29_">
      <style:paragraph-properties fo:text-align="justify" style:justify-single-word="false"/>
      <style:text-properties fo:color="#ff0000" style:font-name="Nimbus Roman No9 L" style:font-name-complex="Nimbus Roman No9 L"/>
    </style:style>
    <style:style style:name="P171" style:family="paragraph" style:parent-style-name="Standard_20__28_user_29_">
      <style:paragraph-properties fo:text-align="center" style:justify-single-word="false"/>
      <style:text-properties fo:color="#ff0000" style:font-name="Nimbus Roman No9 L" style:font-name-complex="Nimbus Roman No9 L"/>
    </style:style>
    <style:style style:name="P172" style:family="paragraph" style:parent-style-name="Standard_20__28_user_29_">
      <style:paragraph-properties fo:text-align="start" style:justify-single-word="false"/>
      <style:text-properties fo:color="#ff0000" style:font-name="Nimbus Roman No9 L" style:font-name-complex="Nimbus Roman No9 L"/>
    </style:style>
    <style:style style:name="P173" style:family="paragraph" style:parent-style-name="Standard_20__28_user_29_">
      <style:paragraph-properties fo:text-align="center" style:justify-single-word="false"/>
      <style:text-properties fo:color="#ff0000" style:font-name="Nimbus Roman No9 L" fo:font-weight="bold" style:font-weight-asian="bold" style:font-name-complex="Nimbus Roman No9 L" style:font-weight-complex="bold"/>
    </style:style>
    <style:style style:name="P174" style:family="paragraph" style:parent-style-name="Standard_20__28_user_29_">
      <style:paragraph-properties>
        <style:tab-stops>
          <style:tab-stop style:position="0cm"/>
        </style:tab-stops>
      </style:paragraph-properties>
    </style:style>
    <style:style style:name="P175" style:family="paragraph" style:parent-style-name="Standard_20__28_user_29_">
      <style:paragraph-properties fo:text-align="start" style:justify-single-word="false"/>
    </style:style>
    <style:style style:name="P176" style:family="paragraph" style:parent-style-name="Standard_20__28_user_29_">
      <style:paragraph-properties fo:line-height="150%" fo:text-align="center" style:justify-single-word="false"/>
    </style:style>
    <style:style style:name="P177" style:family="paragraph" style:parent-style-name="Table_20_Contents">
      <style:paragraph-properties fo:text-align="start" style:justify-single-word="false"/>
      <style:text-properties style:font-name="Nimbus Roman No9 L" fo:font-size="12pt" officeooo:paragraph-rsid="00125eff" style:font-size-asian="12pt" style:font-name-complex="Nimbus Roman No9 L" style:font-size-complex="12pt"/>
    </style:style>
    <style:style style:name="P178" style:family="paragraph" style:parent-style-name="Table_20_Contents">
      <style:paragraph-properties fo:text-align="start" style:justify-single-word="false"/>
      <style:text-properties fo:color="#000000" style:font-name="Nimbus Roman No9 L" fo:font-size="12pt" officeooo:paragraph-rsid="00125eff" style:font-size-asian="12pt" style:font-name-complex="Nimbus Roman No9 L" style:font-size-complex="12pt"/>
    </style:style>
    <style:style style:name="P179" style:family="paragraph" style:parent-style-name="Standard_20__28_user_29_" style:master-page-name="Standard">
      <style:paragraph-properties fo:text-align="center" style:justify-single-word="false" style:page-number="auto"/>
      <style:text-properties style:font-name="Nimbus Roman No9 L" fo:font-weight="bold" style:font-weight-asian="bold" style:font-name-complex="Nimbus Roman No9 L" style:font-weight-complex="bold"/>
    </style:style>
    <style:style style:name="P180" style:family="paragraph" style:parent-style-name="Standard_20__28_user_29_">
      <style:paragraph-properties fo:text-align="center" style:justify-single-word="false"/>
      <style:text-properties style:font-name="Nimbus Roman No9 L" fo:font-weight="bold" style:font-weight-asian="bold" style:font-name-complex="Nimbus Roman No9 L" style:font-weight-complex="bold"/>
    </style:style>
    <style:style style:name="P181" style:family="paragraph" style:parent-style-name="Standard_20__28_user_29_" style:master-page-name="Converter_20_5">
      <style:paragraph-properties fo:text-align="end" style:justify-single-word="false" style:page-number="auto"/>
      <style:text-properties fo:color="#000000" style:font-name="Nimbus Roman No9 L" style:font-name-complex="Nimbus Roman No9 L"/>
    </style:style>
    <style:style style:name="P182" style:family="paragraph" style:parent-style-name="Standard" style:master-page-name="Converter_20_1">
      <style:paragraph-properties fo:text-align="center" style:justify-single-word="false" style:page-number="auto" fo:break-before="page"/>
      <style:text-properties style:font-name="Nimbus Roman No9 L" fo:font-weight="bold" style:font-weight-asian="bold" style:font-name-complex="Nimbus Roman No9 L" style:font-weight-complex="bold"/>
    </style:style>
    <style:style style:name="P183" style:family="paragraph" style:parent-style-name="Standard" style:master-page-name="Converter_20_2">
      <style:paragraph-properties fo:text-align="center" style:justify-single-word="false" style:page-number="auto" fo:break-before="page"/>
      <style:text-properties style:font-name="Nimbus Roman No9 L" fo:font-weight="bold" style:font-weight-asian="bold" style:font-name-complex="Nimbus Roman No9 L" style:font-weight-complex="bold"/>
    </style:style>
    <style:style style:name="P184" style:family="paragraph" style:parent-style-name="Standard" style:master-page-name="Converter_20_3">
      <style:paragraph-properties fo:text-align="center" style:justify-single-word="false" style:page-number="auto" fo:break-before="page"/>
      <style:text-properties style:font-name="Nimbus Roman No9 L" fo:font-size="12pt" fo:font-weight="bold" style:font-size-asian="12pt" style:font-weight-asian="bold" style:font-name-complex="Nimbus Roman No9 L" style:font-size-complex="12pt" style:font-weight-complex="bold"/>
    </style:style>
    <style:style style:name="P185" style:family="paragraph" style:parent-style-name="Standard" style:master-page-name="Converter_20_4">
      <style:paragraph-properties fo:text-align="center" style:justify-single-word="false" style:page-number="auto" fo:break-before="page"/>
      <style:text-properties style:font-name="Nimbus Roman No9 L" fo:font-size="12pt" fo:font-weight="bold" style:font-size-asian="12pt" style:font-weight-asian="bold" style:font-name-complex="Nimbus Roman No9 L" style:font-size-complex="12pt" style:font-weight-complex="bold"/>
    </style:style>
    <style:style style:name="P186" style:family="paragraph" style:parent-style-name="Standard" style:master-page-name="Converter_20_6">
      <style:paragraph-properties fo:text-align="center" style:justify-single-word="false" style:page-number="auto" fo:break-before="page"/>
      <style:text-properties style:font-name="Nimbus Roman No9 L" fo:font-size="12pt" fo:font-weight="bold" style:font-size-asian="12pt" style:font-weight-asian="bold" style:font-name-complex="Nimbus Roman No9 L" style:font-size-complex="12pt" style:font-weight-complex="bold"/>
    </style:style>
    <style:style style:name="P187" style:family="paragraph" style:parent-style-name="Standard" style:master-page-name="Converter_20_7">
      <style:paragraph-properties fo:text-align="center" style:justify-single-word="false" style:page-number="auto" fo:break-before="page"/>
      <style:text-properties style:font-name="Nimbus Roman No9 L" fo:font-size="12pt" fo:font-weight="bold" style:font-size-asian="12pt" style:font-weight-asian="bold" style:font-name-complex="Nimbus Roman No9 L" style:font-size-complex="12pt" style:font-weight-complex="bold"/>
    </style:style>
    <style:style style:name="P188" style:family="paragraph" style:parent-style-name="Standard" style:master-page-name="Converter_20_8">
      <style:paragraph-properties fo:text-align="center" style:justify-single-word="false" style:page-number="auto" fo:break-before="page"/>
      <style:text-properties style:font-name="Nimbus Roman No9 L" fo:font-size="12pt" fo:font-weight="bold" style:font-size-asian="12pt" style:font-weight-asian="bold" style:font-name-complex="Nimbus Roman No9 L" style:font-size-complex="12pt" style:font-weight-complex="bold"/>
    </style:style>
    <style:style style:name="T1" style:family="text">
      <style:text-properties style:font-name="Nimbus Roman No9 L" fo:font-weight="bold" style:font-weight-asian="bold" style:font-name-complex="Nimbus Roman No9 L"/>
    </style:style>
    <style:style style:name="T2" style:family="text">
      <style:text-properties style:font-name="Nimbus Roman No9 L" fo:font-weight="bold" style:font-weight-asian="bold" style:font-name-complex="Nimbus Roman No9 L" style:language-complex="ar" style:country-complex="SA"/>
    </style:style>
    <style:style style:name="T3" style:family="text">
      <style:text-properties style:font-name="Nimbus Roman No9 L" fo:font-weight="bold" style:font-weight-asian="bold" style:font-name-complex="Nimbus Roman No9 L" style:font-weight-complex="bold"/>
    </style:style>
    <style:style style:name="T4" style:family="text">
      <style:text-properties style:font-name="Nimbus Roman No9 L" fo:font-weight="bold" style:font-name-asian="Nimbus Roman No9 L" style:font-weight-asian="bold" style:font-name-complex="Nimbus Roman No9 L" style:font-weight-complex="bold"/>
    </style:style>
    <style:style style:name="T5" style:family="text">
      <style:text-properties style:font-name="Nimbus Roman No9 L" style:font-name-complex="Nimbus Roman No9 L"/>
    </style:style>
    <style:style style:name="T6" style:family="text">
      <style:text-properties style:font-name="Nimbus Roman No9 L" style:text-underline-style="solid" style:text-underline-width="auto" style:text-underline-color="font-color" fo:font-weight="bold" style:font-weight-asian="bold" style:font-name-complex="Nimbus Roman No9 L" style:font-weight-complex="bold"/>
    </style:style>
    <style:style style:name="T7" style:family="text">
      <style:text-properties style:font-name="Nimbus Roman No9 L" style:text-underline-style="solid" style:text-underline-width="auto" style:text-underline-color="font-color" style:font-name-complex="Nimbus Roman No9 L"/>
    </style:style>
    <style:style style:name="T8" style:family="text">
      <style:text-properties style:font-name="Nimbus Roman No9 L" fo:font-size="12pt" style:font-size-asian="12pt" style:font-name-complex="Nimbus Roman No9 L" style:font-size-complex="12pt"/>
    </style:style>
    <style:style style:name="T9" style:family="text">
      <style:text-properties style:font-name="Nimbus Roman No9 L" fo:font-size="12pt" fo:font-weight="normal" style:font-size-asian="12pt" style:font-weight-asian="normal" style:font-name-complex="Nimbus Roman No9 L" style:font-size-complex="12pt" style:font-weight-complex="normal"/>
    </style:style>
    <style:style style:name="T10" style:family="text">
      <style:text-properties style:font-name="Nimbus Roman No9 L" fo:font-size="12pt" fo:font-weight="bold" style:font-size-asian="12pt" style:font-weight-asian="bold" style:font-name-complex="Nimbus Roman No9 L" style:font-size-complex="12pt" style:font-weight-complex="bold"/>
    </style:style>
    <style:style style:name="T11" style:family="text">
      <style:text-properties style:font-name="Nimbus Roman No9 L" fo:font-size="12pt" fo:font-style="normal" style:text-underline-style="none" fo:font-weight="bold" style:font-size-asian="12pt" style:font-style-asian="normal" style:font-weight-asian="bold" style:font-name-complex="Nimbus Roman No9 L" style:font-size-complex="12pt" style:font-style-complex="normal" style:font-weight-complex="bold"/>
    </style:style>
    <style:style style:name="T12" style:family="text">
      <style:text-properties style:font-name="Nimbus Roman No9 L" fo:font-size="12pt" fo:font-style="normal" style:text-underline-style="none" fo:font-weight="bold" officeooo:rsid="001c0258" style:font-size-asian="12pt" style:font-style-asian="normal" style:font-weight-asian="bold" style:font-name-complex="Nimbus Roman No9 L" style:font-size-complex="12pt" style:font-style-complex="normal" style:font-weight-complex="bold"/>
    </style:style>
    <style:style style:name="T13" style:family="text">
      <style:text-properties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T14" style:family="text">
      <style:text-properties style:font-name="Nimbus Roman No9 L" fo:font-size="12pt" fo:font-style="normal" fo:font-weight="normal" style:font-size-asian="12pt" style:font-style-asian="normal" style:font-weight-asian="normal" style:font-name-complex="Nimbus Roman No9 L" style:font-size-complex="12pt" style:font-style-complex="normal" style:font-weight-complex="normal"/>
    </style:style>
    <style:style style:name="T15" style:family="text">
      <style:text-properties style:font-name="Nimbus Roman No9 L" style:font-name-asian="Nimbus Roman No9 L" style:font-name-complex="Nimbus Roman No9 L"/>
    </style:style>
    <style:style style:name="T16" style:family="text">
      <style:text-properties style:font-name="Nimbus Roman No9 L" fo:font-weight="normal" style:font-name-asian="Nimbus Roman No9 L" style:font-weight-asian="normal" style:font-name-complex="Nimbus Roman No9 L" style:font-weight-complex="normal"/>
    </style:style>
    <style:style style:name="T17" style:family="text">
      <style:text-properties style:font-name="Nimbus Roman No9 L" fo:font-weight="normal" style:font-weight-asian="normal" style:font-name-complex="Nimbus Roman No9 L" style:font-weight-complex="normal"/>
    </style:style>
    <style:style style:name="T18" style:family="text">
      <style:text-properties style:font-name="Nimbus Roman No9 L" fo:font-size="11.5pt" style:font-size-asian="11.5pt" style:font-name-complex="Nimbus Roman No9 L" style:font-size-complex="11.5pt"/>
    </style:style>
    <style:style style:name="T19" style:family="text">
      <style:text-properties style:font-name="Nimbus Roman No9 L" fo:font-size="11pt" style:font-size-asian="11pt" style:font-name-complex="Nimbus Roman No9 L" style:font-size-complex="11pt"/>
    </style:style>
    <style:style style:name="T20" style:family="text">
      <style:text-properties fo:color="#000000"/>
    </style:style>
    <style:style style:name="T21" style:family="text">
      <style:text-properties fo:color="#000000" style:font-name="Nimbus Roman No9 L" style:font-name-complex="Nimbus Roman No9 L"/>
    </style:style>
    <style:style style:name="T22" style:family="text">
      <style:text-properties fo:color="#000000" style:font-name="Nimbus Roman No9 L" style:font-name-asian="Times New Roman" style:font-name-complex="Nimbus Roman No9 L"/>
    </style:style>
    <style:style style:name="T23" style:family="text">
      <style:text-properties fo:color="#000000" style:font-name="Nimbus Roman No9 L" fo:font-size="12pt" fo:font-weight="normal" style:font-size-asian="12pt" style:font-weight-asian="normal" style:font-name-complex="Nimbus Roman No9 L" style:font-size-complex="12pt" style:font-weight-complex="normal"/>
    </style:style>
    <style:style style:name="T24" style:family="text">
      <style:text-properties fo:color="#000000" style:font-name="Nimbus Roman No9 L" fo:font-size="12pt" fo:font-weight="normal" style:font-name-asian="Times New Roman" style:font-size-asian="12pt" style:font-weight-asian="normal" style:font-name-complex="Nimbus Roman No9 L" style:font-size-complex="12pt" style:font-weight-complex="normal"/>
    </style:style>
    <style:style style:name="T25" style:family="text">
      <style:text-properties fo:color="#000000" style:font-name="Nimbus Roman No9 L" fo:font-size="12pt" fo:font-weight="normal" style:font-name-asian="Nimbus Roman No9 L" style:font-size-asian="12pt" style:font-weight-asian="normal" style:font-name-complex="Nimbus Roman No9 L" style:font-size-complex="12pt" style:font-weight-complex="normal"/>
    </style:style>
    <style:style style:name="T26" style:family="text">
      <style:text-properties fo:color="#000000" style:font-name="Nimbus Roman No9 L" fo:font-size="12pt" fo:font-weight="normal" fo:background-color="transparent" loext:char-shading-value="0" style:font-name-asian="Nimbus Roman No9 L" style:font-size-asian="12pt" style:font-weight-asian="normal" style:font-name-complex="Nimbus Roman No9 L" style:font-size-complex="12pt"/>
    </style:style>
    <style:style style:name="T27" style:family="text">
      <style:text-properties fo:color="#000000" style:font-name="Nimbus Roman No9 L" fo:font-size="12pt" fo:font-weight="normal" fo:background-color="transparent" loext:char-shading-value="0" style:font-name-asian="Arial" style:font-size-asian="12pt" style:font-weight-asian="normal" style:font-name-complex="Nimbus Roman No9 L" style:font-size-complex="12pt"/>
    </style:style>
    <style:style style:name="T28" style:family="text">
      <style:text-properties fo:color="#000000" style:font-name="Nimbus Roman No9 L" fo:font-size="12pt" fo:language="pt" fo:country="BR" style:letter-kerning="true" style:font-name-asian="DejaVu Sans2" style:font-size-asian="12pt" style:language-asian="zh" style:country-asian="CN" style:font-name-complex="Nimbus Roman No9 L" style:font-size-complex="12pt" style:language-complex="pt" style:country-complex="BR"/>
    </style:style>
    <style:style style:name="T29" style:family="text">
      <style:text-properties fo:color="#000000" style:font-name="Nimbus Roman No9 L" fo:font-size="12pt" fo:language="pt" fo:country="BR" style:letter-kerning="true" style:font-name-asian="Times New Roman" style:font-size-asian="12pt" style:language-asian="zh" style:country-asian="CN" style:font-name-complex="Nimbus Roman No9 L" style:font-size-complex="12pt" style:language-complex="pt" style:country-complex="BR"/>
    </style:style>
    <style:style style:name="T30" style:family="text">
      <style:text-properties fo:color="#000000" style:font-name="Nimbus Roman No9 L" fo:font-size="12pt" fo:font-style="normal" style:text-underline-style="none" fo:font-weight="normal" style:font-size-asian="12pt" style:font-style-asian="normal" style:font-weight-asian="normal" style:font-name-complex="Nimbus Roman No9 L" style:font-size-complex="12pt" style:font-style-complex="normal" style:font-weight-complex="normal"/>
    </style:style>
    <style:style style:name="T31" style:family="text">
      <style:text-properties fo:color="#000000" style:font-name="Nimbus Roman No9 L" fo:font-size="12pt" fo:font-style="normal" style:text-underline-style="none" fo:font-weight="normal" officeooo:rsid="0023742c" style:font-size-asian="12pt" style:font-style-asian="normal" style:font-weight-asian="normal" style:font-name-complex="Nimbus Roman No9 L" style:font-size-complex="12pt" style:font-style-complex="normal" style:font-weight-complex="normal"/>
    </style:style>
    <style:style style:name="T32" style:family="text">
      <style:text-properties fo:color="#000000" style:font-name="Nimbus Roman No9 L" fo:font-size="12pt" fo:font-style="normal" style:text-underline-style="none" fo:font-weight="normal" fo:background-color="transparent" loext:char-shading-value="0" style:font-name-asian="Arial" style:font-size-asian="12pt" style:font-style-asian="normal" style:font-weight-asian="normal" style:font-name-complex="Nimbus Roman No9 L" style:font-size-complex="12pt" style:font-style-complex="normal" style:font-weight-complex="normal"/>
    </style:style>
    <style:style style:name="T33" style:family="text">
      <style:text-properties fo:color="#000000" style:font-name="Nimbus Roman No9 L" fo:font-size="12pt" fo:font-style="normal" style:text-underline-style="none" fo:font-weight="bold" style:font-size-asian="12pt" style:font-style-asian="normal" style:font-weight-asian="bold" style:font-name-complex="Nimbus Roman No9 L" style:font-size-complex="12pt" style:font-style-complex="normal" style:font-weight-complex="bold"/>
    </style:style>
    <style:style style:name="T34" style:family="text">
      <style:text-properties fo:color="#000000" style:font-name="Nimbus Roman No9 L" fo:font-size="12pt" fo:font-style="normal" style:text-underline-style="none" fo:font-weight="bold" officeooo:rsid="001d1099" style:font-size-asian="12pt" style:font-style-asian="normal" style:font-weight-asian="bold" style:font-name-complex="Nimbus Roman No9 L" style:font-size-complex="12pt" style:font-style-complex="normal" style:font-weight-complex="bold"/>
    </style:style>
    <style:style style:name="T35" style:family="text">
      <style:text-properties fo:color="#000000" style:font-name="Nimbus Roman No9 L" fo:font-size="12pt" fo:font-style="normal" style:text-underline-style="none" fo:font-weight="bold" fo:background-color="transparent" loext:char-shading-value="0" style:font-name-asian="Arial" style:font-size-asian="12pt" style:font-style-asian="normal" style:font-weight-asian="bold" style:font-name-complex="Nimbus Roman No9 L" style:font-size-complex="12pt" style:font-style-complex="normal" style:font-weight-complex="bold"/>
    </style:style>
    <style:style style:name="T36" style:family="text">
      <style:text-properties fo:color="#000000" style:font-name="Nimbus Roman No9 L" fo:font-size="11pt" fo:language="pt" fo:country="BR" style:letter-kerning="true" style:font-name-asian="DejaVu Sans2" style:font-size-asian="11pt" style:language-asian="zh" style:country-asian="CN" style:font-name-complex="Nimbus Roman No9 L" style:font-size-complex="11pt" style:language-complex="pt" style:country-complex="BR"/>
    </style:style>
    <style:style style:name="T37" style:family="text">
      <style:text-properties fo:color="#000000" style:font-name="Nimbus Roman No9 L" fo:font-size="11pt" style:font-size-asian="11pt" style:font-name-complex="Nimbus Roman No9 L" style:font-size-complex="11pt"/>
    </style:style>
    <style:style style:name="T38" style:family="text">
      <style:text-properties fo:color="#000000" style:font-name="Nimbus Roman No9 L" style:font-name-asian="Nimbus Roman No9 L" style:font-name-complex="Nimbus Roman No9 L"/>
    </style:style>
    <style:style style:name="T39" style:family="text">
      <style:text-properties fo:color="#000000" style:font-name="Nimbus Roman No9 L" fo:font-size="10pt" style:font-size-asian="10pt" style:font-name-complex="Nimbus Roman No9 L" style:font-size-complex="10pt"/>
    </style:style>
    <style:style style:name="T40" style:family="text">
      <style:text-properties fo:color="#000000" style:font-name="Nimbus Roman No9 L" fo:font-size="10pt" style:font-name-asian="Times New Roman" style:font-size-asian="10pt" style:font-name-complex="Nimbus Roman No9 L" style:font-size-complex="10pt"/>
    </style:style>
    <style:style style:name="T41" style:family="text">
      <style:text-properties fo:color="#000000" style:font-name="Nimbus Roman No9 L" fo:font-size="11.5pt" style:font-size-asian="11.5pt" style:font-name-complex="Nimbus Roman No9 L" style:font-size-complex="11.5pt"/>
    </style:style>
    <style:style style:name="T42" style:family="text">
      <style:text-properties fo:color="#000000" style:font-name="Nimbus Roman No9 L" fo:font-size="10.5pt" style:font-size-asian="10.5pt" style:font-name-complex="Nimbus Roman No9 L" style:font-size-complex="10.5pt"/>
    </style:style>
    <style:style style:name="T43" style:family="text">
      <style:text-properties fo:color="#000000" style:font-name="Nimbus Roman No9 L" fo:font-size="10.5pt" fo:font-weight="normal" style:font-size-asian="10.5pt" style:font-weight-asian="normal" style:font-name-complex="Nimbus Roman No9 L" style:font-size-complex="10.5pt" style:font-weight-complex="normal"/>
    </style:style>
    <style:style style:name="T44" style:family="text">
      <style:text-properties fo:color="#000000" style:font-name="Nimbus Roman No9 L" fo:font-weight="normal" style:font-weight-asian="normal" style:font-name-complex="Nimbus Roman No9 L" style:font-weight-complex="normal"/>
    </style:style>
    <style:style style:name="T45" style:family="text">
      <style:text-properties fo:color="#000000" style:font-name="Times New Roman" officeooo:rsid="002eace0"/>
    </style:style>
    <style:style style:name="T46" style:family="text">
      <style:text-properties fo:color="#000000" style:font-name="Times New Roman" officeooo:rsid="002ca371"/>
    </style:style>
    <style:style style:name="T47" style:family="text">
      <style:text-properties fo:color="#000000" officeooo:rsid="001aac0c" style:font-name-asian="Times New Roman" style:font-name-complex="Times New Roman"/>
    </style:style>
    <style:style style:name="T48" style:family="text">
      <style:text-properties fo:color="#000000" officeooo:rsid="002c1d59" style:font-name-asian="Times New Roman" style:font-name-complex="Times New Roman"/>
    </style:style>
    <style:style style:name="T49" style:family="text">
      <style:text-properties fo:color="#000000" officeooo:rsid="002e35d2" style:font-name-asian="Times New Roman" style:font-name-complex="Times New Roman"/>
    </style:style>
    <style:style style:name="T50" style:family="text">
      <style:text-properties fo:color="#000000" officeooo:rsid="00345102" style:font-name-asian="Times New Roman" style:font-name-complex="Times New Roman"/>
    </style:style>
    <style:style style:name="T51" style:family="text">
      <style:text-properties fo:color="#000000" officeooo:rsid="003039a9"/>
    </style:style>
    <style:style style:name="T52" style:family="text">
      <style:text-properties fo:color="#000000" officeooo:rsid="0033ea0c"/>
    </style:style>
    <style:style style:name="T53" style:family="text">
      <style:text-properties fo:color="#000000" officeooo:rsid="00324256"/>
    </style:style>
    <style:style style:name="T54" style:family="text">
      <style:text-properties fo:color="#000000" officeooo:rsid="00366b7c"/>
    </style:style>
    <style:style style:name="T55" style:family="text">
      <style:text-properties fo:color="#000000" officeooo:rsid="003ee7f9"/>
    </style:style>
    <style:style style:name="T56" style:family="text">
      <style:text-properties fo:color="#000000" fo:font-size="11pt" officeooo:rsid="003ee7f9" style:font-size-asian="11pt" style:font-size-complex="11pt"/>
    </style:style>
    <style:style style:name="T57" style:family="text">
      <style:text-properties fo:color="#000000" fo:font-size="11pt" officeooo:rsid="0033ea0c" style:font-size-asian="11pt" style:font-size-complex="11pt"/>
    </style:style>
    <style:style style:name="T58" style:family="text">
      <style:text-properties fo:color="#000000" fo:font-size="11pt" officeooo:rsid="003881e4" style:font-size-asian="11pt" style:font-size-complex="11pt"/>
    </style:style>
    <style:style style:name="T59" style:family="text">
      <style:text-properties fo:color="#000000" officeooo:rsid="003881e4"/>
    </style:style>
    <style:style style:name="T60" style:family="text">
      <style:text-properties fo:color="#000000" officeooo:rsid="00345102"/>
    </style:style>
    <style:style style:name="T61" style:family="text">
      <style:text-properties fo:color="#000000" officeooo:rsid="003b3e81"/>
    </style:style>
    <style:style style:name="T62" style:family="text">
      <style:text-properties fo:color="#000000" officeooo:rsid="002eace0"/>
    </style:style>
    <style:style style:name="T63" style:family="text">
      <style:text-properties fo:color="#000000" officeooo:rsid="0008dbd8"/>
    </style:style>
    <style:style style:name="T64" style:family="text">
      <style:text-properties fo:color="#000000" officeooo:rsid="00390501"/>
    </style:style>
    <style:style style:name="T65" style:family="text">
      <style:text-properties fo:color="#000000" officeooo:rsid="00367786"/>
    </style:style>
    <style:style style:name="T66" style:family="text">
      <style:text-properties fo:color="#000000" officeooo:rsid="003726ea"/>
    </style:style>
    <style:style style:name="T67" style:family="text">
      <style:text-properties fo:color="#000000" officeooo:rsid="00272e63"/>
    </style:style>
    <style:style style:name="T68" style:family="text">
      <style:text-properties fo:color="#000000" officeooo:rsid="003c5c18"/>
    </style:style>
    <style:style style:name="T69" style:family="text">
      <style:text-properties fo:color="#000000" officeooo:rsid="00716cc9"/>
    </style:style>
    <style:style style:name="T70" style:family="text">
      <style:text-properties fo:color="#000000" officeooo:rsid="00352973"/>
    </style:style>
    <style:style style:name="T71" style:family="text">
      <style:text-properties fo:color="#000000" fo:font-weight="normal" officeooo:rsid="00272e63" style:font-weight-asian="normal" style:font-weight-complex="normal"/>
    </style:style>
    <style:style style:name="T72" style:family="text">
      <style:text-properties fo:color="#000000" fo:font-weight="normal" officeooo:rsid="0030ff14" style:font-weight-asian="normal" style:font-weight-complex="normal"/>
    </style:style>
    <style:style style:name="T73" style:family="text">
      <style:text-properties fo:color="#000000" fo:font-weight="normal" officeooo:rsid="0031b15d" style:font-weight-asian="normal" style:font-weight-complex="normal"/>
    </style:style>
    <style:style style:name="T74" style:family="text">
      <style:text-properties fo:color="#000000" officeooo:rsid="002b560f"/>
    </style:style>
    <style:style style:name="T75" style:family="text">
      <style:text-properties fo:color="#000000" officeooo:rsid="00316352"/>
    </style:style>
    <style:style style:name="T76" style:family="text">
      <style:text-properties fo:color="#000000" officeooo:rsid="0032da3c"/>
    </style:style>
    <style:style style:name="T77" style:family="text">
      <style:text-properties fo:color="#000000" officeooo:rsid="00368f17"/>
    </style:style>
    <style:style style:name="T78" style:family="text">
      <style:text-properties fo:color="#ff0000" style:font-name="Nimbus Roman No9 L" style:font-name-complex="Nimbus Roman No9 L"/>
    </style:style>
    <style:style style:name="T79" style:family="text">
      <style:text-properties style:use-window-font-color="true" style:font-name="Nimbus Roman No9 L" fo:font-size="12pt" fo:font-style="normal" style:text-underline-style="none" fo:font-weight="normal" fo:background-color="transparent" loext:char-shading-value="0" style:font-name-asian="Arial" style:font-size-asian="12pt" style:font-style-asian="normal" style:font-weight-asian="normal" style:font-name-complex="Nimbus Roman No9 L" style:font-size-complex="12pt" style:font-style-complex="normal" style:font-weight-complex="normal"/>
    </style:style>
    <style:style style:name="T80" style:family="text">
      <style:text-properties style:use-window-font-color="true" style:font-name="Nimbus Roman No9 L" fo:font-size="12pt" fo:font-style="normal" style:text-underline-style="none" fo:font-weight="normal" officeooo:rsid="001c0258" fo:background-color="transparent" loext:char-shading-value="0" style:font-name-asian="Arial" style:font-size-asian="12pt" style:font-style-asian="normal" style:font-weight-asian="normal" style:font-name-complex="Nimbus Roman No9 L" style:font-size-complex="12pt" style:font-style-complex="normal" style:font-weight-complex="normal"/>
    </style:style>
    <style:style style:name="T81" style:family="text">
      <style:text-properties style:use-window-font-color="true" style:font-name="Nimbus Roman No9 L" fo:font-size="12pt" fo:font-style="normal" style:text-underline-style="none" fo:font-weight="bold" fo:background-color="transparent" loext:char-shading-value="0" style:font-name-asian="Arial" style:font-size-asian="12pt" style:font-style-asian="normal" style:font-weight-asian="bold" style:font-name-complex="Nimbus Roman No9 L" style:font-size-complex="12pt" style:font-style-complex="normal" style:font-weight-complex="bold"/>
    </style:style>
    <style:style style:name="T82" style:family="text">
      <style:text-properties style:use-window-font-color="true" style:font-name="Nimbus Roman No9 L" fo:font-size="12pt" fo:font-style="normal" style:text-underline-style="none" fo:font-weight="bold" officeooo:rsid="001c0258" fo:background-color="transparent" loext:char-shading-value="0" style:font-name-asian="Arial" style:font-size-asian="12pt" style:font-style-asian="normal" style:font-weight-asian="bold" style:font-name-complex="Nimbus Roman No9 L" style:font-size-complex="12pt" style:font-style-complex="normal" style:font-weight-complex="bold"/>
    </style:style>
    <style:style style:name="T83" style:family="text">
      <style:text-properties style:use-window-font-color="true" style:font-name="Nimbus Roman No9 L" fo:font-size="12pt" fo:font-style="normal" style:text-underline-style="none" officeooo:rsid="0023742c" fo:background-color="transparent" loext:char-shading-value="0" style:font-name-asian="Arial" style:font-size-asian="12pt" style:font-style-asian="normal" style:font-name-complex="Nimbus Roman No9 L" style:font-size-complex="12pt" style:font-style-complex="normal"/>
    </style:style>
    <style:style style:name="T84" style:family="text">
      <style:text-properties style:use-window-font-color="true" style:font-name="Nimbus Roman No9 L" fo:font-size="12pt" fo:font-style="normal" style:text-underline-style="none" officeooo:rsid="001c0258" fo:background-color="transparent" loext:char-shading-value="0" style:font-name-asian="Arial" style:font-size-asian="12pt" style:font-style-asian="normal" style:font-name-complex="Nimbus Roman No9 L" style:font-size-complex="12pt" style:font-style-complex="normal"/>
    </style:style>
    <style:style style:name="T85" style:family="text">
      <style:text-properties style:use-window-font-color="true" style:font-name="Nimbus Roman No9 L" fo:font-size="12pt" fo:font-weight="normal" fo:background-color="transparent" loext:char-shading-value="0" style:font-name-asian="Nimbus Roman No9 L" style:font-size-asian="12pt" style:font-weight-asian="normal" style:font-name-complex="Nimbus Roman No9 L" style:font-size-complex="12pt"/>
    </style:style>
    <style:style style:name="T86" style:family="text">
      <style:text-properties style:use-window-font-color="true" style:font-name="Nimbus Roman No9 L" fo:font-size="12pt" fo:font-weight="normal" fo:background-color="transparent" loext:char-shading-value="0" style:font-name-asian="Arial" style:font-size-asian="12pt" style:font-weight-asian="normal" style:font-name-complex="Nimbus Roman No9 L" style:font-size-complex="12pt"/>
    </style:style>
    <style:style style:name="T87" style:family="text">
      <style:text-properties style:use-window-font-color="true" officeooo:rsid="00272e63"/>
    </style:style>
    <style:style style:name="T88" style:family="text">
      <style:text-properties officeooo:rsid="0027be98"/>
    </style:style>
    <style:style style:name="T89" style:family="text">
      <style:text-properties officeooo:rsid="00366b7c"/>
    </style:style>
    <style:style style:name="T90" style:family="text">
      <style:text-properties officeooo:rsid="003039a9"/>
    </style:style>
    <style:style style:name="T91" style:family="text">
      <style:text-properties officeooo:rsid="0035247f"/>
    </style:style>
    <style:style style:name="T92" style:family="text">
      <style:text-properties officeooo:rsid="00272e63"/>
    </style:style>
    <style:style style:name="T93" style:family="text">
      <style:text-properties officeooo:rsid="003c5c18"/>
    </style:style>
    <style:style style:name="T94" style:family="text">
      <style:text-properties officeooo:rsid="0030ff14"/>
    </style:style>
    <style:style style:name="T95" style:family="text">
      <style:text-properties officeooo:rsid="0033085a"/>
    </style:style>
    <style:style style:name="T96" style:family="text">
      <style:text-properties officeooo:rsid="0025a71a"/>
    </style:style>
    <style:style style:name="T97" style:family="text">
      <style:text-properties officeooo:rsid="002b560f"/>
    </style:style>
    <style:style style:name="T98" style:family="text">
      <style:text-properties officeooo:rsid="00345102"/>
    </style:style>
    <style:style style:name="T99" style:family="text">
      <style:text-properties officeooo:rsid="002e9605"/>
    </style:style>
    <style:style style:name="T100" style:family="text">
      <style:text-properties officeooo:rsid="003e5a21"/>
    </style:style>
    <style:style style:name="T101" style:family="text">
      <style:text-properties officeooo:rsid="00368f17"/>
    </style:style>
    <style:style style:name="T102" style:family="text">
      <style:text-properties officeooo:rsid="000c33bc"/>
    </style:style>
    <style:style style:name="T103" style:family="text">
      <style:text-properties officeooo:rsid="000d3753"/>
    </style:style>
    <style:style style:name="T104" style:family="text">
      <style:text-properties officeooo:rsid="001ed042"/>
    </style:style>
    <style:style style:name="T105" style:family="text">
      <style:text-properties officeooo:rsid="001c0258"/>
    </style:style>
    <style:style style:name="T106" style:family="text">
      <style:text-properties officeooo:rsid="001d1099"/>
    </style:style>
    <style:style style:name="T107" style:family="text">
      <style:text-properties officeooo:rsid="002088fc"/>
    </style:style>
    <style:style style:name="T108" style:family="text">
      <style:text-properties officeooo:rsid="0023742c"/>
    </style:style>
    <style:style style:name="T109" style:family="text">
      <style:text-properties officeooo:rsid="0015c6ad"/>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50%" draw:contrast="0%" draw:red="0%" draw:green="0%" draw:blue="0%" draw:gamma="100%" draw:color-inversion="false" draw:image-opacity="100%" draw:color-mode="greyscal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greyscal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text:p text:style-name="P123">EMENDA Nº 1 AO PROJETO DE LEI Nº 128/2017</text:p>
      <text:p text:style-name="P85">Suplementa, reduz dotação orçamentária e indica entidade <text:s/>ao <text:s/>Projeto de Lei Nº 128/2017</text:p>
      <text:p text:style-name="P123">SUPLEMENTA DOTAÇÃO ORÇAMENTÁRIA E INDICA ENTIDADE</text:p>
      <text:p text:style-name="P130"/>
      <text:p text:style-name="P136"><text:span text:style-name="T5">Órgão: 17</text:span><text:span text:style-name="T21"> - Secretaria Municipal de Desenvolvimento Social - FMAS</text:span></text:p>
      <text:p text:style-name="P144">Unidade Orçamentária: 03 - Diretoria de Assistência Social - FMAS</text:p>
      <text:p text:style-name="P144">008.242.0036.2.122<text:tab/>Manutenção do Departamento de Proteção Social Básica</text:p>
      <text:p text:style-name="P137"><text:span text:style-name="T21">008.242.0036.2.122.x.x.x.x.x Auxílio à Associação dos Deficientes Físicos de Novo Hamburgo <text:tab/>- ADEFI<text:tab/><text:tab/><text:tab/><text:tab/><text:tab/><text:tab/></text:span><text:span text:style-name="T5">R$ 10.000,00</text:span></text:p>
      <text:p text:style-name="P127"/>
      <text:p text:style-name="P170"/>
      <text:p text:style-name="P127"/>
      <text:p text:style-name="P123"/>
      <text:p text:style-name="P123">FONTE DE REDUÇÃO DE RECURSOS</text:p>
      <text:p text:style-name="P171"/>
      <text:p text:style-name="P130"/>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text:tab/>R$ 10.000,00</text:p>
      <text:p text:style-name="P127"/>
      <text:p text:style-name="P127">Justificativa: Contemplar essa importante Associação do nosso Município com melhorias na estrutura para que os deficientes, cuidadores e familiares possam desfrutar de um ambiente de qualidade e acolhedor.</text:p>
      <text:p text:style-name="P155"/>
      <text:p text:style-name="P155"/>
      <text:p text:style-name="P155"/>
      <text:p text:style-name="P155"/>
      <text:p text:style-name="P155">Novo Hamburgo, 01 de dezembro de 2017</text:p>
      <text:p text:style-name="P156"/>
      <text:p text:style-name="P156"/>
      <text:p text:style-name="P156">Vereador Enfermeiro Vilmar</text:p>
      <text:p text:style-name="P156"/>
      <text:p text:style-name="P156"/>
      <text:p text:style-name="P156"/>
      <text:p text:style-name="P156"/>
      <text:p text:style-name="P156"/>
      <text:p text:style-name="P156"/>
      <text:p text:style-name="P156"><text:soft-page-break/></text:p>
      <text:p text:style-name="P123">EMENDA <text:s/>Nº 2 AO PROJETO DE LEI Nº 128/2017</text:p>
      <text:p text:style-name="P85">Suplementa e reduz dotação orçamentária do Projeto de Lei Nº 128/2017</text:p>
      <text:p text:style-name="P123">SUPLEMENTA DOTAÇÃO ORÇAMENTÁRIA</text:p>
      <text:p text:style-name="P130"/>
      <text:p text:style-name="P136"><text:span text:style-name="T5">Órgão: </text:span><text:span text:style-name="T21">10 – Secretaria Municipal de Saúde</text:span></text:p>
      <text:p text:style-name="P144">Unidade Orçamentária: 02- Diretoria de Saúde- Fundo Municipal de Saúde</text:p>
      <text:p text:style-name="P144">010.301.0025.2.051 Manutenção Geral da SMS - ASPS</text:p>
      <text:p text:style-name="P136"><text:span text:style-name="T21">010.301.0025.2.051.3.4.4.9.0 Aplicações Diretas <text:tab/> <text:s text:c="46"/></text:span><text:span text:style-name="T5">R$ 40.000,00</text:span></text:p>
      <text:p text:style-name="P127"/>
      <text:p text:style-name="P170"/>
      <text:p text:style-name="P127"/>
      <text:p text:style-name="P123"/>
      <text:p text:style-name="P123">FONTE DE REDUÇÃO DE RECURSOS</text:p>
      <text:p text:style-name="P171"/>
      <text:p text:style-name="P130"/>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text:tab/>R$ 40.000,00</text:p>
      <text:p text:style-name="P127"/>
      <text:p text:style-name="P127">Justificativa: Contemplar o Hospital Municipal de Novo Hamburgo na construção do Ambulatório de Oncologia com materiais e equipamentos adequados para que os profissionais e os pacientes que sofrem, aguardando por um local para receber um tratamento digno, possam receber esse ambiente que será de extrema importância para a saúde do Município.</text:p>
      <text:p text:style-name="P144"/>
      <text:p text:style-name="P155"/>
      <text:p text:style-name="P155"/>
      <text:p text:style-name="P155"/>
      <text:p text:style-name="P155">Novo Hamburgo, 01 de dezembro de 2017</text:p>
      <text:p text:style-name="P156"/>
      <text:p text:style-name="P156"/>
      <text:p text:style-name="P156">Vereador Enfermeiro Vilmar</text:p>
      <text:p text:style-name="P156"/>
      <text:p text:style-name="P156"/>
      <text:p text:style-name="P156"/>
      <text:p text:style-name="P160"/>
      <text:p text:style-name="P160"/>
      <text:p text:style-name="P182"/>
      <text:p text:style-name="P9">EMENDA Nº 3 AO PROJETO DE LEI Nº 128/2017</text:p>
      <text:p text:style-name="P79">Suplementa, reduz dotação orçamentária e indica entidades ao Projeto de Lei Nº 128/2017</text:p>
      <text:p text:style-name="P9">SUPLEMENTA DOTAÇÃO ORÇAMENTÁRIA E INDICA ENTIDADES</text:p>
      <text:p text:style-name="P13"/>
      <text:p text:style-name="P22"><text:span text:style-name="Fonte_20_parág._20_padrão"><text:span text:style-name="T5">Órgão: </text:span></text:span><text:span text:style-name="Fonte_20_parág._20_padrão"><text:span text:style-name="T21">05 - Secretaria Municipal de Educação</text:span></text:span></text:p>
      <text:p text:style-name="P22"><text:span text:style-name="Fonte_20_parág._20_padrão"><text:span text:style-name="T21">Unidade Orçamentária: 03-Diretoria de Educação</text:span></text:span></text:p>
      <text:p text:style-name="P23"/>
      <text:p text:style-name="P22"><text:span text:style-name="Fonte_20_parág._20_padrão"><text:span text:style-name="T21">012.361.0019.1.036 Administração dos Recursos do Salário Educação - União</text:span></text:span></text:p>
      <text:p text:style-name="P30">012.361.0019.1.036.x.x.x.x.x </text:p>
      <text:p text:style-name="P30"/>
      <text:p text:style-name="P22"><text:span text:style-name="Fonte_20_parág._20_padrão"><text:span text:style-name="T5">Auxílio à APEMEM da EMEF Senador Salgado Filho <text:s text:c="44"/>R$ 25.000,00</text:span></text:span> <text:span text:style-name="Fonte_20_parág._20_padrão"><text:span text:style-name="T5">Auxílio à APEMEM da EMEF Presidente Tancredo Neves <text:s text:c="37"/>R$ 25.000,00</text:span></text:span></text:p>
      <text:p text:style-name="P12"/>
      <text:p text:style-name="P23"/>
      <text:p text:style-name="P12"/>
      <text:p text:style-name="P9"/>
      <text:p text:style-name="P9">FONTE DE REDUÇÃO DE RECURSOS</text:p>
      <text:p text:style-name="P24"/>
      <text:p text:style-name="P13"/>
      <text:p text:style-name="P22"><text:span text:style-name="Fonte_20_parág._20_padrão"><text:span text:style-name="T5">Órgão: 05</text:span></text:span><text:span text:style-name="Fonte_20_parág._20_padrão"><text:span text:style-name="T21"> - Secretaria Municipal de Educação</text:span></text:span></text:p>
      <text:p text:style-name="P30">Unidade Orçamentária: 01-Administração central</text:p>
      <text:p text:style-name="P30"/>
      <text:p text:style-name="P30">012.122.0003.3.002 Recursos para Emendas Parlamentares - Salário Educação</text:p>
      <text:p text:style-name="P30">012.122.0003.3.002.3.4.4.9.0 Aplicações Diretas<text:tab/><text:tab/><text:tab/><text:tab/><text:tab/> <text:s/>R$ 50.000,00</text:p>
      <text:p text:style-name="P12"/>
      <text:p text:style-name="P22"><text:span text:style-name="Fonte_20_parág._20_padrão"><text:span text:style-name="T5">Justificativa: Indico as emendas a cima citadas a fim de que as escolas sejam contempladas com reformas e melhorias necessárias. Com a certeza que será de muita importância e utilidade, implicando em um melhor atendimento aos alunos e demais pessoas que frequentam.</text:span></text:span></text:p>
      <text:p text:style-name="P31"/>
      <text:p text:style-name="P155">Novo Hamburgo, 01 de dezembro de 2017</text:p>
      <text:p text:style-name="P32"/>
      <text:p text:style-name="P32"/>
      <text:p text:style-name="P54"><text:span text:style-name="Fonte_20_parág._20_padrão"><text:span text:style-name="T44">Vereador Enfermeiro Vilmar</text:span></text:span></text:p>
      <text:p text:style-name="P10"/>
      <text:p text:style-name="P10"/>
      <text:p text:style-name="P10"/>
      <text:p text:style-name="P10"/>
      <text:p text:style-name="P10"/>
      <text:p text:style-name="P10"><text:soft-page-break/></text:p>
      <text:p text:style-name="P123">EMENDA <text:s/>Nº 4 AO PROJETO DE LEI Nº 128/2017</text:p>
      <text:p text:style-name="P85">Suplementa, reduz dotação orçamentária e indica entidades <text:s/>ao <text:s/>Projeto de Lei 128/2017</text:p>
      <text:p text:style-name="P63">SUPLEMENTA DOTAÇÃO ORÇAMENTÁRIA E <text:span text:style-name="T88">INDICA</text:span> ENTIDADES</text:p>
      <text:p text:style-name="P66"/>
      <text:p text:style-name="P66"/>
      <text:p text:style-name="P66">Órgão: <text:span text:style-name="T51">05</text:span><text:span text:style-name="T20"> – </text:span><text:span text:style-name="T51">Secretaria Municipal </text:span></text:p>
      <text:p text:style-name="P44"><text:span text:style-name="T89">Unidade Orçamentária: 03 -Diretoria de</text:span> Educação</text:p>
      <text:p text:style-name="P44">012.366.0019.2.027 Serviços de Alfabetização de Adultos - MDE</text:p>
      <text:p text:style-name="P45"><text:span text:style-name="T90">012.366.0019.2.027.x.x.x.x.xUnião Sul Brasileira de Educação e Ensino – Colégio Marista São <text:tab/>Marcelino Champagnat – EJA<text:tab/><text:tab/><text:tab/></text:span>R$<text:span text:style-name="T90">1</text:span>5.000,00</text:p>
      <text:p text:style-name="P73"/>
      <text:p text:style-name="P73">Órgão: <text:span text:style-name="T52">13</text:span><text:span text:style-name="T20"> – Secretaria </text:span><text:span text:style-name="T53">Municipal d</text:span><text:span text:style-name="T52">a Cultura</text:span><text:span text:style-name="T20"> </text:span></text:p>
      <text:p text:style-name="P73"><text:span text:style-name="T54">Unidade Orçamentária: </text:span><text:span text:style-name="T53">02 </text:span><text:span text:style-name="T54">-Diretoria </text:span><text:span text:style-name="T53">de </text:span><text:span text:style-name="T52">Cultura</text:span></text:p>
      <text:p text:style-name="P104">013.392.0026.2.442 Comemorações e Festejos Culturais Populares</text:p>
      <text:p text:style-name="P106"><text:span text:style-name="T20">013.392.0026.2.442.x.x.x.x.</text:span><text:span text:style-name="T55">x </text:span><text:span text:style-name="T56">Auxílio </text:span><text:span text:style-name="T57">Centro de Trad. Gaúchas Essência d</text:span><text:span text:style-name="T58">a </text:span><text:span text:style-name="T57">Tradição</text:span><text:span text:style-name="T52"> <text:s text:c="2"/></text:span><text:span text:style-name="T59">R$</text:span><text:span text:style-name="T60">10</text:span><text:span text:style-name="T59">.000,00</text:span></text:p>
      <text:p text:style-name="P106"><text:span text:style-name="T59"><text:tab/><text:tab/><text:tab/><text:tab/> </text:span><text:span text:style-name="T61">Auxílio </text:span><text:span text:style-name="T62">ao</text:span><text:span text:style-name="T61"> </text:span><text:span text:style-name="T63">CTG Porteira Velha</text:span><text:span text:style-name="T64"><text:tab/><text:tab/><text:tab/> </text:span><text:span text:style-name="T61">R$5.000,00</text:span></text:p>
      <text:p text:style-name="P74"/>
      <text:p text:style-name="P73">Órgão: <text:span text:style-name="T91">17</text:span><text:span text:style-name="T20"> - Secretaria Municipal de Desenvolvimento Social - FMAS</text:span></text:p>
      <text:p text:style-name="P73"><text:span text:style-name="T20">Unidade Orçamentária: </text:span><text:span text:style-name="T65">03 - </text:span><text:span text:style-name="T20">Diretoria de Assistência Social - FMAS</text:span></text:p>
      <text:p text:style-name="P53">008.242.0036.2.122 <text:s/>Manutenção do Departamento de Proteção Social Básica</text:p>
      <text:p text:style-name="P73"><text:span text:style-name="T66">0</text:span><text:span text:style-name="T67">08.242.0036.2.122 </text:span><text:span text:style-name="T65">x.x.x.x.x</text:span><text:span text:style-name="T67"><text:tab/><text:tab/><text:tab/></text:span><text:span text:style-name="T92"><text:tab/><text:tab/><text:tab/><text:tab/></text:span></text:p>
      <text:p text:style-name="P75">Auxílio à ADEVIS - Associação dos Deficientes Visuais de Novo Hamburgo<text:tab/>R$ 5.000,00</text:p>
      <text:p text:style-name="P75">Auxílio à AFAD 21 – Associação dos Familiares e Amigos do DOWN 21 <text:tab/>R$ 5.000,00</text:p>
      <text:p text:style-name="P47"/>
      <text:p text:style-name="P105"><text:span text:style-name="T93">008.243.0036.2.122</text:span> <text:s/><text:span text:style-name="T93">Manutenção do Departamento de Proteção Social Básica</text:span></text:p>
      <text:p text:style-name="P67"><text:span text:style-name="T68">008.24</text:span><text:span text:style-name="T69">3</text:span><text:span text:style-name="T68">.0036.2.122</text:span><text:span text:style-name="T70">.</text:span><text:span text:style-name="T69">x.x.x.x.x</text:span><text:span text:style-name="T67"> </text:span><text:span text:style-name="T45">Auxílio à ABEFI – Associação Beneficente Evangélica da <text:tab/>Floresta Imperial</text:span><text:span text:style-name="T46"><text:tab/><text:tab/><text:tab/><text:tab/><text:tab/>R$ 5.000,00</text:span></text:p>
      <text:p text:style-name="P53"/>
      <text:p text:style-name="P53">008.24<text:span text:style-name="T94">4</text:span>.0036.2.122 Manutenção do Departamento de Proteção Social Básica</text:p>
      <text:p text:style-name="P76"><text:span text:style-name="T71">008.24</text:span><text:span text:style-name="T72">4</text:span><text:span text:style-name="T71">.0036.2.122.</text:span><text:span text:style-name="T73">x.x.x.x.x Auxílio à </text:span>Associação de Moradores <text:span text:style-name="T95">e Comerciantes de </text:span>Hamburgo <text:tab/><text:tab/><text:tab/><text:tab/>Velho <text:tab/><text:tab/><text:tab/><text:tab/><text:tab/><text:tab/><text:tab/>R$ 5.000,00</text:p>
      <text:p text:style-name="P73"/>
      <text:p text:style-name="P72">FONTE <text:span text:style-name="T96">DE</text:span> REDUÇÃO DE RECURSOS</text:p>
      <text:p text:style-name="P29"/>
      <text:p text:style-name="P70"/>
      <text:p text:style-name="P66">Órgão: <text:span text:style-name="T92">02</text:span><text:span text:style-name="T20"> – </text:span><text:span text:style-name="T74">Gabinete do Prefeito</text:span></text:p>
      <text:p text:style-name="P49">Unidade Orçamentária: 0<text:span text:style-name="T92">1</text:span>-<text:span text:style-name="T97">Gabinete do Prefeito</text:span></text:p>
      <text:p text:style-name="P51">004.122.0001.3.001 Recursos para Emendas Parlamentares </text:p>
      <text:p text:style-name="P46"><text:span text:style-name="T97">004.122.0001.3.001</text:span>.3.4.4.9.0 Aplicações Diretas<text:tab/><text:tab/><text:tab/><text:tab/><text:tab/>R$<text:span text:style-name="T98">50.000,00</text:span></text:p>
      <text:p text:style-name="P66"><text:soft-page-break/></text:p>
      <text:p text:style-name="P66"><text:span text:style-name="T87">Justificativa: </text:span><text:span text:style-name="T47"><text:s/></text:span><text:span text:style-name="T48">A presente emenda parlamentar é de suma importância, tendo em vista que, </text:span><text:span text:style-name="T49">auxiliará entidades de cunho assistencial, cultural, educacional e promotoras do desenvolvimento local, todas essas entidades vem desenvolvendo relevantes serviço para o nosso município, contribuindo para o desenvolvimento humano e a promoção da cultura. Este auxílio financeiro possibilitará a potencialização dessas entidade</text:span><text:span text:style-name="T50">s</text:span><text:span text:style-name="T49"> e com isso a ampliação dos serviços e programas por elas hoje ofertados às comunidades onde estão inseridas, que são hoje as que mais necessitam de políticas públicas e auxílio voluntário.</text:span></text:p>
      <text:p text:style-name="P64">Justificativa: <text:span text:style-name="T47"><text:s/></text:span><text:span text:style-name="T48">A presente emenda parlamentar é de suma importância, tendo em vista que, </text:span><text:span text:style-name="T49">auxiliará entidades de cunho assistencial, cultural, educacional e promotoras do desenvolvimento local, todas essas entidades vem desenvolvendo relevantes serviço para o nosso município, contribuindo para o desenvolvimento humano e a promoção da cultura. Este auxílio financeiro possibilitará a potencialização dessas entidade</text:span><text:span text:style-name="T50">s</text:span><text:span text:style-name="T49"> e com isso a ampliação dos serviços e programas por elas hoje ofertados às comunidades onde estão inseridas, que são hoje as que mais necessitam de políticas públicas e auxílio voluntário.</text:span></text:p>
      <text:p text:style-name="P156"/>
      <text:p text:style-name="P156"/>
      <text:p text:style-name="P156"/>
      <text:p text:style-name="P155">Novo Hamburgo, 01 de dezembro de 2017.</text:p>
      <text:p text:style-name="P156"/>
      <text:p text:style-name="P156"/>
      <text:p text:style-name="P156">Vereador Enio Brizola</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60"><text:soft-page-break/></text:p>
      <text:p text:style-name="P123">EMENDA <text:s/>Nº 5 AO PROJETO DE LEI Nº 128/2017</text:p>
      <text:p text:style-name="P85">Suplementa, reduz dotação orçamentária e indica entidades ao Projeto de Lei nº 128/2017</text:p>
      <text:p text:style-name="P123">SUPLEMENTA DOTAÇÃO ORÇAMENTÁRIA E INDICA ENTIDADES</text:p>
      <text:p text:style-name="P130"/>
      <text:p text:style-name="P136"><text:span text:style-name="T5">Órgão: </text:span><text:span text:style-name="T21">05 - Secretaria Municipal de Educação</text:span></text:p>
      <text:p text:style-name="P144">Unidade Orçamentária: 03 - Diretoria de Educação</text:p>
      <text:p text:style-name="P144">012.361.0019.1.036 Administração dos Recursos do Salário Educação - União</text:p>
      <text:p text:style-name="P136"><text:span text:style-name="T21">012.361.0019.1.036.x.x.x.x.x </text:span><text:span text:style-name="T5">Auxílio à APEMEM da EMEF Irmão Nilo<text:tab/><text:tab/>R$10.000,00</text:span></text:p>
      <text:p text:style-name="P127"><text:tab/><text:tab/><text:tab/><text:tab/>Auxílio à APEMEM da EMEF Ernest Sarlet <text:s text:c="10"/>R$ <text:s/>5.000,00</text:p>
      <text:p text:style-name="P127"><text:tab/><text:tab/><text:tab/><text:tab/>Auxílio à APEMEM da EMEF José Bonifácio <text:s text:c="7"/>R$ <text:s/>5.000,00</text:p>
      <text:p text:style-name="P127"><text:tab/><text:tab/><text:tab/><text:tab/>Auxílio à APEMEM da EMEF Jacob Kroeff Neto <text:s/>R$ <text:s/>5.000,00</text:p>
      <text:p text:style-name="P127"><text:tab/><text:tab/><text:tab/><text:tab/>Auxílio à APEMEM da EMEF Antônio Bemfica <text:s text:c="3"/>R$ <text:s/>5.000,00</text:p>
      <text:p text:style-name="P127"><text:tab/><text:tab/><text:tab/><text:tab/>Auxílio à APEMEM da EMEF João Goulart <text:s text:c="10"/>R$ <text:s/>5.000,00</text:p>
      <text:p text:style-name="P127"><text:tab/><text:tab/><text:tab/><text:tab/>Auxílio à APEMEM da EMEF Getúlio Vargas <text:s text:c="7"/>R$ <text:s/>5.000,00</text:p>
      <text:p text:style-name="P136"><text:span text:style-name="T5"><text:tab/><text:tab/><text:tab/><text:tab/>Auxílio à APEMEM da EMEF Maria Quitéria <text:s text:c="7"/>R$ <text:s/>5.000,00</text:span><text:span text:style-name="T78"><text:tab/><text:tab/><text:tab/><text:tab/></text:span></text:p>
      <text:p text:style-name="P144">012.365.0019.1.036 Administração dos Recursos do Salário Educação - União</text:p>
      <text:p text:style-name="P136"><text:span text:style-name="T21">012.365.0019.1.036.x.x.x.x.x </text:span><text:span text:style-name="T5">Auxílio à APEMEM da EMEI Floresta Encantada<text:tab/>R$ 5.000,00</text:span></text:p>
      <text:p text:style-name="P127"/>
      <text:p text:style-name="P123"/>
      <text:p text:style-name="P123">FONTE DE REDUÇÃO DE RECURSOS</text:p>
      <text:p text:style-name="P171"/>
      <text:p text:style-name="P130"/>
      <text:p text:style-name="P136"><text:span text:style-name="T5">Órgão: 05</text:span><text:span text:style-name="T21"> - Secretaria Municipal de Educação</text:span></text:p>
      <text:p text:style-name="P144">Unidade Orçamentária: 01-Administração central</text:p>
      <text:p text:style-name="P144">012.122.0003.3.002 Recursos para Emendas Parlamentares - Salário Educação</text:p>
      <text:p text:style-name="P144">012.122.0003.3.002.3.4.4.9.0 Aplicações Diretas<text:tab/><text:tab/><text:tab/><text:tab/><text:tab/>R$ 50.000,00</text:p>
      <text:p text:style-name="P127"/>
      <text:p text:style-name="P136"><text:span text:style-name="T6">Justificativa:</text:span><text:span text:style-name="T5"> A presente emenda parlamentar é de suma importância, tendo em vista que, são escolas situadas na periferia da cidade, frequentada por filhos de operários com renda familiar limitada, este auxílio financeiro dará oportunidades para a aquisição de materiais, brinquedos pedagógicos, livros e equipamentos que qualificam e melhoram o ambiente escolar.</text:span></text:p>
      <text:p text:style-name="P155"/>
      <text:p text:style-name="P155">Novo Hamburgo, 01 de dezembro de 2017.</text:p>
      <text:p text:style-name="P156"/>
      <text:p text:style-name="P156"/>
      <text:p text:style-name="P156">Vereador Enio Brizola</text:p>
      <text:p text:style-name="P156"/>
      <text:p text:style-name="P160"><text:soft-page-break/></text:p>
      <text:p text:style-name="P123">EMENDA Nº 6 AO PROJETO DE LEI N 128/2017.</text:p>
      <text:p text:style-name="P85">Suplementa e reduz dotação orçamentária do <text:s/>Projeto de Lei nº 128/2017</text:p>
      <text:p text:style-name="P123">SUPLEMENTA DOTAÇÃO ORÇAMENTÁRIA</text:p>
      <text:p text:style-name="P123"/>
      <text:p text:style-name="P136"><text:span text:style-name="T5">Órgão: 14</text:span><text:span text:style-name="T21"> - Secretaria Municipal de Segurança</text:span></text:p>
      <text:p text:style-name="P144">Unidade Orçamentária: 02-Diretoria da Guarda Municipal</text:p>
      <text:p text:style-name="P144">006.182.0031.2.006 Manutenção da Diretoria</text:p>
      <text:p text:style-name="P136"><text:span text:style-name="T21">006.182.0031.2.006.3.3.3.9.0 Aplicações Diretas<text:tab/></text:span><text:tab/><text:tab/><text:span text:style-name="T21"><text:tab/></text:span><text:span text:style-name="T5">R$ 15.000,00</text:span></text:p>
      <text:p text:style-name="P127"/>
      <text:p text:style-name="P170"/>
      <text:p text:style-name="P170"/>
      <text:p text:style-name="P173"/>
      <text:p text:style-name="P123"/>
      <text:p text:style-name="P123">FONTE DE REDUÇÃO DE RECURSOS</text:p>
      <text:p text:style-name="P173"/>
      <text:p text:style-name="P173"/>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text:tab/>R$15.000,00</text:p>
      <text:p text:style-name="P144"/>
      <text:p text:style-name="P144">______________________________________</text:p>
      <text:p text:style-name="P136"><text:span text:style-name="T1">Justificativa:</text:span><text:span text:style-name="T5"> </text:span><text:span text:style-name="T22">Buscando melhorias solicitadas pela população de Novo Hamburgo, na área de segurança pública buscamos direcionar este recurso para o órgão municipal que realiza um ótimo trabalho na segurança de nossa cidade. O valor a ser repassado será destinado para melhorias de manutenção na frota de veículos. </text:span></text:p>
      <text:p text:style-name="P155"/>
      <text:p text:style-name="P155"/>
      <text:p text:style-name="P155">Novo Hamburgo, 01 de dezembro de 2017.</text:p>
      <text:p text:style-name="P156"/>
      <text:p text:style-name="P156"/>
      <text:p text:style-name="P156"/>
      <text:p text:style-name="P156"/>
      <text:p text:style-name="P156">Vereador Felipe Kuhn Braun</text:p>
      <text:p text:style-name="P155"/>
      <text:p text:style-name="P155"/>
      <text:p text:style-name="P155"/>
      <text:p text:style-name="P155"/>
      <text:p text:style-name="P161"><text:soft-page-break/></text:p>
      <text:p text:style-name="P123">EMENDA <text:s/>Nº 7 AO PROJETO DE LEI Nº 128/2017</text:p>
      <text:p text:style-name="P85">Suplementa, reduz dotação orçamentária e indica entidade ao Projeto de Lei 128/2017</text:p>
      <text:p text:style-name="P123">SUPLEMENTA DOTAÇÃO ORÇAMENTÁRIA E INDICA ENTIDADE</text:p>
      <text:p text:style-name="P123"/>
      <text:p text:style-name="P123"/>
      <text:p text:style-name="P136"><text:span text:style-name="T5">Órgão: 10</text:span><text:span text:style-name="T21"> - Secretaria Municipal da Saúde - Fundo Municipal Saúde</text:span></text:p>
      <text:p text:style-name="P136"><text:span text:style-name="T21">Unidade Orçamentária: </text:span><text:span text:style-name="T23">02- Diretoria de Saúde- Fundo Municipal de Saúde </text:span></text:p>
      <text:p text:style-name="P33">010.301.0025.2.051 Manutenção Geral da SMS - ASPS</text:p>
      <text:p text:style-name="P136"><text:span text:style-name="T23">010.301.0025.2.051.3.3.3.9.0 Aplicações Diretas <text:tab/><text:tab/><text:tab/> <text:s text:c="4"/></text:span><text:span text:style-name="T21"><text:tab/><text:tab/> <text:s/></text:span><text:span text:style-name="T5">R$ 15.000,00</text:span></text:p>
      <text:p text:style-name="P124"/>
      <text:p text:style-name="P136"><text:span text:style-name="T5">Órgão: 17</text:span><text:span text:style-name="T21"> - Secretaria Municipal de Desenvolvimento Social - FMAS</text:span></text:p>
      <text:p text:style-name="P144">Unidade Orçamentária: 03 - Diretoria de Assistência Social - FMAS</text:p>
      <text:p text:style-name="P144">008.242.0036.2.122 Manutenção do Departamento de Proteção Social Básica</text:p>
      <text:p text:style-name="P157">008.242.0036.2.122.x.x.x.x.x</text:p>
      <text:p text:style-name="P175"><text:span text:style-name="T36">Auxílio à Leme Associação dos Lesados Medulares do RS </text:span><text:span text:style-name="T8">R$5.000,00</text:span></text:p>
      <text:p text:style-name="P175"/>
      <text:p text:style-name="P22"><text:span text:style-name="Fonte_20_parág._20_padrão"><text:span text:style-name="T5">Órgão: </text:span></text:span><text:span text:style-name="Fonte_20_parág._20_padrão"><text:span text:style-name="T21">05 - Secretaria Municipal de Educação</text:span></text:span></text:p>
      <text:p text:style-name="P22"><text:span text:style-name="Fonte_20_parág._20_padrão"><text:span text:style-name="T21">Unidade Orçamentária: 03-Diretoria de Educação</text:span></text:span></text:p>
      <text:p text:style-name="P22"><text:span text:style-name="Fonte_20_parág._20_padrão"><text:span text:style-name="T21">012.361.0019.1.036 Administração dos Recursos do Salário Educação - União</text:span></text:span></text:p>
      <text:p text:style-name="P40">012.361.0019.1.036.x.x.x.x.x </text:p>
      <text:p text:style-name="P12">Auxílio à APEMEM da EMEF Presidente Rodrigues Alves <text:tab/><text:tab/><text:tab/>R$ 5.000,00</text:p>
      <text:p text:style-name="P12">Auxílio à APEMEM da EMEF Ana Neri <text:tab/><text:tab/><text:tab/><text:tab/><text:tab/><text:tab/>R$ 5.000,00</text:p>
      <text:p text:style-name="P40">Auxílio à APEMEM da EMEF Presidente Prudente de Moraes <text:tab/><text:tab/><text:tab/>R$ 5.000,00</text:p>
      <text:p text:style-name="P172"/>
      <text:p text:style-name="P173"/>
      <text:p text:style-name="P123">FONTE DE REDUÇÃO DE RECURSOS</text:p>
      <text:p text:style-name="P173"/>
      <text:p text:style-name="P173"/>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 <text:s text:c="12"/><text:tab/> <text:s/>R$ 35.000,00</text:p>
      <text:p text:style-name="P144"/>
      <text:p text:style-name="P144"/>
      <text:p text:style-name="P136"><text:span text:style-name="T28">Justificativa: A entidade Leme é situada na </text:span><text:span text:style-name="_5f_xbe"><text:span text:style-name="T28">Rua Saldanha Marinho, 291 - Rio Branco, Novo Hamburgo, </text:span></text:span><text:span text:style-name="T28">é merecedora do valor a ser disponibilizado, pois presta um trabalho assistencial aos portadores de deficiência medular do Estado do Rio Grande do Sul e Pessoas com Deficiência Física. O recurso será utilizado para melhorias no prédio, onde localiza-se a entidade.</text:span></text:p>
      <text:p text:style-name="P162"><text:soft-page-break/>Justificativa: Buscando melhorias solicitadas pela população de Novo Hamburgo na área da saúde pública, buscamos a divisão de valores sendo R$ 5.000,00 para o PA- CENTRO para melhoras prediais e aquisição de roupas de cama, o restante do valor R$ 10.000,00 será destinado ao HOSPITAL MUNICIPAL DE NOVO HAMBURGO, também para aquisição de roupas de cama, colchões e cadeiras de acompanhantes. </text:p>
      <text:p text:style-name="P136"><text:span text:style-name="T28">Justificativa: T</text:span><text:span text:style-name="Fonte_20_parág._20_padrão"><text:span text:style-name="T29">odas as escolas são merecedoras e devem receber o incentivo para aplicar em melhorias nas mesmas. Por conhecer a maioria das escolas do município, destinei o auxílio as escolas que apresentam maior necessidade. <text:s/></text:span></text:span></text:p>
      <text:p text:style-name="P155"/>
      <text:p text:style-name="P155"/>
      <text:p text:style-name="P155">Novo Hamburgo, 01 de dezembro de 2017.</text:p>
      <text:p text:style-name="P156"/>
      <text:p text:style-name="P156">Vereador Felipe Kuhn Braun</text:p>
      <text:p text:style-name="P155"/>
      <text:p text:style-name="P130"/>
      <text:p text:style-name="P130"/>
      <text:p text:style-name="P130"/>
      <text:p text:style-name="P130"/>
      <text:p text:style-name="P130"/>
      <text:p text:style-name="P183">EMENDA <text:s/>Nº 8 AO PROJETO DE LEI Nº 128/2017</text:p>
      <text:p text:style-name="P79">Suplementa, reduz dotação orçamentária e indica entidades <text:s/>ao <text:s/>Projeto de Lei 128/2017</text:p>
      <text:p text:style-name="P9">SUPLEMENTA DOTAÇÃO ORÇAMENTÁRIA E INDICA ENTIDADES</text:p>
      <text:p text:style-name="P13"/>
      <text:p text:style-name="P22"><text:span text:style-name="Fonte_20_parág._20_padrão"><text:span text:style-name="T5">Órgão: </text:span></text:span><text:span text:style-name="Fonte_20_parág._20_padrão"><text:span text:style-name="T21">05 - Secretaria Municipal de Educação</text:span></text:span></text:p>
      <text:p text:style-name="P22"><text:span text:style-name="Fonte_20_parág._20_padrão"><text:span text:style-name="T21">Unidade Orçamentária: 03-Diretoria de Educação</text:span></text:span></text:p>
      <text:p text:style-name="P23"/>
      <text:p text:style-name="P22"><text:span text:style-name="Fonte_20_parág._20_padrão"><text:span text:style-name="T21">012.361.0019.1.036 Administração dos Recursos do Salário Educação - União</text:span></text:span></text:p>
      <text:p text:style-name="P30">012.361.0019.1.036.x.x.x.x.x </text:p>
      <text:p text:style-name="P11">Auxílio à APEMEM da EMEF Darcy Borges de Castilhos<text:tab/><text:tab/><text:tab/><text:tab/>R$ 5.000,00</text:p>
      <text:p text:style-name="P12">Auxílio à APEMEM da EMEF São Jacó<text:tab/><text:tab/><text:tab/><text:tab/><text:tab/><text:tab/>R$ 5.000,00</text:p>
      <text:p text:style-name="P12">Auxílio à APEMEM da EMEF Monteiro Lobato <text:tab/><text:tab/><text:tab/><text:tab/><text:tab/>R$ 5.000,00</text:p>
      <text:p text:style-name="P12">Auxílio à APEMEM da EMEF Adolfina Diefethaler <text:tab/><text:tab/><text:tab/><text:tab/>R$ 5.000,00</text:p>
      <text:p text:style-name="P12">Auxílio à APEMEM da EMEF Presidente Nilo Peçanha <text:tab/><text:tab/><text:tab/><text:tab/>R$ 5.000,00</text:p>
      <text:p text:style-name="P12">Auxílio à APEMEM da EMEF Francisca F. P. Saile <text:tab/><text:tab/><text:tab/><text:tab/>R$ 5.000,00</text:p>
      <text:p text:style-name="P12">Auxílio à APEMEM da EMEF Helena Canho Sampaio <text:tab/><text:tab/><text:tab/><text:tab/>R$ 5.000,00</text:p>
      <text:p text:style-name="P12">Auxílio à APEMEM da EMEF Cel. Guilherme Gaelzer Neto <text:tab/><text:tab/><text:tab/>R$ 5.000,00</text:p>
      <text:p text:style-name="P12">Auxílio à APEMEM da EMEF Marcos Moog <text:tab/><text:tab/><text:tab/><text:tab/><text:tab/>R$ 5.000,00</text:p>
      <text:p text:style-name="P12"/>
      <text:p text:style-name="P23"/>
      <text:p text:style-name="P22"><text:span text:style-name="Fonte_20_parág._20_padrão"><text:span text:style-name="T21">012.365.0019.1.036 Administração dos Recursos do Salário Educação - União</text:span></text:span></text:p>
      <text:p text:style-name="P30">012.365.0019.1.036.x.x.x.x.x </text:p>
      <text:p text:style-name="P12">Auxílio à APEMEM da EMEI Branca de Neve<text:tab/><text:tab/><text:tab/><text:tab/><text:tab/>R$ 5.000,00</text:p>
      <text:p text:style-name="P23"/>
      <text:p text:style-name="P9">FONTE DE REDUÇÃO DE RECURSOS</text:p>
      <text:p text:style-name="P13"/>
      <text:p text:style-name="P22"><text:span text:style-name="Fonte_20_parág._20_padrão"><text:span text:style-name="T5">Órgão: 05</text:span></text:span><text:span text:style-name="Fonte_20_parág._20_padrão"><text:span text:style-name="T21"> - Secretaria Municipal de Educação</text:span></text:span></text:p>
      <text:p text:style-name="P30">Unidade Orçamentária: 01-Administração central</text:p>
      <text:p text:style-name="P30"/>
      <text:p text:style-name="P30">012.122.0003.3.002 Recursos para Emendas Parlamentares - Salário Educação</text:p>
      <text:p text:style-name="P30">012.122.0003.3.002.3.4.4.9.0 Aplicações Diretas<text:tab/><text:tab/><text:tab/><text:tab/><text:tab/>R$ 50.000,00</text:p>
      <text:p text:style-name="P12"/>
      <text:p text:style-name="P22"><text:span text:style-name="Fonte_20_parág._20_padrão"><text:span text:style-name="T5">Justificativa:</text:span></text:span><text:span text:style-name="Fonte_20_parág._20_padrão"><text:span text:style-name="T22"> todas as escolas são merecedoras e devem receber o incentivo para aplicar em melhorias nas mesmas. Por conhecer a maioria das escolas do município, destinei o auxílio as escolas que apresentam maior necessidade. <text:s/></text:span></text:span></text:p>
      <text:p text:style-name="P31">Novo Hamburgo, 01 de dezembro de 2017.</text:p>
      <text:p text:style-name="P32"/>
      <text:p text:style-name="P54"><text:span text:style-name="Fonte_20_parág._20_padrão"><text:span text:style-name="T23">Vereador Felipe Kuhn Braun</text:span></text:span></text:p>
      <text:p text:style-name="P8"/>
      <text:p text:style-name="P14"><text:soft-page-break/>EMENDA <text:s/>Nº 9 AO PROJETO DE LEI Nº 128/2017</text:p>
      <text:p text:style-name="P80">Suplementa, reduz dotação orçamentária e indica entidades <text:s/>ao <text:s/>Projeto de Lei nº 128/2017</text:p>
      <text:p text:style-name="P55">SUPLEMENTA DOTAÇÃO ORÇAMENTÁRIA E INDICA ENTIDADES</text:p>
      <text:p text:style-name="P18"/>
      <text:p text:style-name="P22"><text:span text:style-name="T9">Órgão: </text:span><text:span text:style-name="T23">05 - Secretaria Municipal de Educação</text:span></text:p>
      <text:p text:style-name="P33">Unidade Orçamentária: 03-Diretoria de Educação</text:p>
      <text:p text:style-name="P25"/>
      <text:p text:style-name="P25"/>
      <text:p text:style-name="P33">012.361.0019.1.036 Administração dos Recursos do Salário Educação - União</text:p>
      <text:p text:style-name="P33">012.361.0019.1.036.x.x.x.x.x </text:p>
      <text:p text:style-name="P17">Auxílio à APEMEM da Escola Municipal Pres. Deodoro da Fonseca <text:s text:c="7"/><text:tab/><text:tab/>R$ 10.000,00</text:p>
      <text:p text:style-name="P17">Auxílio à APEMEM da Escola Municipal Senador Salgado Filho <text:tab/><text:tab/><text:tab/>R$ 10.000,00</text:p>
      <text:p text:style-name="P17">Auxílio à APEMEM da Escola Municipal Vereador Arnaldo Reinhardt <text:tab/><text:tab/>R$ 10.000,00</text:p>
      <text:p text:style-name="P17">Auxílio à APEMEM da Escola Municipal Presidente Tancredo Neves<text:tab/><text:tab/>R$ 10.000,00</text:p>
      <text:p text:style-name="P17">Auxílio à APEMEM da Escola Municipal Vereador João Brizola <text:s/><text:tab/><text:tab/><text:tab/>R$ 10.000,00</text:p>
      <text:p text:style-name="P25"/>
      <text:p text:style-name="P25"/>
      <text:p text:style-name="P16"/>
      <text:p text:style-name="P14">FONTE DE REDUÇÃO DE RECURSOS</text:p>
      <text:p text:style-name="P26"/>
      <text:p text:style-name="P18"/>
      <text:p text:style-name="P22"><text:span text:style-name="T9">Órgão: 05</text:span><text:span text:style-name="T23"> - Secretaria Municipal de Educação</text:span></text:p>
      <text:p text:style-name="P33">Unidade Orçamentária: 01-Administração central</text:p>
      <text:p text:style-name="P33"/>
      <text:p text:style-name="P33">012.122.0003.3.002 Recursos para Emendas Parlamentares - Salário Educação</text:p>
      <text:p text:style-name="P33">012.122.0003.3.002.3.4.4.9.0 Aplicações Diretas<text:tab/><text:tab/><text:tab/><text:tab/><text:tab/>R$ 50.000,00</text:p>
      <text:p text:style-name="P17"/>
      <text:p text:style-name="P22"><text:span text:style-name="T9">Justificativa: </text:span><text:span text:style-name="T24">Todas as escolas são merecedoras e devem receber o incentivo para aplicar de forma digna seu nobre trabalho. Escolhi neste momento as escolas do bairro Canudos por ser o bairro que represento e que desejo ver o crescimento e desenvolvimento que o mesmo merece.</text:span></text:p>
      <text:p text:style-name="P34"/>
      <text:p text:style-name="P164">Novo Hamburgo, 01 de dezembro de 2017</text:p>
      <text:p text:style-name="P35"/>
      <text:p text:style-name="P35"/>
      <text:p text:style-name="P35"/>
      <text:p text:style-name="P35">Vereador Fernando Lourenço</text:p>
      <text:p text:style-name="P130"/>
      <text:p text:style-name="P130"/>
      <text:p text:style-name="P130"/>
      <text:p text:style-name="P184">EMENDA <text:s/>Nº 10 AO PROJETO DE LEI Nº 128/2017</text:p>
      <text:p text:style-name="P80">Suplementa, reduz dotação orçamentária e indica entidade <text:s/>ao <text:s/>Projeto de Lei nº 128/2017</text:p>
      <text:p text:style-name="P55">SUPLEMENTA DOTAÇÃO ORÇAMENTÁRIA E INDICA ENTIDADE</text:p>
      <text:p text:style-name="P18"/>
      <text:p text:style-name="P22"><text:span text:style-name="T9">Órgão: </text:span><text:span text:style-name="T23">24 - Secretaria Municipal de Esporte e Lazer</text:span></text:p>
      <text:p text:style-name="P33">Unidade Orçamentária: 02-Diretoria de Esportes e Lazer</text:p>
      <text:p text:style-name="P33">027.812.0043.2.006 Manutenção da Diretoria</text:p>
      <text:p text:style-name="P22"><text:span text:style-name="T23">027.812.0043.2.006.x.x.x.x.x. <text:s/></text:span><text:span text:style-name="T43">Auxílio ao Atlético Clube Veterano – Canudos – NH/RS <text:s text:c="2"/></text:span><text:span text:style-name="T9">R$ 50.000,00</text:span></text:p>
      <text:p text:style-name="P17"/>
      <text:p text:style-name="P25"/>
      <text:p text:style-name="P17"/>
      <text:p text:style-name="P14"/>
      <text:p text:style-name="P14">FONTE DE REDUÇÃO DE RECURSOS</text:p>
      <text:p text:style-name="P26"/>
      <text:p text:style-name="P18"/>
      <text:p text:style-name="P22"><text:span text:style-name="T9">Órgão: 02</text:span><text:span text:style-name="T23"> – Gabinete do Prefeito</text:span></text:p>
      <text:p text:style-name="P33">Unidade Orçamentária: 01-Gabinete do Prefeito</text:p>
      <text:p text:style-name="P33">004.122.0001.3.001 Recursos para Emendas Parlamentares </text:p>
      <text:p text:style-name="P33">004.122.0001.3.001.3.4.4.9.0 Aplicações Diretas<text:tab/><text:tab/><text:tab/><text:tab/><text:tab/>R$ 50.000,00</text:p>
      <text:p text:style-name="P17"/>
      <text:p text:style-name="P22"><text:span text:style-name="T9">Justificativa: </text:span><text:span text:style-name="T24">Indico o Atlético Clube Veterano – Canudos – pelo belo trabalho prestado as crianças do bairro de Canudos, incentivando a prática de esportes na infância e contribuindo para que as crianças tenham seu contra-turno ocupado com atividades físicas.</text:span></text:p>
      <text:p text:style-name="P34"/>
      <text:p text:style-name="P34"/>
      <text:p text:style-name="P34"/>
      <text:p text:style-name="P34"/>
      <text:p text:style-name="P34">Novo Hamburgo, 01 de dezembro de 2017</text:p>
      <text:p text:style-name="P35"/>
      <text:p text:style-name="P35"/>
      <text:p text:style-name="P35"><text:tab/></text:p>
      <text:p text:style-name="P35">Vereador Fernando Lourenço</text:p>
      <text:p text:style-name="P130"/>
      <text:p text:style-name="P130"/>
      <text:p text:style-name="P130"/>
      <text:p text:style-name="P130"/>
      <text:p text:style-name="P130"/>
      <text:p text:style-name="P130"/>
      <text:p text:style-name="P130"/>
      <text:p text:style-name="P123"><text:soft-page-break/>EMENDA <text:s/>Nº 11 AO PROJETO DE LEI Nº128/2017</text:p>
      <text:p text:style-name="P85">Suplementa e reduz dotação orçamentária do <text:s/>Projeto de Lei nº 128/2017.</text:p>
      <text:p text:style-name="P123">SUPLEMENTA DOTAÇÃO ORÇAMENTÁRIA</text:p>
      <text:p text:style-name="P130"/>
      <text:p text:style-name="P136"><text:span text:style-name="T5">Órgão: </text:span><text:span text:style-name="T21">10 – Secretaria Municipal de Saúde</text:span></text:p>
      <text:p text:style-name="P144">Unidade Orçamentária: 02- Diretoria de Saúde- Fundo Municipal de Saúde</text:p>
      <text:p text:style-name="P144">010.301.0025.2.051 Manutenção Geral da SMS - ASPS</text:p>
      <text:p text:style-name="P136"><text:span text:style-name="T21">010.301.0025.2.051.3.3.3.9.0 Aplicações Diretas <text:tab/><text:tab/><text:tab/><text:tab/><text:tab/></text:span><text:span text:style-name="T5">R$ 50.000,00</text:span></text:p>
      <text:p text:style-name="P144"/>
      <text:p text:style-name="P127"/>
      <text:p text:style-name="P130"/>
      <text:p text:style-name="P123">FONTE DE REDUÇÃO DE RECURSOS</text:p>
      <text:p text:style-name="P171"/>
      <text:p text:style-name="P130"/>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text:tab/>R$ 50.000,00</text:p>
      <text:p text:style-name="P127"/>
      <text:p text:style-name="P127">Justificativa: O valor está sendo repassado para melhorias na área da saúde, pois a comunidade necessita muito desse órgão que encontra-se com dificuldades para atender a todos.</text:p>
      <text:p text:style-name="P136"><text:span text:style-name="T21">Compras Fisioterapias <text:s/><text:tab/><text:tab/></text:span><text:span text:style-name="T5"><text:tab/><text:tab/><text:tab/><text:tab/></text:span></text:p>
      <text:p text:style-name="P127">Fundação – Ambulatório Oncológico <text:s text:c="5"/></text:p>
      <text:p text:style-name="P144">Oncologia Exames Complementares</text:p>
      <text:p text:style-name="P155"/>
      <text:p text:style-name="P155"/>
      <text:p text:style-name="P155"/>
      <text:p text:style-name="P155">Novo Hamburgo, 01 de dezembro de 2017</text:p>
      <text:p text:style-name="P155"/>
      <text:p text:style-name="P155"/>
      <text:p text:style-name="P155"/>
      <text:p text:style-name="P155"><text:tab/><text:tab/><text:tab/><text:tab/><text:tab/><text:tab/><text:tab/><text:tab/><text:tab/>Vereador Gabriel Chassot</text:p>
      <text:p text:style-name="P155"/>
      <text:p text:style-name="P155"/>
      <text:p text:style-name="P155"/>
      <text:p text:style-name="P155"/>
      <text:p text:style-name="P155"/>
      <text:p text:style-name="P155"/>
      <text:p text:style-name="P155"/>
      <text:p text:style-name="P185">EMENDA Nº 12 AO PROJETO DE LEI Nº 128/2017</text:p>
      <text:p text:style-name="P80">Suplementa, reduz dotação orçamentária e indica entidades ao Projeto de Lei nº 128/2017.</text:p>
      <text:p text:style-name="P55">SUPLEMENTA DOTAÇÃO ORÇAMENTÁRIA E INDICA ENTIDADES</text:p>
      <text:p text:style-name="P18"/>
      <text:p text:style-name="P22"><text:span text:style-name="T9">Órgão: </text:span><text:span text:style-name="T23">05 – Secretaria Municipal de Educação</text:span></text:p>
      <text:p text:style-name="P33">Unidade Orçamentária: 03-Diretoria de Educação</text:p>
      <text:p text:style-name="P33"/>
      <text:p text:style-name="P33">012.361.0019.1.036 Administração dos Recursos do Salário Educação – União</text:p>
      <text:p text:style-name="P33">012.361.0019.1.036.X.X.X.X.X</text:p>
      <text:p text:style-name="P17"/>
      <text:p text:style-name="P17">Auxílio à APEMEM da EMEF Pres. Prudente de Moraes <text:s text:c="38"/>R$ 8.000,00</text:p>
      <text:p text:style-name="P17">Auxílio à APEMEM da EMEF Profa. Adolfina J.M. Diefenthaler <text:s text:c="5"/><text:tab/><text:tab/>R$ 7.000,00</text:p>
      <text:p text:style-name="P33">Auxílio à APEMEM da EMEF Maria Quitéria <text:s text:c="55"/>R$ 7.000,00</text:p>
      <text:p text:style-name="P33">Auxílio à APEMEM da EMEF Pres. Rodrigues Alves <text:s text:c="43"/>R$ 10.000,00 </text:p>
      <text:p text:style-name="P33">Auxílio à APEMEM da EMEF Eugênio Nelson Ritzel <text:s text:c="42"/>R$ 8.000,00</text:p>
      <text:p text:style-name="P33"/>
      <text:p text:style-name="P33">012.365.0019.1.036 Administração dos Recursos do Salário Educação - União</text:p>
      <text:p text:style-name="P33">012.365.0019.1.036.X.X.X.X.X</text:p>
      <text:p text:style-name="P17"/>
      <text:p text:style-name="P17">Auxílio à APEMEM da EMEI Beija-Flor <text:s text:c="63"/>R$ 10,000.00</text:p>
      <text:p text:style-name="P16"/>
      <text:p text:style-name="P16"/>
      <text:p text:style-name="P14">FONTE DE REDUÇÃO DE RECURSOS</text:p>
      <text:p text:style-name="P26"/>
      <text:p text:style-name="P18"/>
      <text:p text:style-name="P22"><text:span text:style-name="T9">Órgão: 05 – </text:span><text:span text:style-name="T23">Secretaria Municipal de Educação</text:span></text:p>
      <text:p text:style-name="P33">Unidade Orçamentária: 01-Administração central</text:p>
      <text:p text:style-name="P33"/>
      <text:p text:style-name="P33">012.122.0003.3.002 Recursos para Emendas Parlamentares – Salário Educação</text:p>
      <text:p text:style-name="P33">012.122.0003.3.002.3.4.4.9.0 Aplicações Diretas<text:tab/><text:tab/><text:tab/><text:tab/><text:tab/>R$ 50,000.00</text:p>
      <text:p text:style-name="P17"/>
      <text:p text:style-name="P22"><text:span text:style-name="T10">Justificativa: </text:span><text:span text:style-name="T9">O valor destinado as EMEI`s e EMEF`s será para fins de melhorias nas escolas. </text:span></text:p>
      <text:p text:style-name="P35"/>
      <text:p text:style-name="P164">Novo Hamburgo, 01 de dezembro de 2017</text:p>
      <text:p text:style-name="P17"/>
      <text:p text:style-name="P18"/>
      <text:p text:style-name="P19">Vereador Gabriel Chassot</text:p>
      <text:p text:style-name="P18"/>
      <text:p text:style-name="P18"/>
      <text:p text:style-name="P123"><text:soft-page-break/></text:p>
      <text:p text:style-name="P123">EMENDA <text:s/>Nº 13 AO PROJETO DE LEI Nº 128/2017</text:p>
      <text:p text:style-name="P86"><text:span text:style-name="T5">Abre Crédito e reduz dotação orçamentária no <text:s/>Projeto de Lei nº 128/2017</text:span><text:span text:style-name="T3">.</text:span></text:p>
      <text:p text:style-name="P123">ABRE CRÉDITO E INDICA ENTIDADES</text:p>
      <text:p text:style-name="P136"><text:span text:style-name="T5">Órgão: </text:span><text:span text:style-name="T21">08 - Secretaria Municipal de Obras Públicas, Serviços Públicos e Viários</text:span></text:p>
      <text:p text:style-name="P144">Unidade Orçamentária: 05 - Diretoria de Pavimentação e Apoio Operacional</text:p>
      <text:p text:style-name="P136"><text:span text:style-name="T21">015.451.0024.X.XXX </text:span><text:span text:style-name="T5">Asfaltamento da Rua Abilio José de Mello - Lomba Grande</text:span></text:p>
      <text:p text:style-name="P127">015.451.0024.X.XXX.3.4.4.9.0 Aplicações Diretas<text:tab/><text:tab/><text:tab/><text:tab/><text:tab/>R$ 35.000,00</text:p>
      <text:p text:style-name="P136"/>
      <text:p text:style-name="P136"><text:span text:style-name="T5">Órgão: </text:span><text:span text:style-name="T21">13 – Secretaria Municipal da Cultura</text:span></text:p>
      <text:p text:style-name="P144">Unidade Orçamentária: 02 -Diretoria de Cultura</text:p>
      <text:p text:style-name="P146">013.392.0026.2.442 Comemorações e Festejos Culturais Populares</text:p>
      <text:p text:style-name="P154">013.392.0026.2.442.x.x.x.x.x </text:p>
      <text:p text:style-name="P139"><text:span text:style-name="T38"><text:s text:c="11"/></text:span><text:span text:style-name="T21"><text:tab/>Auxílio à Sociedade Cruzeiro do Sul Esportiva, Cultural e Beneficente - <text:s/>R$ 5.000,00</text:span></text:p>
      <text:p text:style-name="P170"/>
      <text:p text:style-name="P136"><text:span text:style-name="T5">Órgão: </text:span><text:span text:style-name="T21">05 - Secretaria Municipal de Educação</text:span></text:p>
      <text:p text:style-name="P144">Unidade Orçamentária: 03-Diretoria de Educação</text:p>
      <text:p text:style-name="P144">012.361.0019.2.021 Manutenção do Ensino Fundamental - MDE</text:p>
      <text:p text:style-name="P163">012.361.0019.2.021.x.x.x.x.x </text:p>
      <text:p text:style-name="P163"><text:tab/><text:tab/><text:tab/>Auxílio à APEMEM da EMEF Francisaco Xavier Kunst<text:tab/>R$ 5.000,00</text:p>
      <text:p text:style-name="P136"/>
      <text:p text:style-name="P136"><text:span text:style-name="T5">Órgão: </text:span><text:span text:style-name="T21">05 - Secretaria Municipal de Educação</text:span></text:p>
      <text:p text:style-name="P163">Unidade Orçamentária: 03-Diretoria de Educação</text:p>
      <text:p text:style-name="P144">012.365.0019.2.625 Manutenção das Atividades da Educação Infantil</text:p>
      <text:p text:style-name="P163">012.365.0019.2.625.x.x.x.x.x <text:tab/></text:p>
      <text:p text:style-name="P163"><text:tab/>Auxílio à APEMEM da EMEI <text:s/>Raio de Luz- Dorvalina Tavares da Silva <text:tab/>R$ 5.000,00</text:p>
      <text:p text:style-name="P124"/>
      <text:p text:style-name="P123">FONTE DE REDUÇÃO DE RECURSOS</text:p>
      <text:p text:style-name="P171"/>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text:tab/>R$ 50.000,00</text:p>
      <text:p text:style-name="P136"/>
      <text:p text:style-name="P136"><text:span text:style-name="T3">Justificativa</text:span><text:span text:style-name="T5">: Estas obras e indicação da APEMEM se fazem necessárias, pois é uma demanda que advém da comunidade local.</text:span></text:p>
      <text:p text:style-name="P136"><text:span text:style-name="T15"><text:s text:c="51"/></text:span><text:span text:style-name="T38">Novo Hamburgo, 01 de dezembro de 2017</text:span></text:p>
      <text:p text:style-name="P134"><text:s text:c="47"/></text:p>
      <text:p text:style-name="P136"><text:span text:style-name="T4"><text:s text:c="66"/><text:tab/><text:tab/><text:tab/><text:tab/> </text:span><text:span text:style-name="T16"><text:s text:c="2"/></text:span><text:span text:style-name="T17">Vereador <text:s/>Gerson Peteffi</text:span></text:p>
      <text:p text:style-name="P136"><text:soft-page-break/></text:p>
      <text:p text:style-name="P14">EMENDA <text:s/>Nº 14 AO PROJETO DE LEI Nº 128/2017</text:p>
      <text:p text:style-name="P80">Suplementa, reduz dotação orçamentária e indica entidades <text:s/>ao <text:s/>Projeto de Lei nº 128/2017.</text:p>
      <text:p text:style-name="P55">SUPLEMENTA DOTAÇÃO ORÇAMENTÁRIA E INDICA ENTIDADES</text:p>
      <text:p text:style-name="P18"/>
      <text:p text:style-name="P22"><text:span text:style-name="T9">Órgão: </text:span><text:span text:style-name="T23">05 - Secretaria Municipal de Educação</text:span></text:p>
      <text:p text:style-name="P33">Unidade Orçamentária: 03-Diretoria de Educação</text:p>
      <text:p text:style-name="P33"/>
      <text:p text:style-name="P33">012.361.0019.1.036 Administração dos Recursos do Salário Educação - União</text:p>
      <text:p text:style-name="P33">012.361.0019.1.036.X.X.X.X.X</text:p>
      <text:p text:style-name="P17"/>
      <text:p text:style-name="P17">Auxílio à APEMEM da EMEF <text:s/>Irmão Nilo <text:s text:c="60"/>R$ <text:s/>5.000,00</text:p>
      <text:p text:style-name="P17">Auxílio à APEMEM da EMEF Boa Saúde <text:s text:c="4"/><text:tab/><text:tab/><text:tab/> <text:s text:c="11"/><text:tab/>R$ 5.000,00</text:p>
      <text:p text:style-name="P22"><text:span text:style-name="T25"><text:s/></text:span><text:span text:style-name="T23">Auxílio à APEMEM da EMEF Getúlio Vargas <text:s text:c="53"/>R$ 5.000,00</text:span></text:p>
      <text:p text:style-name="P33">Auxílio à APEMEM da EMEF <text:s/>Nilo Peçanha <text:s text:c="56"/>R$ <text:s/>5.000,00</text:p>
      <text:p text:style-name="P33">Auxílio à APEMEM da EMEF <text:s/>Darcy Borges de Castilhos <text:s text:c="35"/>R$ 5.000,00</text:p>
      <text:p text:style-name="P33">Auxílio à APEMEM da EMEF José Bonifácio <text:s text:c="55"/>R$ 5.000,00</text:p>
      <text:p text:style-name="P33">Auxílio à APEMEM da EMEF Presidente João Goulart <text:s text:c="41"/>R$ 5.000,00</text:p>
      <text:p text:style-name="P33">Auxílio à APEMEM da EMEF José de Anchieta <text:s text:c="52"/>R$ 5.000,00</text:p>
      <text:p text:style-name="P33">Auxílio à APEMEM da EMEF Castro Alves <text:s text:c="59"/>R$ 5.000,00</text:p>
      <text:p text:style-name="P22"><text:span text:style-name="T25"><text:s/></text:span><text:span text:style-name="T23">Auxílio à APEMEM da EMEF Cecília Meireles <text:s text:c="52"/>R$ 5.000,00</text:span></text:p>
      <text:p text:style-name="P27"><text:s/></text:p>
      <text:p text:style-name="P17"/>
      <text:p text:style-name="P16"/>
      <text:p text:style-name="P14">FONTE DE REDUÇÃO DE RECURSOS</text:p>
      <text:p text:style-name="P18"/>
      <text:p text:style-name="P22"><text:span text:style-name="T9">Órgão: 05</text:span><text:span text:style-name="T23"> - Secretaria Municipal de Educação</text:span></text:p>
      <text:p text:style-name="P33">Unidade Orçamentária: 01-Administração central</text:p>
      <text:p text:style-name="P33">012.122.0003.3.002 Recursos para Emendas Parlamentares - Salário Educação</text:p>
      <text:p text:style-name="P33">012.122.0003.3.002.3.4.4.9.0 Aplicações Diretas<text:tab/><text:tab/><text:tab/><text:tab/><text:tab/>R$ 50,000.00</text:p>
      <text:p text:style-name="P17">____________________________________________________________________________</text:p>
      <text:p text:style-name="P22"><text:span text:style-name="T10">Justificativa</text:span><text:span text:style-name="T9">: Indico as <text:s/>emendas a cima citadas para reformas e melhorias nas estruturas das escolas a serem beneficiadas. Certo de que será de grande utilidade e o resultado implicará em um melhor atendimento das nossas crianças e jovens.</text:span></text:p>
      <text:p text:style-name="P43">Novo Hamburgo, 01 de dezembro de 2017</text:p>
      <text:p text:style-name="P134"><text:s text:c="47"/></text:p>
      <text:p text:style-name="P136"><text:span text:style-name="T4"><text:s text:c="66"/><text:tab/><text:tab/><text:tab/><text:tab/> </text:span><text:span text:style-name="T16"><text:s text:c="2"/></text:span><text:span text:style-name="T17">Vereador <text:s/>Gerson Peteffi</text:span></text:p>
      <text:p text:style-name="P124"/>
      <text:p text:style-name="P123"><text:soft-page-break/></text:p>
      <text:p text:style-name="P123">EMENDA <text:s/>Nº 15 AO PROJETO DE LEI Nº 128/2017</text:p>
      <text:p text:style-name="P85">Suplementa, reduz dotação orçamentária e indica entidades ao Projeto de Lei nº 128/2017.</text:p>
      <text:p text:style-name="P123">SUPLEMENTA DOTAÇÃO ORÇAMENTÁRIA E INDICA ENTIDADES</text:p>
      <text:p text:style-name="P130"/>
      <text:p text:style-name="P136"><text:span text:style-name="T5">Órgão: </text:span><text:span text:style-name="T21">05 - Secretaria Municipal de Educação</text:span></text:p>
      <text:p text:style-name="P144">Unidade Orçamentária: 03-Diretoria de Educação</text:p>
      <text:p text:style-name="P144">012.361.0019.1.036 Administração dos Recursos do Salário Educação - União</text:p>
      <text:p text:style-name="P144">012.361.0019.1.036.x.x.x.x.x</text:p>
      <text:p text:style-name="P127">Auxílio à APEMEM da EMEF Cecilia Meirelles <text:s text:c="3"/><text:tab/><text:tab/> <text:s text:c="11"/><text:tab/>R$ 5.000,00</text:p>
      <text:p text:style-name="P127">Auxílio à APEMEM da EMEF Dr. Jacob Kroeff Neto <text:tab/><text:tab/> <text:s text:c="11"/>R$ 5.000,00</text:p>
      <text:p text:style-name="P127">Auxílio à APEMEM da EMEF Imperatriz Leopoldina<text:tab/><text:tab/> <text:s text:c="11"/>R$ 5.000,00</text:p>
      <text:p text:style-name="P127">Auxílio à APEMEM da EMEF Presidente Affonso Penna<text:tab/><text:tab/> <text:s text:c="11"/>R$ 5.000,00</text:p>
      <text:p text:style-name="P127">Auxílio à APEMEM da EMEF Nilo Peçanha<text:tab/><text:tab/><text:tab/> <text:s text:c="11"/>R$ 5.000,00</text:p>
      <text:p text:style-name="P127">Auxílio à APEMEM da EMEF São João<text:tab/><text:tab/><text:tab/><text:tab/> <text:s text:c="11"/>R$ 5.000,00</text:p>
      <text:p text:style-name="P170"/>
      <text:p text:style-name="P144">012.365.0019.1.036 Administração dos Recursos do Salário Educação - União</text:p>
      <text:p text:style-name="P144">012.365.0019.1.036.x.x.x.x.x</text:p>
      <text:p text:style-name="P127">Auxílio à APEMEM da EMEI A Bela Adormecida<text:tab/><text:tab/><text:tab/> <text:s text:c="11"/>R$ 5.000,00</text:p>
      <text:p text:style-name="P127">Auxílio à APEMEM da EMEI Pequeno Polegar<text:tab/><text:tab/><text:tab/> <text:s text:c="11"/>R$ 5.000,00</text:p>
      <text:p text:style-name="P127">Auxílio à APEMEM da EMEI Profa. Zozina Soares de Oliveira<text:tab/> <text:s text:c="11"/>R$ 5.000,00</text:p>
      <text:p text:style-name="P127">Auxílio à APEMEM da EMEI Vovô Werno<text:tab/><text:tab/><text:tab/><text:tab/> <text:s text:c="11"/>R$ 5.000,00</text:p>
      <text:p text:style-name="P127"/>
      <text:p text:style-name="P123"/>
      <text:p text:style-name="P123">FONTE DE REDUÇÃO DE RECURSOS</text:p>
      <text:p text:style-name="P171"/>
      <text:p text:style-name="P136"><text:span text:style-name="T5">Órgão: 05</text:span><text:span text:style-name="T21"> - Secretaria Municipal de Educação</text:span></text:p>
      <text:p text:style-name="P144">Unidade Orçamentária: 01-Administração central</text:p>
      <text:p text:style-name="P144"/>
      <text:p text:style-name="P144">012.122.0003.3.002 Recursos para Emendas Parlamentares - Salário Educação</text:p>
      <text:p text:style-name="P144">012.122.0003.3.002.3.4.4.9.0 Aplicações Diretas<text:tab/><text:tab/><text:tab/><text:tab/>R$ 50.000,00</text:p>
      <text:p text:style-name="P127"/>
      <text:p text:style-name="P136"><text:span text:style-name="T5">Justificativa: </text:span><text:span text:style-name="T22">Visando assegurar condições financeiras para realização de melhorias nas instalações das EMEFs e EMEIs indicamos as entidades acima citadas para receber auxílio financeiro.</text:span></text:p>
      <text:p text:style-name="P155">Novo Hamburgo, 01 de dezembro de 2017</text:p>
      <text:p text:style-name="P156"/>
      <text:p text:style-name="P156">Vereador Inspetor Luz</text:p>
      <text:p text:style-name="P156"/>
      <text:p text:style-name="P123"><text:soft-page-break/>EMENDA <text:s/>Nº 16 AO PROJETO DE LEI Nº 128/2017</text:p>
      <text:p text:style-name="P85">Suplementa, reduz dotação orçamentária e indica entidades ao Projeto de Lei Nº 128/2017.</text:p>
      <text:p text:style-name="P123">SUPLEMENTA DOTAÇÃO ORÇAMENTÁRIA E INDICA ENTIDADES</text:p>
      <text:p text:style-name="P136"><text:span text:style-name="T5">Órgão: <text:s/>13</text:span><text:span text:style-name="T21"> - Secretaria Municipal da Cultura</text:span></text:p>
      <text:p text:style-name="P144">Unidade Orçamentária: 02 - Diretoria de Cultura</text:p>
      <text:p text:style-name="P144">013.392.0026.2.442 <text:s/>Comemorações e Festejos Culturais Populares</text:p>
      <text:p text:style-name="P144">013.392.0026.2.442.x.x.x.x.x</text:p>
      <text:p text:style-name="P127">Auxílio à Sociedade Cruzeiro do Sul Esportiva Cultural e Beneficente<text:tab/><text:tab/>R$ 5.000,00</text:p>
      <text:p text:style-name="P127"/>
      <text:p text:style-name="P136"><text:span text:style-name="T5">Órgão: 17</text:span><text:span text:style-name="T21"> - Secretaria Municipal de Desenvolvimento Social - FMAS</text:span></text:p>
      <text:p text:style-name="P144">Unidade Orçamentária: 03 - Diretoria de Assistência Social - FMAS</text:p>
      <text:p text:style-name="P144">008.242.0036.2.122 <text:s/>Manutenção do Departamento de Proteção Social Básica</text:p>
      <text:p text:style-name="P136"><text:span text:style-name="T21">008.242.0036.2.122x.x.x.x.x<text:tab/><text:tab/><text:tab/></text:span><text:span text:style-name="T5"><text:tab/><text:tab/><text:tab/><text:tab/></text:span></text:p>
      <text:p text:style-name="P127">Auxílio à ADEVIS - Associação dos Deficientes Visuais de Novo Hamburgo<text:tab/>R$ 5.000,00</text:p>
      <text:p text:style-name="P127">Auxílio à APAE-NH – Associação de Pais e Amigos dos Excepcionais<text:tab/><text:tab/>R$ 5.000,00</text:p>
      <text:p text:style-name="P127">Auxílio à LEME – Associação dos Lesados Medulares do Rio Grande do Sul <text:tab/>R$ 5.000,00</text:p>
      <text:p text:style-name="P127">Auxílio à ADEFI – Associação dos Deficientes Físicos de Novo Hamburgo<text:tab/>R$ 5.000,00</text:p>
      <text:p text:style-name="P127">Auxílio à AFADI 21 – Associação dos Familiares e Amigos do DOWN 21<text:tab/>R$ 5.000,00</text:p>
      <text:p text:style-name="P127"/>
      <text:p text:style-name="P144">008.243.0036.2.122 <text:s/>Manutenção do Departamento de Proteção Social Básica</text:p>
      <text:p text:style-name="P136"><text:span text:style-name="T21">008.243.0036.2.122 - <text:s/>x.x.x.x.x<text:tab/><text:tab/><text:tab/></text:span><text:span text:style-name="T5"><text:tab/></text:span></text:p>
      <text:p text:style-name="P136"><text:span text:style-name="T21">Auxílio à AMO Criança – Associação de Assistência ao Menor em Oncologia</text:span><text:span text:style-name="T5"><text:tab/>R$ 5.000,00<text:tab/></text:span></text:p>
      <text:p text:style-name="P127"/>
      <text:p text:style-name="P136"><text:span text:style-name="T5">Órgão: <text:s/>24</text:span><text:span text:style-name="T21"> - Secretaria Municipal de Esporte e Lazer</text:span></text:p>
      <text:p text:style-name="P144">Unidade Orçamentária: 02 - Diretoria de Esportes e Lazer</text:p>
      <text:p text:style-name="P144">027.812.0043.2.006 Manutenção da Diretoria</text:p>
      <text:p text:style-name="P136"><text:span text:style-name="T21">027.812.0043.2.006.x.x.x.x.x </text:span><text:span text:style-name="T5">Auxílio à Associação Esportiva Sandalhão <text:s text:c="7"/><text:tab/>R$ 15.000,00</text:span></text:p>
      <text:p text:style-name="P124"/>
      <text:p text:style-name="P123">FONTE DE REDUÇÃO DE RECURSOS</text:p>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text:tab/>R$ 50.000,00</text:p>
      <text:p text:style-name="P136"><text:span text:style-name="T5">Justificativa: Visando</text:span><text:span text:style-name="T22"> assegurar condições financeiras para execução dos projetos sociais realizados pelas entidades acima mencionadas é que apresentamos essa emenda para repasse de auxílio financeiro.</text:span></text:p>
      <text:p text:style-name="P164">Novo Hamburgo, 01 de dezembro de 2017</text:p>
      <text:p text:style-name="P165"/>
      <text:p text:style-name="P165">Vereador Inspetor Luz</text:p>
      <text:p text:style-name="P130"><text:soft-page-break/></text:p>
      <text:p text:style-name="P123">EMENDA <text:s/>Nº 17 AO PROJETO DE LEI Nº 128/2017</text:p>
      <text:p text:style-name="P86"><text:span text:style-name="T5">Suplementa, reduz dotação orçamentária e indica entidade <text:s/>ao <text:s/>Projeto de Lei n</text:span><text:span text:style-name="T3">º </text:span><text:span text:style-name="T5">128/2017.</text:span></text:p>
      <text:p text:style-name="P123">SUPLEMENTA DOTAÇÃO ORÇAMENTÁRIA E INDICA ENTIDADE</text:p>
      <text:p text:style-name="P130"/>
      <text:p text:style-name="P127"/>
      <text:p text:style-name="P127"/>
      <text:p text:style-name="P136"><text:span text:style-name="T5">Órgão: </text:span><text:span text:style-name="T21">13 – Secretaria Municipal de Cultura</text:span></text:p>
      <text:p text:style-name="P144">Unidade Orçamentária: 02- Diretoria de Cultura</text:p>
      <text:p text:style-name="P144"/>
      <text:p text:style-name="P144">013.392.0026.2.006 Manutenção da Diretoria</text:p>
      <text:p text:style-name="P136"><text:span text:style-name="T21">013.392.0026.2.006.x.x.x.x.x Auxílio ao CTG Essência da Tradição</text:span><text:span text:style-name="T5"><text:tab/><text:tab/>R$5.000,00</text:span></text:p>
      <text:p text:style-name="P127"/>
      <text:p text:style-name="P170"/>
      <text:p text:style-name="P127"/>
      <text:p text:style-name="P123"/>
      <text:p text:style-name="P123">FONTE DE REDUÇÃO DE RECURSOS</text:p>
      <text:p text:style-name="P171"/>
      <text:p text:style-name="P130"/>
      <text:p text:style-name="P136"><text:span text:style-name="T5">Órgão: 02</text:span><text:span text:style-name="T21"> – Gabinete do Prefeito</text:span></text:p>
      <text:p text:style-name="P144">Unidade Orçamentária: 01-Gabinete do Prefeito</text:p>
      <text:p text:style-name="P144"/>
      <text:p text:style-name="P144">004.122.0001.3.001 Recursos para Emendas Parlamentares</text:p>
      <text:p text:style-name="P144">004.122.0001.3.001.3.4.4.9.0 Aplicações Diretas<text:tab/> <text:tab/><text:tab/><text:tab/>R$5.000,00</text:p>
      <text:p text:style-name="P127"/>
      <text:p text:style-name="P127">Justificativa:</text:p>
      <text:p text:style-name="P127">Com a destinação ao CTG Essência da Tradição, viso o fomento e incentivo à cultura.</text:p>
      <text:p text:style-name="P127"/>
      <text:p text:style-name="P155"/>
      <text:p text:style-name="P155">Novo Hamburgo, 01 de dezembro de 2017</text:p>
      <text:p text:style-name="P155"/>
      <text:p text:style-name="P155"/>
      <text:p text:style-name="P155"><text:tab/><text:tab/><text:tab/><text:tab/><text:tab/><text:tab/><text:tab/><text:tab/><text:tab/></text:p>
      <text:p text:style-name="P155"><text:tab/><text:tab/><text:tab/><text:tab/><text:tab/><text:tab/><text:tab/><text:tab/><text:tab/>Vereador Naasom Luciano</text:p>
      <text:p text:style-name="P181"/>
      <text:p text:style-name="P123">EMENDA <text:s/>Nº 18 AO PROJETO DE LEI Nº 128/2017</text:p>
      <text:p text:style-name="P86"><text:span text:style-name="T5">Abre Crédito, Suplementa e reduz dotação orçamentária no <text:s/>Projeto de Lei n</text:span><text:span text:style-name="T3">º </text:span><text:span text:style-name="T5">128/2017.</text:span></text:p>
      <text:p text:style-name="P123">ABRE DOTAÇÃO ORÇAMENTÁRIA</text:p>
      <text:p text:style-name="P130"/>
      <text:p text:style-name="P136"><text:span text:style-name="T5">Órgão: </text:span><text:span text:style-name="T21">08 – Secretaria Municipal de Obras Públicas, Serviços Urbanos e Viários</text:span></text:p>
      <text:p text:style-name="P144">Unidade Orçamentária: 04- Diretoria de Esgotos Pluviais</text:p>
      <text:p text:style-name="P144"/>
      <text:p text:style-name="P144">017.512.0024.x.xxx Melhorias na ponte da Rua Francisco Alves, no Bairro Roselândia</text:p>
      <text:p text:style-name="P144">017.512.0024.x.xxx3.4.4.9.0 Aplicações Diretas <text:tab/><text:tab/><text:tab/><text:tab/><text:tab/>R$25.000,00</text:p>
      <text:p text:style-name="P127"/>
      <text:p text:style-name="P123">SUPLEMENTA DOTAÇÃO ORÇAMENTÁRIA</text:p>
      <text:p text:style-name="P127"/>
      <text:p text:style-name="P136"><text:span text:style-name="T5">Órgão: </text:span><text:span text:style-name="T21">10 – Secretaria Municipal de Saúde</text:span></text:p>
      <text:p text:style-name="P144">Unidade Orçamentária: 02- Diretoria de Saúde- Fundo Municipal de Saúde</text:p>
      <text:p text:style-name="P144"/>
      <text:p text:style-name="P144">010.301.0025.2.051 Manutenção Geral da SMS- ASPS</text:p>
      <text:p text:style-name="P144">010.301.0025.2.051.3.3.3.9.0 Aplicações Diretas <text:tab/><text:tab/><text:tab/><text:tab/><text:tab/>R$20.000,00</text:p>
      <text:p text:style-name="P127"/>
      <text:p text:style-name="P123"/>
      <text:p text:style-name="P123">FONTE DE REDUÇÃO DE RECURSOS</text:p>
      <text:p text:style-name="P171"/>
      <text:p text:style-name="P130"/>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 <text:s/>R$45.000,00</text:p>
      <text:p text:style-name="P127"/>
      <text:p text:style-name="P127">Justificativa: A destinação à ponte do Bairro Roselândia se faz necessária devido a mesma ser muito baixa, o acúmulo de detritos (lixo) é constante, e quando chove à alagamentos, trazendo transtornos aos moradores e comércio local.</text:p>
      <text:p text:style-name="P127">A destinação à Secretaria Municipal de Saúde se tem em vista o aumento nas demandas da referida Secretaria.</text:p>
      <text:p text:style-name="P155"/>
      <text:p text:style-name="P155">Novo Hamburgo, 01 de dezembro de 2017</text:p>
      <text:p text:style-name="P155"/>
      <text:p text:style-name="P155"><text:tab/><text:tab/><text:tab/><text:tab/><text:tab/><text:tab/><text:tab/><text:tab/><text:tab/></text:p>
      <text:p text:style-name="P155"><text:tab/><text:tab/><text:tab/><text:tab/><text:tab/><text:tab/><text:tab/><text:tab/><text:tab/>Vereador Naasom Luciano</text:p>
      <text:p text:style-name="P186">EMENDA <text:s/>Nº 19 AO PROJETO DE LEI Nº 128/2017</text:p>
      <text:p text:style-name="P83"><text:span text:style-name="T9">Suplementa, reduz dotação orçamentária e indica entidades <text:s/>ao <text:s/>Projeto de Lei n</text:span><text:span text:style-name="T10">º </text:span><text:span text:style-name="T9">128/2017.</text:span></text:p>
      <text:p text:style-name="P55">SUPLEMENTA DOTAÇÃO ORÇAMENTÁRIA E INDICA ENTIDADES</text:p>
      <text:p text:style-name="P18"/>
      <text:p text:style-name="P22"><text:span text:style-name="T9">Órgão: </text:span><text:span text:style-name="T23">05 - Secretaria Municipal de Educação</text:span></text:p>
      <text:p text:style-name="P33">Unidade Orçamentária: 03-Diretoria de Educação</text:p>
      <text:p text:style-name="P25"/>
      <text:p text:style-name="P25"/>
      <text:p text:style-name="P33">012.361.0019.1.036 Administração dos Recursos do Salário Educação - União</text:p>
      <text:p text:style-name="P33">012.361.0019.1.036.x.x.x.x.x </text:p>
      <text:p text:style-name="P17"/>
      <text:p text:style-name="P17">Auxílio à APEMEM da EMEF Ana Neri<text:tab/><text:tab/><text:tab/><text:tab/>R$25.000,00</text:p>
      <text:p text:style-name="P17">Auxílio à APEMEM da EMEF João Baptista Jaeger<text:tab/><text:tab/>R$15.000,00</text:p>
      <text:p text:style-name="P25"/>
      <text:p text:style-name="P25"/>
      <text:p text:style-name="P33">012.365.0019.1.036 Administração dos Recursos do Salário Educação - União</text:p>
      <text:p text:style-name="P33">012.365.0019.1.036.x.x.x.x.x </text:p>
      <text:p text:style-name="P17"/>
      <text:p text:style-name="P17">Auxílio à APEMEM da EMEI João Vidal Campanhoni<text:tab/><text:tab/>R$10.000,00<text:tab/><text:tab/><text:tab/><text:tab/></text:p>
      <text:p text:style-name="P17"/>
      <text:p text:style-name="P16"/>
      <text:p text:style-name="P14">FONTE DE REDUÇÃO DE RECURSOS</text:p>
      <text:p text:style-name="P26"/>
      <text:p text:style-name="P18"/>
      <text:p text:style-name="P22"><text:span text:style-name="T9">Órgão: 05</text:span><text:span text:style-name="T23"> - Secretaria Municipal de Educação</text:span></text:p>
      <text:p text:style-name="P33">Unidade Orçamentária: 01-Administração central</text:p>
      <text:p text:style-name="P33"/>
      <text:p text:style-name="P33">012.122.0003.3.002 Recursos para Emendas Parlamentares - Salário Educação</text:p>
      <text:p text:style-name="P33">012.122.0003.3.002.3.4.4.9.0 Aplicações Diretas<text:tab/><text:tab/><text:tab/>R$50.000,00</text:p>
      <text:p text:style-name="P17"/>
      <text:p text:style-name="P22"><text:span text:style-name="T9">Justificativa: </text:span><text:span text:style-name="T24">Indico as emendas acima citadas para reformas e melhorias nas estruturas das escolas a serem beneficiadas. Certo de que será de grande utilidade e o resultado implicará em um melhor atendimento das nossas crianças e jovens.</text:span></text:p>
      <text:p text:style-name="P34"/>
      <text:p text:style-name="P34"/>
      <text:p text:style-name="P164">Novo Hamburgo, 01 de dezembro de 2017</text:p>
      <text:p text:style-name="P35"/>
      <text:p text:style-name="P34"><text:tab/><text:tab/><text:tab/><text:tab/><text:tab/><text:tab/><text:tab/><text:tab/><text:tab/></text:p>
      <text:p text:style-name="P34"><text:tab/><text:tab/><text:tab/><text:tab/><text:tab/><text:tab/><text:tab/><text:tab/><text:tab/>Vereador Naasom Luciano</text:p>
      <text:p text:style-name="P187">EMENDA Nº 20 AO PROJETO DE LEI Nº 128/2017</text:p>
      <text:p text:style-name="P81">Suplementa e reduz dotação orçamentária e indica entidades ao Projeto de Lei nº 128/2017.</text:p>
      <text:p text:style-name="P102">SUPLEMENTA DOTAÇÃO ORÇAMENTÁRIA E INDICA ENTIDADES</text:p>
      <text:p text:style-name="P89"/>
      <text:p text:style-name="P22"><text:span text:style-name="T9">Órgão: </text:span><text:span text:style-name="T23">05 - Secretaria Municipal de Educação</text:span></text:p>
      <text:p text:style-name="P95">Unidade Orçamentária: 03-Diretoria de Educação</text:p>
      <text:p text:style-name="P91"/>
      <text:p text:style-name="P33">012.361.0019.1.036 Administração dos Recursos do Salário Educação – União</text:p>
      <text:p text:style-name="P33"/>
      <text:p text:style-name="P22"><text:span text:style-name="T23">012.361.0019.1.036.x.x.x.x.x </text:span><text:span text:style-name="T9">Auxílio à APEMEM da EMEF Arnaldo Reinhardt<text:tab/> <text:s/>R$50.000,00</text:span></text:p>
      <text:p text:style-name="P17"/>
      <text:p text:style-name="P56"/>
      <text:p text:style-name="P103">FONTE DE REDUÇÃO DE RECURSOS</text:p>
      <text:p text:style-name="P103"/>
      <text:p text:style-name="P22"><text:span text:style-name="T9">Órgão: 05</text:span><text:span text:style-name="T23"> - Secretaria Municipal de Educação</text:span></text:p>
      <text:p text:style-name="P33">Unidade Orçamentária: 01-Administração central</text:p>
      <text:p text:style-name="P33"/>
      <text:p text:style-name="P33">012.122.0003.3.002 Recursos para Emendas Parlamentares - Salário Educação</text:p>
      <text:p text:style-name="P33">012.122.0003.3.002.3.4.4.9.0 Aplicações Diretas<text:tab/><text:tab/><text:tab/><text:tab/><text:tab/>R$50.000,00</text:p>
      <text:p text:style-name="P17"/>
      <text:p text:style-name="P20"/>
      <text:p text:style-name="P99"><text:span text:style-name="T11">Justificativa:</text:span><text:span text:style-name="T79"> Contemplar as escolas do Ensino Fundamental com espaços, materiais e equipamentos adequados para professores e alunos realizarem suas práticas didáticas e de lazer, as quais são essenciais para o desenvolvimento psicomotor do ser humano. E um ambiente de qualidade adequado para atender alunos e professores.</text:span></text:p>
      <text:p text:style-name="P107"/>
      <text:p text:style-name="P115">Novo Hamburgo, 01 de dezembro de 2017</text:p>
      <text:p text:style-name="P116">Vereador Nor Boeno</text:p>
      <text:p text:style-name="P130"/>
      <text:p text:style-name="P130"/>
      <text:p text:style-name="P130"/>
      <text:p text:style-name="P130"/>
      <text:p text:style-name="P130"/>
      <text:p text:style-name="P130"/>
      <text:p text:style-name="P188">EMENDA Nº 21 AO PROJETO DE LEI Nº 128/2017</text:p>
      <text:p text:style-name="P14"/>
      <text:p text:style-name="P14"/>
      <text:p text:style-name="P121">Suplementa e reduz dotação orçamentária do Projeto de Lei nº 128/2017.</text:p>
      <text:p text:style-name="P121"/>
      <text:p text:style-name="P121"/>
      <text:p text:style-name="P55">SUPLEMENTA DOTAÇÃO ORÇAMENTÁRIA </text:p>
      <text:p text:style-name="P18"/>
      <text:p text:style-name="P22"><text:span text:style-name="T9">Órgão: </text:span><text:span text:style-name="T23">08 - Secretaria Municipal de Obras Públicas, Serviços Urbanos e Viários </text:span></text:p>
      <text:p text:style-name="P22"><text:span text:style-name="T23">Unidade Orçamentária: 06-</text:span><text:span text:style-name="T30">Diretoria Serviços Urbanos</text:span></text:p>
      <text:p text:style-name="P33"/>
      <text:p text:style-name="P33">015.452.0024.2.006<text:tab/>Manutenção da Diretoria </text:p>
      <text:p text:style-name="P22"><text:span text:style-name="T23">015.452.0024.2.006.3.4.4.9.0 Aplicações Diretas - </text:span><text:span text:style-name="T79">Construção de Capela Mortuária na Vila Iguaçu - Canudos</text:span><text:span text:style-name="T9"><text:tab/><text:tab/> <text:s text:c="84"/>R$ 25.000,00</text:span></text:p>
      <text:p text:style-name="P17"/>
      <text:p text:style-name="P17"/>
      <text:p text:style-name="P22"><text:span text:style-name="T9">Órgão: </text:span><text:span text:style-name="T23">10 - Secretaria Municipal da Saúde – Fundo Municipal Saúde</text:span></text:p>
      <text:p text:style-name="P33">Unidade Orçamentária: 02-Diretoria de Saúde – Fundo Municipal de Saúde</text:p>
      <text:p text:style-name="P33"/>
      <text:p text:style-name="P33">010.301.0025.2.051<text:tab/>Manutenção Geral da SMS - ASPS</text:p>
      <text:p text:style-name="P22"><text:span text:style-name="T23">010.301.0025.2.051.3.4.4.9.0 Aplicações Diretas - </text:span><text:span text:style-name="T79">Reforma e aquisição de equipamentos e materiais permanentes da USF da Vila Iguaçu <text:s text:c="57"/>R$ 25.000,00</text:span></text:p>
      <text:p text:style-name="P17"/>
      <text:p text:style-name="P16"/>
      <text:p text:style-name="P14">FONTE DE REDUÇÃO DE RECURSOS</text:p>
      <text:p text:style-name="P18"/>
      <text:p text:style-name="P22"><text:span text:style-name="T9">Órgão: 02</text:span><text:span text:style-name="T23"> – Gabinete do Prefeito</text:span></text:p>
      <text:p text:style-name="P33">Unidade Orçamentária: 01-Gabinete do Prefeito</text:p>
      <text:p text:style-name="P33"/>
      <text:p text:style-name="P33">004.122.0001.3.001 Recursos para Emendas Parlamentares </text:p>
      <text:p text:style-name="P33">004.122.0001.3.001.3.4.4.9.0 Aplicações Diretas<text:tab/><text:tab/><text:tab/><text:tab/><text:tab/>R$ 50.000,00</text:p>
      <text:p text:style-name="P17"/>
      <text:p text:style-name="P99"><text:span text:style-name="T11">Justificativa:</text:span><text:span text:style-name="T79"> </text:span></text:p>
      <text:p text:style-name="P87">Contemplar a comunidade das Vilas Iguaçu, Alcântara, Kipling, Getúlio Vargas e <text:s/>Marisol com um ambiente com estrutura e acolhedor para atendimento das famílias em seu momento de maior dor.</text:p>
      <text:p text:style-name="P87">Contemplar a Unidade de Saúde da Família com espaços, materiais e equipamentos adequados para que os profissionais da saúde e pacientes desfrutem de um ambiente de qualidade adequado e acolhedor para atender trabalhadores e a comunidade da Vila Iguaçu.</text:p>
      <text:p text:style-name="P107"/>
      <text:p text:style-name="P115">Novo Hamburgo, 01 de dezembro de 2017</text:p>
      <text:p text:style-name="P110"/>
      <text:p text:style-name="P111">Vereador Nor Boeno</text:p>
      <text:p text:style-name="P155"><text:soft-page-break/></text:p>
      <text:p text:style-name="P123">EMENDA Nº 22 AO PROJETO DE LEI Nº128/2017</text:p>
      <text:p text:style-name="P85">Suplementa, reduz dotação orçamentária e indica entidades <text:s/>ao <text:s/>Projeto de Lei nº 128/2017.</text:p>
      <text:p text:style-name="P123">SUPLEMENTA DOTAÇÃO ORÇAMENTÁRIA E INDICA ENTIDADES</text:p>
      <text:p text:style-name="P130"/>
      <text:p text:style-name="P136"><text:span text:style-name="T5">Órgão: </text:span><text:span text:style-name="T21">05 - Secretaria Municipal de Educação</text:span></text:p>
      <text:p text:style-name="P144">Unidade Orçamentária: 03-Diretoria de Educação</text:p>
      <text:p text:style-name="P144">012.361.0019.2.021 Manutenção do Ensino Fundamental - MDE</text:p>
      <text:p text:style-name="P136"><text:span text:style-name="T21">012.361.0019.2.021.x.x.x.x.x</text:span><text:span text:style-name="T5"><text:tab/>Auxílio à APEMEM da EMEF Coronel Galzer Neto R$ 9.000,00</text:span></text:p>
      <text:p text:style-name="P128"><text:tab/>Auxílio à APEMEM da EMEF Conde D'Eu <text:s text:c="14"/>R$ 5.000,00</text:p>
      <text:p text:style-name="P127"/>
      <text:p text:style-name="P136"><text:span text:style-name="T5">Órgão: </text:span><text:span text:style-name="T21">13 - Secretaria Municipal da Cultura</text:span></text:p>
      <text:p text:style-name="P144">Unidade Orçamentária: 02-Diretoria de Cultura</text:p>
      <text:p text:style-name="P144">013.392.0026.2.006 <text:s/>Manutenção da Diretoria</text:p>
      <text:p text:style-name="P145">013.392.0026.2.006.x.x.x.x.x Auxílio à Assoc. dos Pais e Amigos das Meninas Cantoras de <text:tab/>Novo Hamburgo <text:tab/><text:tab/><text:tab/><text:tab/><text:tab/> <text:s text:c="4"/>R$5.000,00</text:p>
      <text:p text:style-name="P144"/>
      <text:p text:style-name="P146">013.392.0026.2.442 Comemorações e Festejos Culturais Populares</text:p>
      <text:p text:style-name="P140"><text:span text:style-name="T21">013.392.0026.2.442.x.x.x.x.x Auxílio à </text:span><text:span text:style-name="T5">Sociedade Gaúcha de Lomba Grande<text:tab/>R$5.000,00</text:span></text:p>
      <text:p text:style-name="P144"/>
      <text:p text:style-name="P127"/>
      <text:p text:style-name="P136"><text:span text:style-name="T5">Órgão: </text:span><text:span text:style-name="T21">17 - Secretaria Municipal de Desenvolvimento Social - FMAS</text:span></text:p>
      <text:p text:style-name="P144">Unidade Orçamentária: 03-Diretoria de Assistência Social - FMAS</text:p>
      <text:p text:style-name="P144">008.242.0036.2.122 <text:s/>Manutenção do Departamento de Proteção Social Básica</text:p>
      <text:p text:style-name="P147">008.242.0036.2.122 x.x.x.x.x <text:s text:c="2"/>Auxilio à Associação dos Familiares e Amigos do Down Vinte e <text:tab/>Um - AFAD<text:tab/>R$3.000,00</text:p>
      <text:p text:style-name="P158"><text:tab/>Auxílio à Associação de Pais e Amigos dos Excepcionais de <text:tab/>Novo Hamburgo -APAE<text:tab/><text:tab/><text:tab/> <text:s text:c="15"/>R$8.000,00</text:p>
      <text:p text:style-name="P148"><text:tab/>Auxílio à Associação dos Deficientes Fisicos de Novo <text:tab/>Hamburgo-ADEFI <text:tab/>R$3.000,00</text:p>
      <text:p text:style-name="P146"/>
      <text:p text:style-name="P149">008.243.0036.2.122 <text:s/>Manutenção do Departamento de Proteção Social Básica</text:p>
      <text:p text:style-name="P147">008.243.0036.2.122.x.x.x.x.x Auxilio à Associação do BEM Estar do Menor de Novo <text:tab/>Hamburgo- Asbem<text:tab/>R$3.000,00</text:p>
      <text:p text:style-name="P146"/>
      <text:p text:style-name="P136"><text:span text:style-name="T5">Órgão: <text:s/>24</text:span><text:span text:style-name="T21"> - Secretaria Municipal de Esporte e Lazer</text:span></text:p>
      <text:p text:style-name="P144">Unidade Orçamentária: 02 - Diretoria de Esportes e Lazer</text:p>
      <text:p text:style-name="P144">027.812.0043.2.006 Manutenção da Diretoria</text:p>
      <text:p text:style-name="P144">027.812.0043.2.006.x.x.x.x.x Auxílio ao Grêmio Atiradores Novo Hamburgo<text:tab/> <text:s text:c="2"/>R$5.000,00</text:p>
      <text:p text:style-name="P150"><text:soft-page-break/><text:tab/>Auxílio à Associação de Ciclismo do Vale dos Sinos- <text:tab/>ACIVAS<text:tab/>R$4.000,00</text:p>
      <text:p text:style-name="P146"/>
      <text:p text:style-name="P123"/>
      <text:p text:style-name="P123">FONTE DE REDUÇÃO DE RECURSOS</text:p>
      <text:p text:style-name="P171"/>
      <text:p text:style-name="P130"/>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R$ 50.000,00</text:p>
      <text:p text:style-name="P127"/>
      <text:p text:style-name="P166">Justificativa: Todas as unidades escolares são dignas de merecimento de incentivo para que possam desenvolver seu trabalho. Partilhamos valores conforme as demandas de cada instituição de ensino.</text:p>
      <text:p text:style-name="P166">O repasse de valores e suporte financeiro as entidades contribuirá para realização de projetos sociais que venham a favorecer a comunidade.</text:p>
      <text:p text:style-name="P155"/>
      <text:p text:style-name="P155"/>
      <text:p text:style-name="P155">Novo Hamburgo, 01 de dezembro de 2017</text:p>
      <text:p text:style-name="P156"/>
      <text:p text:style-name="P156"/>
      <text:p text:style-name="P156">Vereador Issur Koch</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23">EMENDA Nº 23 AO PROJETO DE LEI Nº128/2017</text:p>
      <text:p text:style-name="P85">Suplementa, reduz dotação orçamentária e indica entidades <text:s/>ao <text:s/>Projeto de Lei nº128/2017</text:p>
      <text:p text:style-name="P123">SUPLEMENTA DOTAÇÃO ORÇAMENTÁRIA E INDICA ENTIDADES</text:p>
      <text:p text:style-name="P130"/>
      <text:p text:style-name="P136"><text:span text:style-name="T5">Órgão: </text:span><text:span text:style-name="T21">05 - Secretaria Municipal de Educação</text:span></text:p>
      <text:p text:style-name="P144">Unidade Orçamentária: 03-Diretoria de Educação</text:p>
      <text:p text:style-name="P144">012.361.0019.1.036 Administração dos Recursos do Salário Educação - União</text:p>
      <text:p text:style-name="P144">012.361.0019.1.036.x.x.x.x.x</text:p>
      <text:p text:style-name="P151">Auxílio à APEMEM da EMEF São João <text:s text:c="50"/>R$ 5.000,00</text:p>
      <text:p text:style-name="P151">Auxílio à APEMEM da EMEF Boa Saúde <text:s text:c="47"/>R$ 3.000,00</text:p>
      <text:p text:style-name="P131">Auxílio à APEMEM da EMEF Nilo Peçanha <text:s text:c="43"/>R$ <text:span text:style-name="T102">3</text:span>.<text:span text:style-name="T102">5</text:span>00,00</text:p>
      <text:p text:style-name="P131">Auxílio à APEMEM da EMEF Cecília Meireles <text:s text:c="38"/>R$ 5.000,00</text:p>
      <text:p text:style-name="P131">Auxílio à APEMEM da EMEF Marcos Moog <text:s text:c="42"/>R$ 5.000,00</text:p>
      <text:p text:style-name="P133">Auxílio à APEMEM da EMEF <text:span text:style-name="T103">Francisca Saile <text:s text:c="11"/></text:span><text:s text:c="29"/>R$ 2.500,00</text:p>
      <text:p text:style-name="P144"/>
      <text:p text:style-name="P144">012.365.0019.1.036 Administração dos Recursos do Salário Educação - União</text:p>
      <text:p text:style-name="P144">012.365.0019.1.036.x.x.x.x.x</text:p>
      <text:p text:style-name="P129">Auxílio à APEMEM da EMEI Pica- Pau <text:s text:c="50"/>R$ 5.000,00</text:p>
      <text:p text:style-name="P127">Auxílio à APEMEM da EMEI Irmã Valéria <text:s text:c="45"/>R$ 5.000,00</text:p>
      <text:p text:style-name="P127">Auxílio à APEMEM da EMEI Pequeno Polegar <text:s text:c="38"/>R$ 3.000,00</text:p>
      <text:p text:style-name="P127">Auxílio à APEMEM da EMEI Aldo Polhmann <text:s text:c="40"/>R$ 5.000,00</text:p>
      <text:p text:style-name="P127">Auxílio à APEMEM da EMEI Joaninha <text:s text:c="51"/>R$ 5.000,00</text:p>
      <text:p text:style-name="P127">Auxílio à APEMEM da EMEI Arca de Noé <text:s text:c="45"/>R$ 3.000,00</text:p>
      <text:p text:style-name="P170"/>
      <text:p text:style-name="P123">FONTE DE REDUÇÃO DE RECURSOS</text:p>
      <text:p text:style-name="P136"><text:span text:style-name="T5">Órgão: 05</text:span><text:span text:style-name="T21"> - Secretaria Municipal de Educação</text:span></text:p>
      <text:p text:style-name="P144">Unidade Orçamentária: 01-Administração central</text:p>
      <text:p text:style-name="P144">012.122.0003.3.002 Recursos para Emendas Parlamentares - Salário Educação</text:p>
      <text:p text:style-name="P152">012.122.0003.3.002.3.4.4.9.0 Aplicações Diretas <text:s text:c="37"/>R$ 50.000,00</text:p>
      <text:p text:style-name="P127"/>
      <text:p text:style-name="P136"><text:span text:style-name="T3">Justificativa:</text:span><text:span text:style-name="T5"> Todas as unidades escolares são dignas de merecimento de incentivo para que possam desenvolver seu trabalho. Partilhamos valores conforme as demandas de cada instituição de ensino. Os valores destinados a EMEF Nilo Peçanha serão encaminhados à Biblioteca do Fabrica do Saber.</text:span></text:p>
      <text:p text:style-name="P155">Novo Hamburgo, 01 de dezembro de 2017</text:p>
      <text:p text:style-name="P156"/>
      <text:p text:style-name="P156"/>
      <text:p text:style-name="P156">Vereador Issur Koch</text:p>
      <text:p text:style-name="P130"><text:soft-page-break/></text:p>
      <text:p text:style-name="P130"/>
      <text:p text:style-name="P123">EMENDA Nº 24 AO PROJETO DE LEI Nº128/2017</text:p>
      <text:p text:style-name="P85">Suplementa, reduz dotação orçamentária e indica entidades ao Projeto de Lei nº 128/2017.</text:p>
      <text:p text:style-name="P123">SUPLEMENTA DOTAÇÃO ORÇAMENTÁRIA E INDICA ENTIDADES</text:p>
      <text:p text:style-name="P155"/>
      <text:p text:style-name="P144"/>
      <text:p text:style-name="P136"><text:span text:style-name="T5">Órgão: </text:span><text:span text:style-name="T21">17 – Secretaria Municipal de Desenvolvimento Social - FMAS</text:span></text:p>
      <text:p text:style-name="P144">Unidade Orçamentária: 03 -Diretoria de Assistência Social - FMAS</text:p>
      <text:p text:style-name="P144">008.242.0036.2.122 <text:s/>Manutenção do Departamento de Proteção Social Básica</text:p>
      <text:p text:style-name="P143">008.242.0036.2.122.x.x.x.x.x </text:p>
      <text:p text:style-name="P143"><text:tab/><text:tab/>Auxílio Assoc. de Pais e Amigos dos Excepcionais (APAE) <text:tab/>R$5.000,00</text:p>
      <text:p text:style-name="P143"><text:tab/><text:tab/>Auxílio Assoc. dos Deficientes Físicos de Novo Hamburgo<text:tab/>(ADEFI)<text:tab/><text:tab/><text:tab/><text:tab/><text:tab/><text:tab/> <text:s text:c="2"/>R$5.000,00</text:p>
      <text:p text:style-name="P143"><text:tab/><text:tab/><text:tab/><text:tab/>Auxílio Assoc. dos Lesados Medulares do RS (Leme)R$5.000,00</text:p>
      <text:p text:style-name="P144"/>
      <text:p text:style-name="P144">008.243.0036.2.122 <text:s/>Manutenção do Departamento de Proteção Social Básica</text:p>
      <text:p text:style-name="P144">008.243.0036.2.122.x.x.x.x.x Auxílio Assoc. Do Bem Estar do Menor (ASBEM)<text:tab/> <text:s text:c="2"/>R$5.000,00</text:p>
      <text:p text:style-name="P144"><text:tab/><text:tab/><text:tab/><text:tab/> Auxílio Fundação Semear <text:s text:c="9"/><text:tab/><text:tab/><text:tab/>R$5.000,00</text:p>
      <text:p text:style-name="P143"><text:tab/><text:tab/><text:tab/><text:tab/>Auxílio à Instituição Evangélica de Novo Hamburgo <text:s/>R$5.000,00</text:p>
      <text:p text:style-name="P144"/>
      <text:p text:style-name="P144">008.241.0036.2.144 <text:s text:c="2"/>Manutenção do Departamento de Alta Complexidade</text:p>
      <text:p text:style-name="P153">008.241.0036.2.144.x.x.x.x.x Auxílio Instituição de Amparo e Assistência do Idoso (Lar São <text:tab/>Vicente)<text:tab/><text:tab/><text:tab/><text:tab/><text:tab/><text:tab/>R$ 5.000,00</text:p>
      <text:p text:style-name="P144"/>
      <text:p text:style-name="P144">008.243.0036.2.144 <text:s text:c="2"/>Manutenção do Departamento de Alta Complexidade</text:p>
      <text:p text:style-name="P159">008.243.0036.2.144.x.x.x.x.x Auxílio Assoc. <text:s/>Evangélica de Ação Social (AEVAS) R$5.000,00</text:p>
      <text:p text:style-name="P144"/>
      <text:p text:style-name="P144">008.244.0036.2.144 <text:s text:c="2"/>Manutenção do Departamento de Alta Complexidade</text:p>
      <text:p text:style-name="P144">008.244.0036.2.144x.x.x.x.x Auxílio Comunidade Terapêutica Fazenda Renascer<text:tab/> <text:s text:c="2"/>R$5.000,00</text:p>
      <text:p text:style-name="P144"/>
      <text:p text:style-name="P136"><text:span text:style-name="T5">Órgão: <text:s/>24</text:span><text:span text:style-name="T21"> - Secretaria Municipal de Esporte e Lazer</text:span></text:p>
      <text:p text:style-name="P144">Unidade Orçamentária: 02 - Diretoria de Esportes e Lazer</text:p>
      <text:p text:style-name="P144">027.812.0043.2.006 Manutenção da Diretoria</text:p>
      <text:p text:style-name="P136"><text:span text:style-name="T21">027.812.0043.2.006.x.x.x.x.x Auxílio Assoc. Pajova de Judô <text:s/><text:tab/><text:tab/><text:tab/></text:span><text:span text:style-name="T5">R$5.000,00</text:span></text:p>
      <text:p text:style-name="P123"/>
      <text:p text:style-name="P123"/>
      <text:p text:style-name="P123">FONTE DE REDUÇÃO DE RECURSOS</text:p>
      <text:p text:style-name="P136"><text:soft-page-break/><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text:tab/>R$50.000,00</text:p>
      <text:p text:style-name="P127"/>
      <text:p text:style-name="P130"/>
      <text:p text:style-name="P135">Justificativa:</text:p>
      <text:p text:style-name="P176"><text:span text:style-name="T39">O presente </text:span><text:span text:style-name="T40">repasse de auxílios financeiros as entidades, se faz necessário devido a relevância dos serviços, prestados junto à comunidade, onde objetivo principal é a assistência social.</text:span></text:p>
      <text:p text:style-name="P167"/>
      <text:p text:style-name="P168"><text:tab/>Fundação Semear: A presente Fundação tem por objetivo envolver a comunidade local em ações de responsabilidade social, assim se faz importante o repasse do auxílio as entidades.</text:p>
      <text:p text:style-name="P168"><text:tab/>Assoc. Beneficente Evangélica da Floresta Imperial (AEVAS): O objetivo principal da Associação é colaborar para o desenvolvimento integral da identidade de crianças, adolescentes e famílias, inserindo-as na sociedade, assim se faz importante o repasse do auxílio as entidades.</text:p>
      <text:p text:style-name="P168"><text:tab/>Assoc. Dos Deficientes Físicos de Novo Hamburgo(ADEFI): A Associação tem por finalidade auxiliar o público atendido, assim se faz importante o repasse do auxílio as entidades.</text:p>
      <text:p text:style-name="P168"><text:tab/>Assoc. Pajova de Judô: Associação que inclui e disponibiliza gratuitamente serviços como judô, karatê, jiu-jitsu a comunidade, assim se faz importante o repasse do auxílio as entidades.</text:p>
      <text:p text:style-name="P168"><text:tab/>Assoc. Dos Lesados Medulares do RS( Leme): A missão da Associação é reabilitar a comunidade que se encontra em situação de vulnerabilidade social, assim se faz importante o repasse do auxílio as entidades.</text:p>
      <text:p text:style-name="P168"><text:tab/>Assoc. De Pais e Amigos dos Excepcionais (APAE): O objetivo principal da Apae é promover o apoio as crianças, jovens e adultos excepcionais e suas famílias, assim se faz importante o repasse do auxílio as entidades.</text:p>
      <text:p text:style-name="P168"><text:tab/>Assoc. Do Bem Estar do Menor (ASBEM): O objetivo principal da Associação é incluir os jovens na sociedade, onde muitos se encontram em situação de vulnerabilidade social, assim se faz importante o repasse do auxílio as entidades.</text:p>
      <text:p text:style-name="P168"><text:tab/>Comunidade Terapêutica Fazenda Renascer: A Fazenda Renascer visa reabilitar e reinserir junto a sociedade dependentes químicos, assim se faz importante o repasse do auxílio as entidades.</text:p>
      <text:p text:style-name="P168"><text:tab/>Instituição de Amparo e Assistência do Idoso (Lar São Vicente): A missão do Lar São Vicente é proporcionar qualidade de vida a terceira idade, assim se faz importante o repasse do auxílio as entidades.</text:p>
      <text:p text:style-name="P168"><text:tab/><text:span text:style-name="T109">Instituição Evangélica de Novo Hamburgo</text:span>: <text:span text:style-name="T109">Desenvolve importante trabalho de Assistência Social, através de projetos, e está vinculada ao COMAS e ao CMDCA, assim é importante o repasse do auxílio à Entidade.</text:span>.</text:p>
      <text:p text:style-name="P166"/>
      <text:p text:style-name="P155"/>
      <text:p text:style-name="P155">Novo Hamburgo, 01 de dezembro de 2017</text:p>
      <text:p text:style-name="P156"/>
      <text:p text:style-name="P156">Vereador Raul Cassel</text:p>
      <text:p text:style-name="P156"/>
      <text:p text:style-name="P156"/>
      <text:p text:style-name="P156"><text:soft-page-break/></text:p>
      <text:p text:style-name="P123">EMENDA <text:s/>Nº 25 AO PROJETO DE LEI Nº 128/2017</text:p>
      <text:p text:style-name="P85">Suplementa, reduz dotação orçamentária e indica entidades <text:s/>ao <text:s/>Projeto de Lei 128/2017.</text:p>
      <text:p text:style-name="P123">SUPLEMENTA DOTAÇÃO ORÇAMENTÁRIA E INDICA ENTIDADES</text:p>
      <text:p text:style-name="P130"/>
      <text:p text:style-name="P136"><text:span text:style-name="T5">Órgão: </text:span><text:span text:style-name="T21">05 - Secretaria Municipal de Educação</text:span></text:p>
      <text:p text:style-name="P144">Unidade Orçamentária: 03-Diretoria de Educação</text:p>
      <text:p text:style-name="P144">012.361.0019.1.036 Administração dos Recursos do Salário Educação - União</text:p>
      <text:p text:style-name="P136"><text:span text:style-name="T21">012.361.0019.1.036.x.x.x.x.x </text:span><text:span text:style-name="T5">Auxílio à APEMEM </text:span><text:span text:style-name="T7">EMEF Imperatriz Leopoldina</text:span><text:span text:style-name="T5"> <text:s text:c="3"/>R$ 5.000,00</text:span></text:p>
      <text:p text:style-name="P136"><text:span text:style-name="T38"><text:s/></text:span><text:span text:style-name="T21"><text:tab/><text:tab/><text:tab/><text:tab/></text:span><text:span text:style-name="T5">Auxílio à APEMEM </text:span><text:span text:style-name="T7">EMEF Francisco Xavier Kunst</text:span><text:span text:style-name="T5"> <text:s/>R$ 5.000,00</text:span></text:p>
      <text:p text:style-name="P136"><text:span text:style-name="T38"><text:s/></text:span><text:span text:style-name="T21"><text:tab/><text:tab/><text:tab/><text:tab/></text:span><text:span text:style-name="T5">Auxílio à APEMEM </text:span><text:span text:style-name="T7">EMEF Marcos Moog</text:span><text:span text:style-name="T5"> <text:s text:c="16"/>R$ 5.000,00</text:span></text:p>
      <text:p text:style-name="P136"><text:span text:style-name="T38"><text:s/></text:span><text:span text:style-name="T21"><text:tab/><text:tab/><text:tab/><text:tab/></text:span><text:span text:style-name="T5">Auxílio à APEMEM </text:span><text:span text:style-name="T7">EMEF Pres.Afonso Penna</text:span><text:span text:style-name="T5"><text:tab/> <text:s text:c="2"/>R$ 5.000,00</text:span></text:p>
      <text:p text:style-name="P136"><text:span text:style-name="T38"><text:s/></text:span><text:span text:style-name="T21"><text:tab/><text:tab/><text:tab/><text:tab/></text:span><text:span text:style-name="T5">Auxílio à APEMEM </text:span><text:span text:style-name="T7">EMEF Anita Garibaldi </text:span><text:span text:style-name="T5"><text:tab/> <text:s text:c="2"/>R$ 5.000,00</text:span></text:p>
      <text:p text:style-name="P136"><text:span text:style-name="T38"><text:s/></text:span><text:span text:style-name="T21"><text:tab/><text:tab/><text:tab/><text:tab/></text:span><text:span text:style-name="T5">Auxílio à APEMEM </text:span><text:span text:style-name="T7">EMEF Cecília Meireles </text:span><text:span text:style-name="T5"><text:s text:c="2"/><text:tab/> <text:s text:c="2"/>R$ 5.000,00</text:span></text:p>
      <text:p text:style-name="P136"><text:span text:style-name="T38"><text:s/></text:span><text:span text:style-name="T21"><text:tab/><text:tab/><text:tab/><text:tab/></text:span><text:span text:style-name="T5">Auxílio à APEMEM </text:span><text:span text:style-name="T7">EMEF Samuel Dietschi</text:span><text:span text:style-name="T5"><text:tab/> <text:s text:c="2"/>R$ 5.000,00</text:span></text:p>
      <text:p text:style-name="P170"/>
      <text:p text:style-name="P127"/>
      <text:p text:style-name="P144">012.365.0019.1.036 Administração dos Recursos do Salário Educação - União</text:p>
      <text:p text:style-name="P136"><text:span text:style-name="T21">012.365.0019.1.036.x.x.x.x.x </text:span><text:span text:style-name="T5">Auxílio à APEMEM </text:span><text:span text:style-name="T7">EMEI Pequeno Polegar</text:span><text:span text:style-name="T5"><text:tab/> <text:s/>R$ 5.000,00</text:span></text:p>
      <text:p text:style-name="P136"><text:span text:style-name="T38"><text:s/></text:span><text:span text:style-name="T21"><text:tab/><text:tab/><text:tab/><text:tab/></text:span><text:span text:style-name="T5">Auxílio à APEMEM<text:tab/></text:span><text:span text:style-name="T7">EMEI João de Barro</text:span><text:span text:style-name="T5"><text:tab/><text:tab/> <text:s/>R$ 5.000,00</text:span></text:p>
      <text:p text:style-name="P136"><text:span text:style-name="T38"><text:s/></text:span><text:span text:style-name="T21"><text:tab/><text:tab/><text:tab/><text:tab/></text:span><text:span text:style-name="T5">Auxílio à APEMEM<text:tab/></text:span><text:span text:style-name="T7">EMEI Chapeuzinho Vermelho</text:span><text:span text:style-name="T5"> R$ 5.000,00</text:span></text:p>
      <text:p text:style-name="P127"/>
      <text:p text:style-name="P124"/>
      <text:p text:style-name="P123">FONTE DE REDUÇÃO DE RECURSOS</text:p>
      <text:p text:style-name="P171"/>
      <text:p text:style-name="P130"/>
      <text:p text:style-name="P136"><text:span text:style-name="T5">Órgão: 05</text:span><text:span text:style-name="T21"> - Secretaria Municipal de Educação</text:span></text:p>
      <text:p text:style-name="P144">Unidade Orçamentária: 01-Administração central</text:p>
      <text:p text:style-name="P144">012.122.0003.3.002 Recursos para Emendas Parlamentares - Salário Educação</text:p>
      <text:p text:style-name="P144">012.122.0003.3.002.3.4.4.9.0 Aplicações Diretas<text:tab/><text:tab/><text:tab/><text:tab/><text:tab/>R$ 50.000,00</text:p>
      <text:p text:style-name="P127"/>
      <text:p text:style-name="P136"><text:span text:style-name="T5">Justificativa: </text:span><text:span text:style-name="T22">É importante o repasse do auxílio financeiro as instituições de ensino da rede municipal, onde muitas vezes as mesmas, carecem de recursos para as suas atividades.</text:span></text:p>
      <text:p text:style-name="P155"/>
      <text:p text:style-name="P155">Novo Hamburgo, 01 de dezembro de 2017</text:p>
      <text:p text:style-name="P156"/>
      <text:p text:style-name="P156">Vereador Raul Cassel</text:p>
      <text:p text:style-name="P123"/>
      <text:p text:style-name="P123"/>
      <text:p text:style-name="P123"><text:soft-page-break/></text:p>
      <text:p text:style-name="P123">EMENDA Nº 26 AO PROJETO DE LEI Nº 128/2017</text:p>
      <text:p text:style-name="P120">Suplementa, reduz dotação orçamentária e indica entidades <text:s/>ao <text:s/>Projeto de Lei 128/2017</text:p>
      <text:p text:style-name="P123">SUPLEMENTA DOTAÇÃO ORÇAMENTÁRIA E INDICA ENTIDADES</text:p>
      <text:p text:style-name="P130"/>
      <text:p text:style-name="P136"><text:span text:style-name="T5">Órgão: </text:span><text:span text:style-name="T21">05 - Secretaria Municipal de Educação</text:span></text:p>
      <text:p text:style-name="P144">Unidade Orçamentária: 03-Diretoria de Educação</text:p>
      <text:p text:style-name="P144">012.361.0019.1.036 <text:s text:c="2"/>Administração dos Recursos do Salário Educação - União</text:p>
      <text:p text:style-name="P136"><text:span text:style-name="T21">012.361.0019.1.036.x.x.x.x.x </text:span><text:span text:style-name="T18">Auxílio à APEMEM da EMEF Senador Salgado Filho</text:span><text:span text:style-name="T5"> R$ 5.000,00</text:span></text:p>
      <text:p text:style-name="P136"><text:span text:style-name="T21"><text:tab/><text:tab/><text:tab/><text:tab/></text:span><text:span text:style-name="T5">Auxílio à APEMEM da EMEF Ana Néri <text:tab/><text:tab/> <text:s/>R$ 5.000,00</text:span></text:p>
      <text:p text:style-name="P127"><text:tab/><text:tab/><text:tab/><text:tab/>Auxílio à APEMEM da EMEF Anita Garibaldi <text:tab/> <text:s/>R$ 5.000,00</text:p>
      <text:p text:style-name="P136"><text:span text:style-name="T5"><text:tab/><text:tab/><text:tab/><text:tab/></text:span><text:span text:style-name="T18">Auxílio à APEMEM da EMEF Pres. Castelo Branco<text:tab/> <text:s/></text:span><text:span text:style-name="T21">R$ 5.000,00</text:span></text:p>
      <text:p text:style-name="P136"><text:span text:style-name="T5"><text:tab/><text:tab/><text:tab/><text:tab/></text:span><text:span text:style-name="T19">Auxílio à <text:s/>APEMEM da EMEF Vereador João Brizolla<text:tab/> </text:span><text:span text:style-name="T21"><text:s/>R$ 5.000,00</text:span></text:p>
      <text:p text:style-name="P136"><text:span text:style-name="T5"><text:tab/><text:tab/><text:tab/><text:tab/>Auxílio à APEMEM da EMEF Jorge Ewaldo Koch<text:tab/> <text:s/></text:span><text:span text:style-name="T21">R$ 5.000,00</text:span></text:p>
      <text:p text:style-name="P144"><text:tab/><text:tab/><text:tab/><text:tab/>Auxílio à APEMEM da EMEF Arnaldo Grin - $ 5.000,00</text:p>
      <text:p text:style-name="P136"/>
      <text:p text:style-name="P144">012.365.0019.1.036 Administração dos Recursos do Salário Educação - União</text:p>
      <text:p text:style-name="P136"><text:span text:style-name="T21">012.365.0019.1.036.x.x.x.x.x </text:span><text:span text:style-name="T5">Auxílio à APEMEM da EMEI Pica Pau Amarelo<text:tab/> <text:s text:c="2"/>R$ 5.000,00</text:span></text:p>
      <text:p text:style-name="P136"><text:span text:style-name="T21"><text:tab/><text:tab/><text:tab/><text:tab/></text:span><text:span text:style-name="T41">Auxílio à APEMEM da EMEI Chapéuzinho Vermelho </text:span><text:span text:style-name="T21">R$ 10.000,00</text:span></text:p>
      <text:p text:style-name="P144"><text:tab/><text:tab/><text:tab/><text:tab/></text:p>
      <text:p text:style-name="P123">FONTE DE REDUÇÃO DE RECURSOS</text:p>
      <text:p text:style-name="P130"/>
      <text:p text:style-name="P136"><text:span text:style-name="T5">Órgão: 05</text:span><text:span text:style-name="T21"> - Secretaria Municipal de Educação</text:span></text:p>
      <text:p text:style-name="P144">Unidade Orçamentária: 01-Administração central</text:p>
      <text:p text:style-name="P144">012.122.0003.3.002 Recursos para Emendas Parlamentares - Salário Educação</text:p>
      <text:p text:style-name="P144">012.122.0003.3.002.3.4.4.9.0 Aplicações Diretas<text:tab/><text:tab/><text:tab/><text:tab/><text:tab/>R$ 50.000,00</text:p>
      <text:p text:style-name="P144"/>
      <text:p text:style-name="P127"/>
      <text:p text:style-name="P136"><text:span text:style-name="T1">Justificativa:</text:span><text:span text:style-name="T5"> No intuito de valorizar a educação, sendo ela um bem necessário para o desenvolvimento integral do aluno é imprescindível proporcionar um ambiente adequado, promovendo a segurança, o bem-estar e <text:s/>assim, um bom aprendizado.</text:span></text:p>
      <text:p text:style-name="P127"/>
      <text:p text:style-name="P136"><text:span text:style-name="T15"><text:s text:c="42"/>“</text:span><text:span text:style-name="T5">O educador se eterniza em cada ser que ele educa”</text:span></text:p>
      <text:p text:style-name="P136"><text:span text:style-name="T15"><text:s text:c="55"/></text:span><text:span text:style-name="T5">Paulo Freire</text:span></text:p>
      <text:p text:style-name="P144"/>
      <text:p text:style-name="P155">Novo Hamburgo, 01 de dezembro de 2017</text:p>
      <text:p text:style-name="P156"/>
      <text:p text:style-name="P122"><text:span text:style-name="T38"><text:s text:c="115"/></text:span><text:span text:style-name="T21">Vereador Sergio Hanich</text:span></text:p>
      <text:p text:style-name="P125"><text:soft-page-break/></text:p>
      <text:p text:style-name="P123">EMENDA Nº 27 AO PROJETO DE LEI Nº 128/2017</text:p>
      <text:p text:style-name="P85">Suplementa e reduz dotação orçamentária no <text:s/>Projeto de Lei nº 128/2017.</text:p>
      <text:p text:style-name="P123"/>
      <text:p text:style-name="P123">SUPLEMENTA DOTAÇÃO ORÇAMENTÁRIA</text:p>
      <text:p text:style-name="P130"/>
      <text:p text:style-name="P136"><text:span text:style-name="T5">Órgão: </text:span><text:span text:style-name="T21">14 - Secretaria Municipal de Segurança</text:span></text:p>
      <text:p text:style-name="P144">Unidade Orçamentária: 02 - Diretoria da Guarda Municipal</text:p>
      <text:p text:style-name="P144">006.182.0029.2.531 Prevenir a Violência através de "Multiplicadores da Paz"</text:p>
      <text:p text:style-name="P136"><text:span text:style-name="T21">006.182.0029.2.531.3.3.3.9.0 Aplicações Diretas<text:tab/></text:span><text:span text:style-name="T5"><text:tab/><text:tab/><text:tab/><text:tab/>R$ 20.000,00</text:span></text:p>
      <text:p text:style-name="P127"/>
      <text:p text:style-name="P170"/>
      <text:p text:style-name="P127"/>
      <text:p text:style-name="P123"/>
      <text:p text:style-name="P123">FONTE DE REDUÇÃO DE RECURSOS</text:p>
      <text:p text:style-name="P171"/>
      <text:p text:style-name="P130"/>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text:tab/>R$ 20.000,00</text:p>
      <text:p text:style-name="P127"/>
      <text:p text:style-name="P127">Justificativa: Através das crianças envolvidas no projeto da Guarda Mirim, objetiva-se proporcionar ao cidadão de Novo Hamburgo maior aproximação da Instituição Guarda Municipal, visando a formação sócia educativa dos jovens em fase de desenvolvimento cultural, moral e ético a fim de torná-los membros atuantes das diversas áreas da sociedade, cidadãos participativos e conscientes colaborando assim na evolução social. (Auxílio Financeiro)</text:p>
      <text:p text:style-name="P155"/>
      <text:p text:style-name="P155"/>
      <text:p text:style-name="P155"/>
      <text:p text:style-name="P155">Novo Hamburgo, 01 de dezembro de 2017</text:p>
      <text:p text:style-name="P156"/>
      <text:p text:style-name="P156"/>
      <text:p text:style-name="P156">Vereador Sergio Hanich</text:p>
      <text:p text:style-name="P122"/>
      <text:p text:style-name="P123"/>
      <text:p text:style-name="P123"/>
      <text:p text:style-name="P123"/>
      <text:p text:style-name="P123"><text:soft-page-break/>EMENDA <text:s/>Nº 28 AO PROJETO DE LEI Nº 128/2017</text:p>
      <text:p text:style-name="P85">Suplementa, reduz dotação orçamentária e indica entidade <text:s/>ao <text:s/>Projeto de Lei nº 128/2017</text:p>
      <text:p text:style-name="P123">SUPLEMENTA DOTAÇÃO ORÇAMENTÁRIA E INDICA ENTIDADE</text:p>
      <text:p text:style-name="P130"/>
      <text:p text:style-name="P136"><text:span text:style-name="T5">Órgão: </text:span><text:span text:style-name="T21">24 - Secretaria Municipal de Esporte e Lazer</text:span></text:p>
      <text:p text:style-name="P144">Unidade Orçamentária: 02-Diretoria de Esportes e Lazer</text:p>
      <text:p text:style-name="P144">027.812.0043.2.006 Manutenção da Diretoria</text:p>
      <text:p text:style-name="P136"><text:span text:style-name="T21">027.812.0043.2.006.x.x.x.x.x. <text:s/></text:span><text:span text:style-name="T42">Auxílio ao Atlético Clube Veterano – Canudos – NH/RS <text:s text:c="2"/></text:span><text:span text:style-name="T5">R$ 5.000,00</text:span></text:p>
      <text:p text:style-name="P127"/>
      <text:p text:style-name="P170"/>
      <text:p text:style-name="P127"/>
      <text:p text:style-name="P123"/>
      <text:p text:style-name="P123">FONTE DE REDUÇÃO DE RECURSOS</text:p>
      <text:p text:style-name="P171"/>
      <text:p text:style-name="P130"/>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text:tab/>R$ 5.000,00</text:p>
      <text:p text:style-name="P127"/>
      <text:p text:style-name="P126"/>
      <text:p text:style-name="P126"/>
      <text:p text:style-name="P136"><text:span text:style-name="T1">Justificativa:</text:span><text:span text:style-name="T5"> O esporte cumpre uma importante função de inclusão social, integrando e acolhendo os jovens, desenvolvendo suas habilidades e cumprindo importante papel em sua saúde e bem estar.</text:span></text:p>
      <text:p text:style-name="P155"/>
      <text:p text:style-name="P155"/>
      <text:p text:style-name="P155"/>
      <text:p text:style-name="P155"/>
      <text:p text:style-name="P155">Novo Hamburgo, 01 de dezembro de 2017</text:p>
      <text:p text:style-name="P156"/>
      <text:p text:style-name="P156"/>
      <text:p text:style-name="P156">Vereador Sergio Hanich</text:p>
      <text:p text:style-name="P156"/>
      <text:p text:style-name="P156"/>
      <text:p text:style-name="P123"/>
      <text:p text:style-name="P123"/>
      <text:p text:style-name="P123"/>
      <text:p text:style-name="P123"><text:soft-page-break/>EMENDA Nº 29 AO PROJETO DE LEI Nº 128/2017</text:p>
      <text:p text:style-name="P85">Suplementa, reduz dotação orçamentária e indica entidades ao Projeto de Lei nº 128/2017</text:p>
      <text:p text:style-name="P123">SUPLEMENTA DOTAÇÃO ORÇAMENTÁRIA E INDICA ENTIDADES</text:p>
      <text:p text:style-name="P136"><text:span text:style-name="T5">Órgão: </text:span><text:span text:style-name="T21">17 – Secretaria Municipal de Desenvolvimento Social - FMAS</text:span></text:p>
      <text:p text:style-name="P144">Unidade Orçamentária: 03 - Diretoria de Assistência Social - FMAS</text:p>
      <text:p text:style-name="P144">008.242.0036.2.122 Manutenção do Departamento de Proteção Social Básica</text:p>
      <text:p text:style-name="P138"><text:span text:style-name="T21">008.242.0036.2.122.x.x.x.x.x </text:span><text:span text:style-name="T37">Auxílio Assoc. dos Deficientes Físicos de N. H. – ADEFI <text:s text:c="2"/></text:span><text:span text:style-name="T21">R$5.000,00</text:span></text:p>
      <text:p text:style-name="Standard_20__28_user_29_"><text:span text:style-name="T21"><text:tab/><text:tab/><text:tab/><text:tab/>Auxílio </text:span><text:span text:style-name="T42">Assoc. Amigos e Familiares do Down 21 – AFAD21 </text:span><text:span text:style-name="T21">R$5.000,00</text:span></text:p>
      <text:p text:style-name="P141"><text:span text:style-name="T21"><text:tab/><text:tab/>Auxílio Associação do Deficientes Visuais de Novo Hamburgo - <text:tab/>ADEVIS<text:tab/><text:tab/><text:tab/><text:tab/><text:tab/><text:tab/> <text:s text:c="3"/>R$ 5.000,00</text:span><text:span text:style-name="T5"><text:tab/></text:span></text:p>
      <text:p text:style-name="P144"/>
      <text:p text:style-name="P144">008.243.0036.2.122 Manutenção do Departamento de Proteção Social Básica</text:p>
      <text:p text:style-name="P142"><text:span text:style-name="T21">008.243.0036.2.122.x.x.x.x.x Auxílio à </text:span><text:span text:style-name="T37">Associação de Assistência ao Menor em Oncologia – <text:tab/>AMO<text:tab/><text:tab/><text:tab/><text:tab/><text:tab/><text:tab/><text:tab/> <text:s text:c="4"/></text:span><text:span text:style-name="T21">R$5.000,00</text:span></text:p>
      <text:p text:style-name="P130"/>
      <text:p text:style-name="P136"><text:span text:style-name="T5">Órgão: </text:span><text:span text:style-name="T21">13 – Secretaria Municipal da Cultura</text:span></text:p>
      <text:p text:style-name="P144">Unidade Orçamentária: 02 -Diretoria de Cultura</text:p>
      <text:p text:style-name="P146">013.392.0026.2.442 Comemorações e Festejos Culturais Populares</text:p>
      <text:p text:style-name="P174"><text:span text:style-name="T21">013.392.0026.2.442.x.x.x.x.x </text:span><text:span text:style-name="T37">Auxílio Centro de Tradições Gaúchas Essência da Tradição R$5.000,00</text:span></text:p>
      <text:p text:style-name="P169"><text:tab/><text:tab/><text:tab/><text:tab/></text:p>
      <text:p text:style-name="P130"/>
      <text:p text:style-name="P123">FONTE DE REDUÇÃO DE RECURSOS</text:p>
      <text:p text:style-name="P171"/>
      <text:p text:style-name="P136"><text:span text:style-name="T5">Órgão: 02</text:span><text:span text:style-name="T21"> – Gabinete do Prefeito</text:span></text:p>
      <text:p text:style-name="P144">Unidade Orçamentária: 01-Gabinete do Prefeito</text:p>
      <text:p text:style-name="P144">004.122.0001.3.001 Recursos para Emendas Parlamentares</text:p>
      <text:p text:style-name="P144">004.122.0001.3.001.3.4.4.9.0 Aplicações Diretas<text:tab/><text:tab/><text:tab/><text:tab/><text:tab/>R$25.000,00</text:p>
      <text:p text:style-name="P127"/>
      <text:p text:style-name="P136"><text:span text:style-name="T5">Justificativa: </text:span><text:span text:style-name="T22">Promover o acolhimento em seus respectivos contextos, a integração, o desenvolvimento psicológico, social, orientando-os psicológica e funcionalmente para suas reais condições de vida, visando seu desenvolvimento junto à sociedade. (Auxílio Financeiro)</text:span></text:p>
      <text:p text:style-name="P155"/>
      <text:p text:style-name="P155">Novo Hamburgo, 01 de dezembro de 2017</text:p>
      <text:p text:style-name="P156"/>
      <text:p text:style-name="P156"/>
      <text:p text:style-name="P156">Vereador Sergio Hanich</text:p>
      <text:p text:style-name="P156"/>
      <text:p text:style-name="P156"><text:soft-page-break/></text:p>
      <text:p text:style-name="P123">EMENDA <text:s/>Nº 30 AO PROJETO DE LEI Nº 128/2017</text:p>
      <text:p text:style-name="P85">Suplementa e reduz dotação orçamentária do <text:s/>Projeto de Lei nº 128/2017</text:p>
      <text:p text:style-name="P62"><text:span text:style-name="T100">ABRE</text:span> DOTAÇÃO ORÇAMENTÁRIA </text:p>
      <text:p text:style-name="P69"/>
      <text:p text:style-name="P65">Órgão: <text:span text:style-name="T75">08</text:span><text:span text:style-name="T20"> - Secretaria Municipal de Obras Públicas, Serviços Públicos e Viários</text:span></text:p>
      <text:p text:style-name="P65"><text:span text:style-name="T20">Unidade Orçamentária: </text:span><text:span text:style-name="T75">0</text:span><text:span text:style-name="T76">6</text:span><text:span text:style-name="T75"> </text:span><text:span text:style-name="T20">- Diretoria de Serviços Urbanos</text:span></text:p>
      <text:p text:style-name="P50">015.452.002<text:span text:style-name="T101">4</text:span>.<text:span text:style-name="T101">x.xxx Construção de Praça Pública no Bairro Canudos</text:span> </text:p>
      <text:p text:style-name="P65"><text:span text:style-name="T74">015.452.002</text:span><text:span text:style-name="T77">4</text:span><text:span text:style-name="T74">.</text:span><text:span text:style-name="T77">x.xxx</text:span><text:span text:style-name="T74">.</text:span><text:span text:style-name="T76">3.4.4.9.0 Aplicações Diretas</text:span><text:span text:style-name="T67"> <text:tab/><text:tab/></text:span><text:span text:style-name="T92"><text:tab/><text:tab/><text:tab/> R$ 50.000,00</text:span></text:p>
      <text:p text:style-name="P68"/>
      <text:p text:style-name="P28"/>
      <text:p text:style-name="P65"/>
      <text:p text:style-name="P71"/>
      <text:p text:style-name="P71">FONTE <text:span text:style-name="T96">DE</text:span> REDUÇÃO DE RECURSOS</text:p>
      <text:p text:style-name="P69"/>
      <text:p text:style-name="P65">Órgão: <text:span text:style-name="T92">02</text:span><text:span text:style-name="T20"> – </text:span><text:span text:style-name="T74">Gabinete do Prefeito</text:span></text:p>
      <text:p text:style-name="P48">Unidade Orçamentária: 0<text:span text:style-name="T92">1</text:span>-<text:span text:style-name="T97">Gabinete do Prefeito</text:span></text:p>
      <text:p text:style-name="P50">004.122.0001.3.001 Recursos para Emendas Parlamentares </text:p>
      <text:p text:style-name="P52"><text:span text:style-name="T97">004.122.0001.3.001</text:span>.3.4.4.9.0 Aplicações Diretas<text:tab/><text:tab/><text:tab/><text:tab/><text:tab/>R$ <text:span text:style-name="T99">50.000,00</text:span></text:p>
      <text:p text:style-name="P127"/>
      <text:p text:style-name="P127"/>
      <text:p text:style-name="P127">Justificativa: Construção de praça pública no bairro Canudos. Na rua Bananal em terreno municipal situado em frente ao espaço entre as residências com número de 921 ao 1215. A proposta é um espaço infantil com brinquedos e de espaço para jovens e adultos com academia ao ar livre. Toda a estrutura da praça deve ser preparada para a acessibilidade. Criando um local de lazer e esporte que aproxime e una a comunidade.</text:p>
      <text:p text:style-name="P127"/>
      <text:p text:style-name="P127"/>
      <text:p text:style-name="P155">Novo Hamburgo, 01 de dezembro de 2017</text:p>
      <text:p text:style-name="P127"/>
      <text:p text:style-name="P127"/>
      <text:p text:style-name="P130"><text:tab/><text:tab/><text:tab/><text:tab/><text:tab/><text:tab/></text:p>
      <text:p text:style-name="P130"><text:tab/><text:tab/><text:tab/><text:tab/><text:tab/><text:tab/>Vereador Vladimir José Pereira Lourenço</text:p>
      <text:p text:style-name="P155"/>
      <text:p text:style-name="P155"/>
      <text:p text:style-name="P155"/>
      <text:p text:style-name="P155"/>
      <text:p text:style-name="P155"/>
      <text:p text:style-name="P155"/>
      <text:p text:style-name="P123"><text:soft-page-break/>EMENDA <text:s/>Nº 31 AO PROJETO DE LEI Nº 128/2017</text:p>
      <text:p text:style-name="P85">Suplementa, reduz dotação orçamentária e indica entidades <text:s/>ao <text:s/>Projeto de Lei nº 128/2017</text:p>
      <text:p text:style-name="P123">SUPLEMENTA DOTAÇÃO ORÇAMENTÁRIA E INDICA ENTIDADES</text:p>
      <text:p text:style-name="P130"/>
      <text:p text:style-name="P136"><text:span text:style-name="T5">Órgão: </text:span><text:span text:style-name="T21">05 - Secretaria Municipal de Educação</text:span></text:p>
      <text:p text:style-name="P144">Unidade Orçamentária: 03-Diretoria de Educação</text:p>
      <text:p text:style-name="P144">012.361.0019.1.036 Administração dos Recursos do Salário Educação - União</text:p>
      <text:p text:style-name="Standard_20__28_user_29_"><text:span text:style-name="T21">012.361.0019.1.036.x.x.x.x.x</text:span><text:span text:style-name="T5">Auxílio à APEMEM da EMEF Ver. João Brizola <text:s text:c="5"/>R$ 20.000,00</text:span></text:p>
      <text:p text:style-name="P132"><text:tab/>Auxílio à APEMEM da EMEF Machado de Assis <text:s/><text:tab/>R$ 7.500,00</text:p>
      <text:p text:style-name="P132"><text:tab/>Auxílio à APEMEM da EMEF Anita Garibaldi <text:s text:c="9"/>R$ 7.500,00</text:p>
      <text:p text:style-name="P132"><text:tab/>Auxílio à APEMEM da EMEF Pres. Castelo Branco R$ 5.000,00</text:p>
      <text:p text:style-name="P134"><text:s/></text:p>
      <text:p text:style-name="P170"/>
      <text:p text:style-name="P144">012.365.0019.1.036 Administração dos Recursos do Salário Educação - União</text:p>
      <text:p text:style-name="Standard_20__28_user_29_"><text:span text:style-name="T21">012.365.0019.1.036.x.x.x.x.x</text:span><text:span text:style-name="T19">Auxílio à APEMEM da EMEI Chapeuzinho Vermelho </text:span><text:span text:style-name="T5"><text:tab/>R$10.000,00</text:span></text:p>
      <text:p text:style-name="P124"/>
      <text:p text:style-name="P124"/>
      <text:p text:style-name="P123">FONTE DE REDUÇÃO DE RECURSOS</text:p>
      <text:p text:style-name="P171"/>
      <text:p text:style-name="P130"/>
      <text:p text:style-name="P136"><text:span text:style-name="T5">Órgão: 05</text:span><text:span text:style-name="T21"> - Secretaria Municipal de Educação</text:span></text:p>
      <text:p text:style-name="P144">Unidade Orçamentária: 01-Administração central</text:p>
      <text:p text:style-name="P144">012.122.0003.3.002 Recursos para Emendas Parlamentares - Salário Educação</text:p>
      <text:p text:style-name="P144">012.122.0003.3.002.3.4.4.9.0 Aplicações Diretas<text:tab/><text:tab/><text:tab/><text:tab/><text:tab/>R$ 50.000,00</text:p>
      <text:p text:style-name="P127"/>
      <text:p text:style-name="P127"/>
      <text:p text:style-name="P127">Justificativa: Indico as <text:s/>emendas a cima citadas para reformas e melhorias nas estruturas das escolas a serem beneficiadas. Certo de que será de grande utilidade e o resultado implicará em um melhor atendimento das nossas crianças e jovens.</text:p>
      <text:p text:style-name="P127"/>
      <text:p text:style-name="P127"/>
      <text:p text:style-name="P155">Novo Hamburgo, 01 de dezembro de 2017</text:p>
      <text:p text:style-name="P127"/>
      <text:p text:style-name="P127"/>
      <text:p text:style-name="P130"/>
      <text:p text:style-name="P130"><text:tab/><text:tab/><text:tab/><text:tab/><text:tab/>Vereador Vladimir José Pereira Lourenço</text:p>
      <text:p text:style-name="P130"/>
      <text:p text:style-name="P130"/>
      <text:p text:style-name="P130"/>
      <text:p text:style-name="P15"><text:soft-page-break/>EMENDA Nº 35 AO PROJETO DE LEI Nº 128/2017</text:p>
      <text:p text:style-name="P82">Suplementa e reduz dotação orçamentária do Projeto de Lei nº 128/2017.</text:p>
      <text:p text:style-name="P109">FONTE RECURSOS</text:p>
      <text:p text:style-name="P90">Órgão: 02 - Gabinete da Prefeita</text:p>
      <text:p text:style-name="P90">Unidade Orçamentária: 01 – Gabinete da Prefeita</text:p>
      <text:p text:style-name="P90"/>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77">Código</text:p>
          </table:table-cell>
          <table:table-cell table:style-name="Tabela5.A1" office:value-type="string">
            <text:p text:style-name="P177">Especificação</text:p>
          </table:table-cell>
          <table:table-cell table:style-name="Tabela5.C1" office:value-type="string">
            <text:p text:style-name="P177">Valor</text:p>
          </table:table-cell>
        </table:table-row>
        <table:table-row table:style-name="Tabela5.1">
          <table:table-cell table:style-name="Tabela5.A2" office:value-type="string">
            <text:p text:style-name="P21">004.122.0001.2.002.</text:p>
          </table:table-cell>
          <table:table-cell table:style-name="Tabela5.A2" office:value-type="string">
            <text:p text:style-name="P57">Manutenção do Gabienete</text:p>
          </table:table-cell>
          <table:table-cell table:style-name="Tabela5.C2" office:value-type="string">
            <text:p text:style-name="P58">R$ 1.000.000,00 </text:p>
          </table:table-cell>
        </table:table-row>
      </table:table>
      <text:p text:style-name="P93"/>
      <text:p text:style-name="P108"/>
      <text:p text:style-name="P109">SUPLEMENTA</text:p>
      <text:p text:style-name="P92">Órgão: 02 - Gabinete da Prefeita</text:p>
      <text:p text:style-name="P92">Unidade Orçamentária: 01 – Gabinete da Prefeita</text:p>
      <text:p text:style-name="P92">004.182 – Defesa Civil</text:p>
      <text:p text:style-name="P92"/>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77">Código</text:p>
          </table:table-cell>
          <table:table-cell table:style-name="Tabela6.A1" office:value-type="string">
            <text:p text:style-name="P177">Especificação</text:p>
          </table:table-cell>
          <table:table-cell table:style-name="Tabela6.C1" office:value-type="string">
            <text:p text:style-name="P177">Valor</text:p>
          </table:table-cell>
        </table:table-row>
        <table:table-row table:style-name="Tabela6.1">
          <table:table-cell table:style-name="Tabela6.A2" office:value-type="string">
            <text:p text:style-name="P21">04.182.0001.2.259</text:p>
          </table:table-cell>
          <table:table-cell table:style-name="Tabela6.A2" office:value-type="string">
            <text:p text:style-name="P57">Administração dos Recursos do Fundo Municipal de Defesa Civil - FUNDEC</text:p>
          </table:table-cell>
          <table:table-cell table:style-name="Tabela6.C2" office:value-type="string">
            <text:p text:style-name="P58">R$ 1.000.000,00 <text:s/></text:p>
            <text:p text:style-name="P58"/>
          </table:table-cell>
        </table:table-row>
      </table:table>
      <text:p text:style-name="P100"><text:span text:style-name="T11">Justificativa:</text:span><text:span text:style-name="T13"> Esta aquisição é necessária para que a Defesa Civil consiga atender os cidadãos em situações críticas, como as geradas em desastres naturais, para aquisição de lonas, telhas, madeiras e outros materiais de construção necessários. </text:span></text:p>
      <text:p text:style-name="P108"/>
      <text:p text:style-name="P108">Novo Hamburgo, 01 de dezembro de 2017.</text:p>
      <text:p text:style-name="P118">Vereadora Patrícia Beck</text:p>
      <text:p text:style-name="P118"/>
      <text:p text:style-name="P118"><text:soft-page-break/></text:p>
      <text:p text:style-name="P15">EMENDA Nº 36 AO PROJETO DE LEI Nº 128/2017</text:p>
      <text:p text:style-name="P82">Suplementa e reduz dotação orçamentária do Projeto de Lei nº 128/2017.</text:p>
      <text:p text:style-name="P109">FONTE RECURSOS</text:p>
      <text:p text:style-name="P90">Órgão: 02 - Gabinete da Prefeita</text:p>
      <text:p text:style-name="P90">Unidade Orçamentária: 01 – Gabinete da Prefeita</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77">Código</text:p>
          </table:table-cell>
          <table:table-cell table:style-name="Tabela7.A1" office:value-type="string">
            <text:p text:style-name="P177">Especificação</text:p>
          </table:table-cell>
          <table:table-cell table:style-name="Tabela7.C1" office:value-type="string">
            <text:p text:style-name="P177">Valor</text:p>
          </table:table-cell>
        </table:table-row>
        <table:table-row table:style-name="Tabela7.1">
          <table:table-cell table:style-name="Tabela7.A2" office:value-type="string">
            <text:p text:style-name="P21">004.122.0001.2.002</text:p>
          </table:table-cell>
          <table:table-cell table:style-name="Tabela7.A2" office:value-type="string">
            <text:p text:style-name="P57">Manutenção do Gabinete</text:p>
          </table:table-cell>
          <table:table-cell table:style-name="Tabela7.C2" office:value-type="string">
            <text:p text:style-name="P58">R$ 350.000,00 </text:p>
          </table:table-cell>
        </table:table-row>
      </table:table>
      <text:p text:style-name="P94"><text:s/></text:p>
      <text:p text:style-name="P108"/>
      <text:p text:style-name="P109">SUPLEMENTA</text:p>
      <text:p text:style-name="P92">Órgão: 02 - Gabinete da Prefeita</text:p>
      <text:p text:style-name="P92">Unidade Orçamentária: 01 – Gabinete da Prefeita</text:p>
      <text:p text:style-name="P92">004.182 – Defesa Civil</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77">Código</text:p>
          </table:table-cell>
          <table:table-cell table:style-name="Tabela8.A1" office:value-type="string">
            <text:p text:style-name="P177">Especificação</text:p>
          </table:table-cell>
          <table:table-cell table:style-name="Tabela8.C1" office:value-type="string">
            <text:p text:style-name="P177">Valor</text:p>
          </table:table-cell>
        </table:table-row>
        <table:table-row table:style-name="Tabela8.1">
          <table:table-cell table:style-name="Tabela8.A2" office:value-type="string">
            <text:p text:style-name="P21">04.182.0001.2.259</text:p>
          </table:table-cell>
          <table:table-cell table:style-name="Tabela8.A2" office:value-type="string">
            <text:p text:style-name="P57">Administração dos Recursos do Fundo Municipal de Defesa Civil - FUNDEC</text:p>
          </table:table-cell>
          <table:table-cell table:style-name="Tabela8.C2" office:value-type="string">
            <text:p text:style-name="P77"><text:span text:style-name="T85"><text:s text:c="2"/></text:span><text:span text:style-name="T86">R$ <text:s text:c="2"/>350.000,00</text:span></text:p>
            <text:p text:style-name="P58"/>
          </table:table-cell>
        </table:table-row>
      </table:table>
      <text:p text:style-name="P100"><text:span text:style-name="T11">Justificativa:</text:span><text:span text:style-name="T13"> Esta aquisição de dois veículos é necessária para que a Defesa Civil possua veículos mais adequados, com recursos modernos para melhor atender a população de Novo Hamburgo.</text:span></text:p>
      <text:p text:style-name="P108"/>
      <text:p text:style-name="P114"><text:span text:style-name="T13">Novo Hamburgo, 01 de dezembro</text:span><text:span text:style-name="T14"> </text:span><text:span text:style-name="T13">de 2017.</text:span></text:p>
      <text:p text:style-name="P118">Vereadora Patrícia Beck</text:p>
      <text:p text:style-name="P118"/>
      <text:p text:style-name="P15"/>
      <text:p text:style-name="P15"/>
      <text:p text:style-name="P15"/>
      <text:p text:style-name="P15"/>
      <text:p text:style-name="P15"><text:soft-page-break/></text:p>
      <text:p text:style-name="P15">EMENDA Nº 37 AO PROJETO DE LEI Nº 128/2017</text:p>
      <text:p text:style-name="P82">Suplementa e reduz dotação orçamentária do Projeto de Lei nº 128/2017.</text:p>
      <text:p text:style-name="P109">FONTE RECURSOS</text:p>
      <text:p text:style-name="P90">Órgão: 02 - Gabinete da Prefeita</text:p>
      <text:p text:style-name="P90">Unidade Orçamentária: 01 – Gabinete da Prefeita</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77">Código</text:p>
          </table:table-cell>
          <table:table-cell table:style-name="Tabela9.A1" office:value-type="string">
            <text:p text:style-name="P177">Especificação</text:p>
          </table:table-cell>
          <table:table-cell table:style-name="Tabela9.C1" office:value-type="string">
            <text:p text:style-name="P177">Valor</text:p>
          </table:table-cell>
        </table:table-row>
        <table:table-row table:style-name="Tabela9.1">
          <table:table-cell table:style-name="Tabela9.A2" office:value-type="string">
            <text:p text:style-name="P21">004.122.0001.2.002</text:p>
          </table:table-cell>
          <table:table-cell table:style-name="Tabela9.A2" office:value-type="string">
            <text:p text:style-name="P57">Manutenção de Gabinete</text:p>
          </table:table-cell>
          <table:table-cell table:style-name="Tabela9.C2" office:value-type="string">
            <text:p text:style-name="P58">R$ 300.000,00 </text:p>
          </table:table-cell>
        </table:table-row>
      </table:table>
      <text:p text:style-name="P93"/>
      <text:p text:style-name="P108"/>
      <text:p text:style-name="P109">SUPLEMENTA</text:p>
      <text:p text:style-name="P92">Órgão: 02 - Gabinete da Prefeita</text:p>
      <text:p text:style-name="P92">Unidade Orçamentária: 01 – Gabinete da Prefeita</text:p>
      <text:p text:style-name="P92">004.182 – Defesa Civil</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77">Código</text:p>
          </table:table-cell>
          <table:table-cell table:style-name="Tabela10.A1" office:value-type="string">
            <text:p text:style-name="P177">Especificação</text:p>
          </table:table-cell>
          <table:table-cell table:style-name="Tabela10.C1" office:value-type="string">
            <text:p text:style-name="P177">Valor</text:p>
          </table:table-cell>
        </table:table-row>
        <table:table-row table:style-name="Tabela10.1">
          <table:table-cell table:style-name="Tabela10.A2" office:value-type="string">
            <text:p text:style-name="P21">04.182.0001.2.259</text:p>
          </table:table-cell>
          <table:table-cell table:style-name="Tabela10.A2" office:value-type="string">
            <text:p text:style-name="P57">Administração dos Recursos do Fundo Municipal de Defesa Civil - FUNDEC</text:p>
          </table:table-cell>
          <table:table-cell table:style-name="Tabela10.C2" office:value-type="string">
            <text:p text:style-name="P77"><text:span text:style-name="T85"><text:s text:c="2"/></text:span><text:span text:style-name="T86">R$ 300.000,00 </text:span></text:p>
            <text:p text:style-name="P58"/>
          </table:table-cell>
        </table:table-row>
      </table:table>
      <text:p text:style-name="P100"><text:span text:style-name="T11">Justificativa:</text:span><text:span text:style-name="T13"> A manutenção, modernização do espaço físico e aquisição de equipamentos de tecnologia para a Defesa Civil, para melhor atender a população. A Defesa Civil não possui condições adequadas para um trabalho eficiente à população, visto que, o espaço físico que ocupa não atende às necessidades da “corporação”. </text:span></text:p>
      <text:p text:style-name="P92"/>
      <text:p text:style-name="P108">Novo Hamburgo, 01 de dezembro de 2017.</text:p>
      <text:p text:style-name="P118">Vereadora Patrícia Beck</text:p>
      <text:p text:style-name="P118"/>
      <text:p text:style-name="P15"/>
      <text:p text:style-name="P15"/>
      <text:p text:style-name="P15"/>
      <text:p text:style-name="P15"><text:soft-page-break/>EMENDA Nº 38 AO PROJETO DE LEI Nº 128/2017</text:p>
      <text:p text:style-name="P82">Suplementa e reduz dotação orçamentária do Projeto de Lei nº 128/2017.</text:p>
      <text:p text:style-name="P109">FONTE RECURSOS</text:p>
      <text:p text:style-name="P90">Órgão: 02 – Gabinete da Prefeita</text:p>
      <text:p text:style-name="P90">Unidade Orçamentária: 07 – Diretoria de Comunicação Social</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77">Código</text:p>
          </table:table-cell>
          <table:table-cell table:style-name="Tabela11.A1" office:value-type="string">
            <text:p text:style-name="P177">Especificação</text:p>
          </table:table-cell>
          <table:table-cell table:style-name="Tabela11.C1" office:value-type="string">
            <text:p text:style-name="P177">Valor</text:p>
          </table:table-cell>
        </table:table-row>
        <table:table-row table:style-name="Tabela11.1">
          <table:table-cell table:style-name="Tabela11.A2" office:value-type="string">
            <text:p text:style-name="P21">004.122.0001.2.006</text:p>
          </table:table-cell>
          <table:table-cell table:style-name="Tabela11.A2" office:value-type="string">
            <text:p text:style-name="P57">Manutenção da Diretoria</text:p>
          </table:table-cell>
          <table:table-cell table:style-name="Tabela11.C2" office:value-type="string">
            <text:p text:style-name="P58">R$ 120.000,00 </text:p>
          </table:table-cell>
        </table:table-row>
      </table:table>
      <text:p text:style-name="P93"/>
      <text:p text:style-name="P108"/>
      <text:p text:style-name="P109">SUPLEMENTA</text:p>
      <text:p text:style-name="P92">Órgão: 10 – Secretaria Municipal de Saúde – Fundo Municipal Saúde</text:p>
      <text:p text:style-name="P92">Unidade Orçamentária: 02 – Diretoria de Saúde – Fundo Municipal de Saúde</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77">Código</text:p>
          </table:table-cell>
          <table:table-cell table:style-name="Tabela12.A1" office:value-type="string">
            <text:p text:style-name="P177">Especificação</text:p>
          </table:table-cell>
          <table:table-cell table:style-name="Tabela12.C1" office:value-type="string">
            <text:p text:style-name="P177">Valor</text:p>
          </table:table-cell>
        </table:table-row>
        <table:table-row table:style-name="Tabela12.1">
          <table:table-cell table:style-name="Tabela12.A2" office:value-type="string">
            <text:p text:style-name="P21">010.301.0025.2.329</text:p>
          </table:table-cell>
          <table:table-cell table:style-name="Tabela12.A2" office:value-type="string">
            <text:p text:style-name="P60">Informação e Informática em Saúde - União</text:p>
          </table:table-cell>
          <table:table-cell table:style-name="Tabela12.C2" office:value-type="string">
            <text:p text:style-name="P61"><text:s/></text:p>
            <text:p text:style-name="P58">R$ 120.000,00 </text:p>
          </table:table-cell>
        </table:table-row>
      </table:table>
      <text:p text:style-name="P100"><text:span text:style-name="T11">Justificativa:</text:span><text:span text:style-name="T13"> É necessário desenvolver e manter sistema de agendamento e consultas e <text:s/>exames eletivos, para amenizar o sofrimento da população que precisa enfrentar filas que iniciam durante a madrugada para ter acesso a atendimento médico, agendar consultas (e atendimentos preventivos, os quais o governo incentiva que sejam realizados), ou ainda, para marcar exames. </text:span></text:p>
      <text:p text:style-name="P108"/>
      <text:p text:style-name="P108">Novo Hamburgo, 01 de dezembro de 2017.</text:p>
      <text:p text:style-name="P118">Vereadora Patrícia Beck</text:p>
      <text:p text:style-name="P118"/>
      <text:p text:style-name="P119"/>
      <text:p text:style-name="P119"><text:soft-page-break/></text:p>
      <text:p text:style-name="P15">EMENDA Nº 39 AO PROJETO DE LEI Nº 128/2017</text:p>
      <text:p text:style-name="P82">Suplementa e reduz dotação orçamentária do Projeto de Lei nº 128/2017.</text:p>
      <text:p text:style-name="P109">FONTE RECURSOS</text:p>
      <text:p text:style-name="P90">Órgão: 08 – Secretaria Municipal de Obras Públicas, Serviços</text:p>
      <text:p text:style-name="P90">Unidade Orçamentária: 06 – Diretoria de Serviços Urbanos</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77">Código</text:p>
          </table:table-cell>
          <table:table-cell table:style-name="Tabela13.A1" office:value-type="string">
            <text:p text:style-name="P177">Especificação</text:p>
          </table:table-cell>
          <table:table-cell table:style-name="Tabela13.C1" office:value-type="string">
            <text:p text:style-name="P177">Valor</text:p>
          </table:table-cell>
        </table:table-row>
        <table:table-row table:style-name="Tabela13.1">
          <table:table-cell table:style-name="Tabela13.A2" office:value-type="string">
            <text:p text:style-name="P21">015.452.0024.2.006</text:p>
          </table:table-cell>
          <table:table-cell table:style-name="Tabela13.A2" office:value-type="string">
            <text:p text:style-name="P57">Manutenção da Diretoria</text:p>
          </table:table-cell>
          <table:table-cell table:style-name="Tabela13.C2" office:value-type="string">
            <text:p text:style-name="P58">R$ 100.000,00 </text:p>
          </table:table-cell>
        </table:table-row>
      </table:table>
      <text:p text:style-name="P93"/>
      <text:p text:style-name="P93"/>
      <text:p text:style-name="P109">SUPLEMENTA</text:p>
      <text:p text:style-name="P90">Órgão: 08 – Secretaria Municipal de Obras Públicas, Serviços</text:p>
      <text:p text:style-name="P92">Unidade Orçamentária: 06 – Diretoria de Serviços Urbanos</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77">Código</text:p>
          </table:table-cell>
          <table:table-cell table:style-name="Tabela14.A1" office:value-type="string">
            <text:p text:style-name="P177">Especificação</text:p>
          </table:table-cell>
          <table:table-cell table:style-name="Tabela14.C1" office:value-type="string">
            <text:p text:style-name="P177">Valor</text:p>
          </table:table-cell>
        </table:table-row>
        <table:table-row table:style-name="Tabela14.1">
          <table:table-cell table:style-name="Tabela14.A2" office:value-type="string">
            <text:p text:style-name="P21">015.452.0024.1.984</text:p>
          </table:table-cell>
          <table:table-cell table:style-name="Tabela14.A2" office:value-type="string">
            <text:p text:style-name="P60">Execução, Revitalização, Qualificação de Cemitérios Públicos - Contrapartida</text:p>
          </table:table-cell>
          <table:table-cell table:style-name="Tabela14.C2" office:value-type="string">
            <text:p text:style-name="P77"><text:span text:style-name="T85"><text:s/></text:span><text:span text:style-name="T86">R$ 100.000,00 </text:span></text:p>
            <text:p text:style-name="P58"/>
          </table:table-cell>
        </table:table-row>
      </table:table>
      <text:p text:style-name="P100"><text:span text:style-name="T11">Justificativa:</text:span><text:span text:style-name="T13"> Esta obra de construção da Capela mortuária no bairro São Jorge é necessária para a população que reside no bairro São Jorge, e vem sendo reivindicada há anos. As capelas mais próximas contemplam um grande número de pessoas do bairro Canudos.</text:span></text:p>
      <text:p text:style-name="P108"/>
      <text:p text:style-name="P108">Novo Hamburgo, 01 de dezembro de 2017.</text:p>
      <text:p text:style-name="P118">Vereadora Patrícia Beck</text:p>
      <text:p text:style-name="P118"/>
      <text:p text:style-name="P118"/>
      <text:p text:style-name="P15"/>
      <text:p text:style-name="P15"><text:soft-page-break/>EMENDA Nº 40 AO PROJETO DE LEI Nº 128/2017</text:p>
      <text:p text:style-name="P82">Suplementa e reduz dotação orçamentária do Projeto de Lei nº 128/2017.</text:p>
      <text:p text:style-name="P109">FONTE RECURSOS</text:p>
      <text:p text:style-name="P90">Órgão: 10 – Secretaria Municipal de Saúde – Fundo Municipal de Saúde</text:p>
      <text:p text:style-name="P90">Unidade Orçamentária: 02 – Diretoria de Saúde – Fundo Municipal de Saúde</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77">Código</text:p>
          </table:table-cell>
          <table:table-cell table:style-name="Tabela15.A1" office:value-type="string">
            <text:p text:style-name="P177">Especificação</text:p>
          </table:table-cell>
          <table:table-cell table:style-name="Tabela15.C1" office:value-type="string">
            <text:p text:style-name="P177">Valor</text:p>
          </table:table-cell>
        </table:table-row>
        <table:table-row table:style-name="Tabela15.1">
          <table:table-cell table:style-name="Tabela15.A2" office:value-type="string">
            <text:p text:style-name="P21"><text:span text:style-name="T104">10.02.010</text:span>.301.0025.<text:span text:style-name="T105">2.051</text:span></text:p>
          </table:table-cell>
          <table:table-cell table:style-name="Tabela15.A2" office:value-type="string">
            <text:p text:style-name="P59">Manutenção Geral da SMS</text:p>
          </table:table-cell>
          <table:table-cell table:style-name="Tabela15.C2" office:value-type="string">
            <text:p text:style-name="P58">R$ 1.000.000,00 </text:p>
          </table:table-cell>
        </table:table-row>
      </table:table>
      <text:p text:style-name="P94"><text:s/></text:p>
      <text:p text:style-name="P109">SUPLEMENTA</text:p>
      <text:p text:style-name="P90">Órgão: 10 – Secretaria Municipal de Saúde – Fundo Municipal de Saúde</text:p>
      <text:p text:style-name="P92">Unidade Orçamentária: 02 – Diretoria de Saúde – Fundo Municipal de Saúde</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77">Código</text:p>
          </table:table-cell>
          <table:table-cell table:style-name="Tabela16.A1" office:value-type="string">
            <text:p text:style-name="P177">Especificação</text:p>
          </table:table-cell>
          <table:table-cell table:style-name="Tabela16.C1" office:value-type="string">
            <text:p text:style-name="P177">Valor</text:p>
          </table:table-cell>
        </table:table-row>
        <table:table-row table:style-name="Tabela16.1">
          <table:table-cell table:style-name="Tabela16.A2" office:value-type="string">
            <text:p text:style-name="P21"><text:span text:style-name="T104">10.02.</text:span>010.301.0025.<text:span text:style-name="T105">2.051</text:span></text:p>
          </table:table-cell>
          <table:table-cell table:style-name="Tabela16.A2" office:value-type="string">
            <text:p text:style-name="P59">Manutenção Geral da SMS</text:p>
          </table:table-cell>
          <table:table-cell table:style-name="Tabela16.C2" office:value-type="string">
            <text:p text:style-name="P77"><text:span text:style-name="T85"><text:s/></text:span><text:span text:style-name="T86">R$ 1.000.000,00</text:span></text:p>
            <text:p text:style-name="P58"/>
          </table:table-cell>
        </table:table-row>
      </table:table>
      <text:p text:style-name="P100"><text:span text:style-name="T11">Justificativa:</text:span><text:span text:style-name="T13"> </text:span><text:span text:style-name="T12">Esse valor deve ser utilizado para a aquisição de serviços cirúrgicos em outras instituições hospitalares </text:span><text:span text:style-name="T81">para </text:span><text:span text:style-name="T82">acabar com a demanda reprimida de pacientes que aguardam por cirurgias eletivas, visto que o nosso município não as dispoõe.</text:span><text:span text:style-name="T80"> A compra é necessária e urgente, visto que a cada dia aumentam as listas de espera por serviços cirúrgicos que Novo Hamburgo não possui. Dessa forma possibilitaremos a aquisição em outras instituições hospitalares de serviços cirúrgicos para </text:span><text:span text:style-name="T79">atender a população hamburguense que aguarda (em muitos casos, há anos) por </text:span><text:span text:style-name="T80">estas </text:span><text:span text:style-name="T79">cirurgias. A demora na realização das cirurgias eletivas à população que se enquadra na demanda reprimida do Município pode acarretar de sérios riscos de agravamento aos pacientes que aguardam, lembrando também, que resulta na maioria dos casos em maiores gastos aos cofres públicos, visto que, o paciente que aguarda há muito tempo, certamente terá de fazer novamente exames já realizados anteriormente, considerando também, que em muitos casos o agravamento do problema de saúde devido a demora, gera outras enfermidades. Lembrando, ainda, que um programa de cirurgias eletivas foi uma das propostas do plano de governo municipal.</text:span></text:p>
      <text:p text:style-name="P88">OBS: O valor para suplementação não será reduzido, pois faz parte dos recursos financeiros que a Câmara “abriu mão” o qual está disposto, por orientação desta Casa Legislativa, para a Saúde e Segurança Pública.</text:p>
      <text:p text:style-name="P108">Novo Hamburgo, 01 de dezembro de 2017.</text:p>
      <text:p text:style-name="P108"/>
      <text:p text:style-name="P108"><text:tab/><text:tab/><text:tab/><text:tab/><text:tab/><text:tab/><text:tab/>Vereadora Patrícia Beck</text:p>
      <text:p text:style-name="P119"><text:soft-page-break/></text:p>
      <text:p text:style-name="P15">EMENDA Nº 41 AO PROJETO DE LEI Nº 128/2017</text:p>
      <text:p text:style-name="P82">Suplementa e reduz dotação orçamentária do Projeto de Lei nº 128/2017.</text:p>
      <text:p text:style-name="P109">FONTE RECURSOS</text:p>
      <text:p text:style-name="P90">Órgão: 02 – Gabinete da Prefeita</text:p>
      <text:p text:style-name="P90">Unidade Orçamentária: 07 – Diretoria de Comunicação Social</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177">Código</text:p>
          </table:table-cell>
          <table:table-cell table:style-name="Tabela17.A1" office:value-type="string">
            <text:p text:style-name="P177">Especificação</text:p>
          </table:table-cell>
          <table:table-cell table:style-name="Tabela17.C1" office:value-type="string">
            <text:p text:style-name="P177">Valor</text:p>
          </table:table-cell>
        </table:table-row>
        <table:table-row table:style-name="Tabela17.1">
          <table:table-cell table:style-name="Tabela17.A2" office:value-type="string">
            <text:p text:style-name="P21">004.122.0001.2.006</text:p>
          </table:table-cell>
          <table:table-cell table:style-name="Tabela17.A2" office:value-type="string">
            <text:p text:style-name="P57">Manutenção da Diretorias</text:p>
          </table:table-cell>
          <table:table-cell table:style-name="Tabela17.C2" office:value-type="string">
            <text:p text:style-name="P58">R$ 1.000.000,00 </text:p>
          </table:table-cell>
        </table:table-row>
      </table:table>
      <text:p text:style-name="P93"/>
      <text:p text:style-name="P93"/>
      <text:p text:style-name="P93"/>
      <text:p text:style-name="P109">SUPLEMENTA</text:p>
      <text:p text:style-name="P90">Órgão: 10 – Secretaria Municipal de Saúde – Fundo Municipal Saúde</text:p>
      <text:p text:style-name="P92">Unidade Orçamentária: 02- Diretoria de Saúde – Fundo Municipal de Saúde</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77">Código</text:p>
          </table:table-cell>
          <table:table-cell table:style-name="Tabela18.A1" office:value-type="string">
            <text:p text:style-name="P177">Especificação</text:p>
          </table:table-cell>
          <table:table-cell table:style-name="Tabela18.C1" office:value-type="string">
            <text:p text:style-name="P177">Valor</text:p>
          </table:table-cell>
        </table:table-row>
        <table:table-row table:style-name="Tabela18.1">
          <table:table-cell table:style-name="Tabela18.A2" office:value-type="string">
            <text:p text:style-name="P21">010.301.0025.1.564.</text:p>
          </table:table-cell>
          <table:table-cell table:style-name="Tabela18.A2" office:value-type="string">
            <text:p text:style-name="P57">Construção Anexo 2 – Centro de Imagens.</text:p>
            <text:p text:style-name="P57"/>
          </table:table-cell>
          <table:table-cell table:style-name="Tabela18.C2" office:value-type="string">
            <text:p text:style-name="P58">R$ 1.000.000,00 </text:p>
            <text:p text:style-name="P58"/>
          </table:table-cell>
        </table:table-row>
      </table:table>
      <text:p text:style-name="P100"><text:span text:style-name="T11">Justificativa:</text:span><text:span text:style-name="T13"> É necessária a compra de serviços </text:span><text:span text:style-name="T79">de exames de diagnóstico em outras instituições hospitalares e/ou clínicas, já que a demora na realização e a falta de exames específicos vem dificultando, ou pode dificultar o diagnóstico correto de pacientes que precisam do resultado para ter seu tratamento ou procedimento cirúrgico definido. Também é importante ressaltar que a origem da verba solicitada para a compra dos exames de diagnóstico vem da Diretoria de Comunicação Social, do Gabinete da Prefeita. A saúde é infinitamente mais importante, ou prioritária, em relação à comunicação social do gabinete da Prefeita, tendo em vista que cidadãos hamburguenses poderão ter o estado de saúde agravado ou pior, por falta dos exames de diagnóstico.</text:span></text:p>
      <text:p text:style-name="P108"/>
      <text:p text:style-name="P108">Novo Hamburgo, 01 de dezembro de 2017.</text:p>
      <text:p text:style-name="P118">Vereadora Patrícia Beck</text:p>
      <text:p text:style-name="P119"><text:soft-page-break/></text:p>
      <text:p text:style-name="P15">EMENDA Nº 42 AO PROJETO DE LEI Nº 128/2017</text:p>
      <text:p text:style-name="P82">Suplementa e reduz dotação orçamentária do Projeto de Lei nº 128/2017.</text:p>
      <text:p text:style-name="P109">FONTE RECURSOS</text:p>
      <text:p text:style-name="P90">Órgão: 02 - Gabinete da Prefeita</text:p>
      <text:p text:style-name="P90">Unidade Orçamentária: 07 – Diretoria de Comunicação Social</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77">Código</text:p>
          </table:table-cell>
          <table:table-cell table:style-name="Tabela19.A1" office:value-type="string">
            <text:p text:style-name="P177">Especificação</text:p>
          </table:table-cell>
          <table:table-cell table:style-name="Tabela19.C1" office:value-type="string">
            <text:p text:style-name="P177">Valor</text:p>
          </table:table-cell>
        </table:table-row>
        <table:table-row table:style-name="Tabela19.1">
          <table:table-cell table:style-name="Tabela19.A2" office:value-type="string">
            <text:p text:style-name="P78"><text:span text:style-name="T8">004.122.0001</text:span><text:span text:style-name="T86">.2397</text:span></text:p>
          </table:table-cell>
          <table:table-cell table:style-name="Tabela19.A2" office:value-type="string">
            <text:p text:style-name="P57">Gerência de Acolhimento e Ouvidoria</text:p>
          </table:table-cell>
          <table:table-cell table:style-name="Tabela19.C2" office:value-type="string">
            <text:p text:style-name="P58">R$ 400.000,00 </text:p>
          </table:table-cell>
        </table:table-row>
      </table:table>
      <text:p text:style-name="P93"/>
      <text:p text:style-name="P108"/>
      <text:p text:style-name="P109">SUPLEMENTA</text:p>
      <text:p text:style-name="P90">Órgão: 10 – Secretaria Municipal de Saúde – Fundo Municipal Saúde</text:p>
      <text:p text:style-name="P92">Unidade Orçamentária: 02- Diretoria de Saúde – Fundo Municipal de Saúde</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177">Código</text:p>
          </table:table-cell>
          <table:table-cell table:style-name="Tabela20.A1" office:value-type="string">
            <text:p text:style-name="P177">Especificação</text:p>
          </table:table-cell>
          <table:table-cell table:style-name="Tabela20.C1" office:value-type="string">
            <text:p text:style-name="P177">Valor</text:p>
          </table:table-cell>
        </table:table-row>
        <table:table-row table:style-name="Tabela20.1">
          <table:table-cell table:style-name="Tabela20.A2" office:value-type="string">
            <text:p text:style-name="P21">010.301.0025.1.564.</text:p>
          </table:table-cell>
          <table:table-cell table:style-name="Tabela20.A2" office:value-type="string">
            <text:p text:style-name="P60">Construção Anexo 2 – Centro de Imagem</text:p>
          </table:table-cell>
          <table:table-cell table:style-name="Tabela20.C2" office:value-type="string">
            <text:p text:style-name="P77"><text:span text:style-name="T85"><text:s/></text:span><text:span text:style-name="T86">R$ 400.000,00</text:span></text:p>
            <text:p text:style-name="P58"/>
          </table:table-cell>
        </table:table-row>
      </table:table>
      <text:p text:style-name="P100"><text:span text:style-name="T11">Justificativa:</text:span><text:span text:style-name="T13"> A c</text:span><text:span text:style-name="T79">ompra de serviços de Ecografia Morfológica é necessária, pois através deste exame por imagem é possível que a gestante tenha um diagnóstico preciso sobre o risco do bebê apresentar algum problema de formação. Existem relatos de que no Município as gestantes não conseguem ter esse exame agendado dentro do prazo adequado, que é entre a 11ª e 14ª semana de gestação.</text:span></text:p>
      <text:p text:style-name="P108"/>
      <text:p text:style-name="P108">Novo Hamburgo, 01 de dezembro de 2017.</text:p>
      <text:p text:style-name="P118">Vereadora Patrícia Beck</text:p>
      <text:p text:style-name="P118"/>
      <text:p text:style-name="P15"/>
      <text:p text:style-name="P15"/>
      <text:p text:style-name="P15"/>
      <text:p text:style-name="P42"><text:soft-page-break/></text:p>
      <text:p text:style-name="P42">EMENDA Nº 43 AO PROJETO DE LEI Nº 128/2017</text:p>
      <text:p text:style-name="P84">Suplementa e reduz dotação orçamentária do Projeto de Lei nº 128/2017.</text:p>
      <text:p text:style-name="P113">FONTE RECURSOS</text:p>
      <text:p text:style-name="P96">Órgão: 10 – Secretaria Municipal da Saúde</text:p>
      <text:p text:style-name="P96">Unidade Orçamentária: 02</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78">Código</text:p>
          </table:table-cell>
          <table:table-cell table:style-name="Tabela21.A1" office:value-type="string">
            <text:p text:style-name="P178">Especificação</text:p>
          </table:table-cell>
          <table:table-cell table:style-name="Tabela21.C1" office:value-type="string">
            <text:p text:style-name="P178">Valor</text:p>
          </table:table-cell>
        </table:table-row>
        <table:table-row table:style-name="Tabela21.1">
          <table:table-cell table:style-name="Tabela21.A2" office:value-type="string">
            <text:p text:style-name="P41">10.02.010.301.025.2.051.</text:p>
          </table:table-cell>
          <table:table-cell table:style-name="Tabela21.A2" office:value-type="string">
            <text:p text:style-name="P36">Manutenção Geral da SMS - ASPS</text:p>
          </table:table-cell>
          <table:table-cell table:style-name="Tabela21.C2" office:value-type="string">
            <text:p text:style-name="P37">R$ 350.000,00</text:p>
          </table:table-cell>
        </table:table-row>
      </table:table>
      <text:p text:style-name="P97"/>
      <text:p text:style-name="P112"/>
      <text:p text:style-name="P113">SUPLEMENTA</text:p>
      <text:p text:style-name="P96">Órgão: 10 – Secretaria Municipal da Saúde – Fundo Municipal Saúde</text:p>
      <text:p text:style-name="P98">Unidade Orçamentária: 02 – Diretoria de Saúde – Fundo Municipal de Saúde</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178">Código</text:p>
          </table:table-cell>
          <table:table-cell table:style-name="Tabela22.A1" office:value-type="string">
            <text:p text:style-name="P178">Especificação</text:p>
          </table:table-cell>
          <table:table-cell table:style-name="Tabela22.C1" office:value-type="string">
            <text:p text:style-name="P178">Valor</text:p>
          </table:table-cell>
        </table:table-row>
        <table:table-row table:style-name="Tabela22.1">
          <table:table-cell table:style-name="Tabela22.A2" office:value-type="string">
            <text:p text:style-name="P41">010.301.0025</text:p>
          </table:table-cell>
          <table:table-cell table:style-name="Tabela22.A2" office:value-type="string">
            <text:p text:style-name="P36">Criação do Serviço de Acolhimento e Atendimento à Gestante nas Unidades de Saúde</text:p>
          </table:table-cell>
          <table:table-cell table:style-name="Tabela22.C2" office:value-type="string">
            <text:p text:style-name="P77"><text:span text:style-name="T26"><text:s/></text:span><text:span text:style-name="T27">R$ 350.000,00</text:span></text:p>
            <text:p text:style-name="P37"/>
          </table:table-cell>
        </table:table-row>
      </table:table>
      <text:p text:style-name="P100"><text:span text:style-name="T33">Justificativa:</text:span><text:span text:style-name="T30"> A c</text:span><text:span text:style-name="T32">riação do serviço de acolhimento e atendimento à gestante nas unidades de saúde com equipe formada por psicólogo, assistente social, doula e obstetra, que mensalmente estarão em uma unidade do município para orientação especializada e preparação para o parto, apoio familiar e informações específicas sobre <text:s/>o parto natural e cesárea</text:span></text:p>
      <text:p text:style-name="P112"/>
      <text:p text:style-name="P112">Novo Hamburgo, 01 de dezembro de 2017.</text:p>
      <text:p text:style-name="P117">Vereadora Patrícia Beck</text:p>
      <text:p text:style-name="P117"/>
      <text:p text:style-name="P117"/>
      <text:p text:style-name="P117"><text:soft-page-break/></text:p>
      <text:p text:style-name="P42">EMENDA Nº 44 AO PROJETO DE LEI Nº 128/2017</text:p>
      <text:p text:style-name="P84">Suplementa e reduz dotação orçamentária do Projeto de Lei nº 128/2017.</text:p>
      <text:p text:style-name="P113">FONTE RECURSOS</text:p>
      <text:p text:style-name="P96">Órgão: 10 – Secretaria Municipal da Saúde</text:p>
      <text:p text:style-name="P96">Unidade Orçamentária: <text:s/><text:span text:style-name="T106">02- Diretoria de Saúde – Fundo Municipal de Saúde</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78">Código</text:p>
          </table:table-cell>
          <table:table-cell table:style-name="Tabela23.A1" office:value-type="string">
            <text:p text:style-name="P178">Especificação</text:p>
          </table:table-cell>
          <table:table-cell table:style-name="Tabela23.C1" office:value-type="string">
            <text:p text:style-name="P178">Valor</text:p>
          </table:table-cell>
        </table:table-row>
        <table:table-row table:style-name="Tabela23.1">
          <table:table-cell table:style-name="Tabela23.A2" office:value-type="string">
            <text:p text:style-name="P41"><text:span text:style-name="T106">10.02. </text:span>010.301.025.2.051</text:p>
          </table:table-cell>
          <table:table-cell table:style-name="Tabela23.A2" office:value-type="string">
            <text:p text:style-name="P36">Manutenção Geral da SMS </text:p>
          </table:table-cell>
          <table:table-cell table:style-name="Tabela23.C2" office:value-type="string">
            <text:p text:style-name="P37">R$ 1.000.000,00</text:p>
          </table:table-cell>
        </table:table-row>
      </table:table>
      <text:p text:style-name="P97"/>
      <text:p text:style-name="P112"/>
      <text:p text:style-name="P113">SUPLEMENTA</text:p>
      <text:p text:style-name="P96">Órgão: 10 – Secretaria Municipal da Saúde – Fundo Municipal Saúde</text:p>
      <text:p text:style-name="P98">Unidade Orçamentária: 02 – Diretoria de Saúde – Fundo Municipal de Saúde</text:p>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178">Código</text:p>
          </table:table-cell>
          <table:table-cell table:style-name="Tabela24.A1" office:value-type="string">
            <text:p text:style-name="P178">Especificação</text:p>
          </table:table-cell>
          <table:table-cell table:style-name="Tabela24.C1" office:value-type="string">
            <text:p text:style-name="P178">Valor</text:p>
          </table:table-cell>
        </table:table-row>
        <table:table-row table:style-name="Tabela24.1">
          <table:table-cell table:style-name="Tabela24.A2" office:value-type="string">
            <text:p text:style-name="P41"><text:span text:style-name="T106">10.02. </text:span>010.301.025.2.051</text:p>
          </table:table-cell>
          <table:table-cell table:style-name="Tabela24.A2" office:value-type="string">
            <text:p text:style-name="P36">Manutenção Geral da SMS </text:p>
          </table:table-cell>
          <table:table-cell table:style-name="Tabela24.C2" office:value-type="string">
            <text:p text:style-name="P77"><text:span text:style-name="T26"><text:s/></text:span><text:span text:style-name="T27">R$ 1.000.000,00</text:span></text:p>
            <text:p text:style-name="P37"/>
          </table:table-cell>
        </table:table-row>
      </table:table>
      <text:p text:style-name="P100"><text:span text:style-name="T33">Justificativa:</text:span><text:span text:style-name="T30"> </text:span><text:span text:style-name="T34">O recurso suplementado deve ser destinado à implantação de ambulatório oncológico, pois o mesmo se faz</text:span><text:span text:style-name="T35"> necessário para auxiliar nos diagnósticos e no início dos primeiros procedimentos buscando diminuir o sofrimento dos pacientes com câncer e de seus familiares.</text:span><text:span text:style-name="T32"> O ambulatório também deve acolher pacientes que durante o tratamento necessitarem de acompanhamento paralelo devido as intercorrências que surgem. Muitos casos de câncer são diagnosticados na fase mais avançada reduzindo muito as chances de sobrevivência do paciente. Com o ambulatório, poderá se amenizar o sofrimento, mas antes, possibilitará um diagnóstico precoce e com maior agilidade para que o paciente tenha condições de iniciar o tratamento em tempo hábil para alcançar a cura.</text:span></text:p>
      <text:p text:style-name="P88">OBS: O valor para suplementação não será reduzido, pois faz parte dos recursos financeiros que a Câmara “abriu mão” o qual está disposto, por orientação desta Casa Legislativa, para a Saúde e Segurança Pública.</text:p>
      <text:p text:style-name="P112"/>
      <text:p text:style-name="P112">Novo Hamburgo, 01 de dezembro de 2017.</text:p>
      <text:p text:style-name="P117">Vereadora Patrícia Beck</text:p>
      <text:p text:style-name="P117"><text:soft-page-break/></text:p>
      <text:p text:style-name="P42">EMENDA Nº 45 AO PROJETO DE LEI Nº 128/2017</text:p>
      <text:p text:style-name="P84">Suplementa e reduz dotação orçamentária do Projeto de Lei nº 128/2017.</text:p>
      <text:p text:style-name="P113">FONTE RECURSOS</text:p>
      <text:p text:style-name="P96">Órgão: 1<text:span text:style-name="T107">4</text:span> – Secretaria Municipal De<text:span text:style-name="T107"> Segurança</text:span></text:p>
      <text:p text:style-name="P96">Unidade Orçamentária: <text:span text:style-name="T107">02 – Diretoria da Guarda Municipal</text:span></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78">Código</text:p>
          </table:table-cell>
          <table:table-cell table:style-name="Tabela25.A1" office:value-type="string">
            <text:p text:style-name="P178">Especificação</text:p>
          </table:table-cell>
          <table:table-cell table:style-name="Tabela25.C1" office:value-type="string">
            <text:p text:style-name="P178">Valor</text:p>
          </table:table-cell>
        </table:table-row>
        <table:table-row table:style-name="Tabela25.1">
          <table:table-cell table:style-name="Tabela25.A2" office:value-type="string">
            <text:p text:style-name="P41">1<text:span text:style-name="T107">4</text:span>.02.00<text:span text:style-name="T107">6</text:span>.<text:span text:style-name="T107">182</text:span>.<text:span text:style-name="T107">0031.</text:span>1.9<text:span text:style-name="T107">91</text:span></text:p>
          </table:table-cell>
          <table:table-cell table:style-name="Tabela25.A2" office:value-type="string">
            <text:p text:style-name="P38">Consolidar e Ampliar o Cercamento Eletrônico</text:p>
          </table:table-cell>
          <table:table-cell table:style-name="Tabela25.C2" office:value-type="string">
            <text:p text:style-name="P37">R$ 300.000,00</text:p>
          </table:table-cell>
        </table:table-row>
      </table:table>
      <text:p text:style-name="P97"/>
      <text:p text:style-name="P112"/>
      <text:p text:style-name="P113">SUPLEMENTA</text:p>
      <text:p text:style-name="P96">Órgão: 02 – Gabinete da Prefeita</text:p>
      <text:p text:style-name="P98">Unidade Orçamentária: 03 – Unidade de Gestão de Programas de Prevenção à Violência</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178">Código</text:p>
          </table:table-cell>
          <table:table-cell table:style-name="Tabela26.A1" office:value-type="string">
            <text:p text:style-name="P178">Especificação</text:p>
          </table:table-cell>
          <table:table-cell table:style-name="Tabela26.C1" office:value-type="string">
            <text:p text:style-name="P178">Valor</text:p>
          </table:table-cell>
        </table:table-row>
        <table:table-row table:style-name="Tabela26.1">
          <table:table-cell table:style-name="Tabela26.A2" office:value-type="string">
            <text:p text:style-name="P41"><text:span text:style-name="T108">02.03.</text:span>004.422.<text:span text:style-name="T108">0001.2.006</text:span></text:p>
          </table:table-cell>
          <table:table-cell table:style-name="Tabela26.A2" office:value-type="string">
            <text:p text:style-name="P39">Manutenção de Diretoria</text:p>
          </table:table-cell>
          <table:table-cell table:style-name="Tabela26.C2" office:value-type="string">
            <text:p text:style-name="P77"><text:span text:style-name="T26"><text:s/></text:span><text:span text:style-name="T27">R$ 300.000,00</text:span></text:p>
            <text:p text:style-name="P37"/>
          </table:table-cell>
        </table:table-row>
      </table:table>
      <text:p text:style-name="P100"><text:span text:style-name="T33">Justificativa:</text:span><text:span text:style-name="T30"> </text:span><text:span text:style-name="T31">O valor suplementado deve ser aplicado para implantação do Programa Justiça Restaurativa, que j</text:span><text:span text:style-name="T32">á é utilizado no Juizado de Violência Doméstica, com números positivos na construção da paz, e o Município precisa oferecer políticas públicas que trabalhem com a Justiça Restaurativa, que valoriza a autonomia e o diálogo oportunizando às pessoas envolvidas em conflitos o entendimento e a solução do problema através do diálogo, restaurando a harmonia e o equilíbrio entre os envolvidos.</text:span></text:p>
      <text:p text:style-name="P101"><text:span text:style-name="T83">OBS: </text:span><text:span text:style-name="T84">O valor para suplementação não será reduzido, pois faz parte dos recursos financeiros que a Câmara “abriu mão” o qual está disposto, por orientação desta Casa Legislativa, para a Saúde e Segurança Pública.</text:span></text:p>
      <text:p text:style-name="P112"/>
      <text:p text:style-name="P112">Novo Hamburgo, 01 de dezembro de 2017.</text:p>
      <text:p text:style-name="P117">Vereadora Patrícia Be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Courier New'" style:font-family-generic="modern"/>
    <style:font-face style:name="MS Mincho" svg:font-family="'MS Mincho', 'ＭＳ 明朝'" style:font-family-generic="modern"/>
    <style:font-face style:name="Arial" svg:font-family="Arial" style:font-family-generic="swiss"/>
    <style:font-face style:name="DejaVu Sans3" svg:font-family="'DejaVu Sans'" style:font-pitch="variable"/>
    <style:font-face style:name="Droid Sans Fallback1" svg:font-family="'Droid Sans Fallback'" style:font-pitch="variable"/>
    <style:font-face style:name="DejaVu Sans2" svg:font-family="'DejaVu Sans', 'Times New Roman'" style:font-family-generic="roman" style:font-pitch="variable"/>
    <style:font-face style:name="Liberation Serif" svg:font-family="'Liberation Serif'" style:font-family-generic="roman" style:font-pitch="variable"/>
    <style:font-face style:name="Nimbus Roman No9 L1" svg:font-family="'Nimbus Roman No9 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roid Sans Fallback"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DejaVu Sans" fo:font-family="'DejaVu Sans'" style:font-family-generic="swiss"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DejaVu Sans" style:font-family-complex="'DejaVu Sans'"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3"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 fo:font-family="'DejaVu Sans'" style:font-family-generic="swiss"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DejaVu Sans" style:font-family-complex="'DejaVu Sans'" style:font-family-generic-complex="swiss" style:font-pitch-complex="variable" style:font-size-complex="12pt" style:language-complex="pt" style:country-complex="B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ítulo1" style:family="paragraph" style:parent-style-name="Standard_20__28_user_29_" style:next-style-name="Text_20_body_20__28_user_29_">
      <style:paragraph-properties fo:margin-top="0.423cm" fo:margin-bottom="0.212cm" loext:contextual-spacing="false"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Index_20__28_user_29_" style:display-name="Index (user)" style:family="paragraph" style:parent-style-name="Standard_20__28_user_29_">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_20__28_user_29_" style:display-name="Preformatted Text (user)" style:family="paragraph" style:parent-style-name="Standard_20__28_user_29_">
      <style:text-properties style:font-name="Liberation Mono" fo:font-family="'Liberation Mono', 'Courier New'" style:font-family-generic="modern" fo:font-size="10pt" style:letter-kerning="true"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f_xbe" style:display-name="_xbe"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language="pt" fo:country="BR" fo:font-weight="bold" style:language-asian="pt" style:country-asian="BR" style:font-weight-asian="bold" style:font-name-complex="Nimbus Roman No9 L" style:language-complex="ar" style:country-complex="SA"/>
    </style:style>
    <style:style style:name="MP2" style:family="paragraph" style:parent-style-name="Header">
      <style:paragraph-properties fo:text-align="center" style:justify-single-word="false"/>
      <style:text-properties style:font-name="Nimbus Roman No9 L" fo:font-size="18pt" style:font-size-asian="18pt" style:font-name-complex="Nimbus Roman No9 L" style:font-size-complex="18pt"/>
    </style:style>
    <style:style style:name="MP3" style:family="paragraph" style:parent-style-name="Header">
      <style:paragraph-properties fo:text-align="center" style:justify-single-word="false"/>
      <style:text-properties style:font-name="Nimbus Roman No9 L" fo:font-size="8pt" style:font-size-asian="8pt" style:font-name-complex="Nimbus Roman No9 L" style:font-size-complex="8pt"/>
    </style:style>
    <style:style style:name="MP4" style:family="paragraph" style:parent-style-name="Header">
      <style:paragraph-properties fo:text-align="center" style:justify-single-word="false"/>
      <style:text-properties fo:color="#000000" style:font-name="Nimbus Roman No9 L" fo:font-size="8pt" style:font-size-asian="8pt" style:font-name-complex="Nimbus Roman No9 L" style:font-size-complex="8pt"/>
    </style:style>
    <style:style style:name="MP5" style:family="paragraph" style:parent-style-name="Footer">
      <style:paragraph-properties fo:text-align="center" style:justify-single-word="false" fo:padding="0cm" fo:border="0.51pt solid #000000">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name-complex="Nimbus Roman No9 L" style:font-size-complex="7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name-complex="Nimbus Roman No9 L" style:font-size-complex="7pt"/>
    </style:style>
    <style:style style:name="MP7" style:family="paragraph" style:parent-style-name="Header">
      <style:paragraph-properties fo:text-align="center" style:justify-single-word="false"/>
    </style:style>
    <style:style style:name="MT1" style:family="text">
      <style:text-properties style:font-name="Nimbus Roman No9 L" fo:font-weight="bold" style:font-weight-asian="bold" style:font-name-complex="Nimbus Roman No9 L"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50%" draw:contrast="0%" draw:red="0%" draw:green="0%" draw:blue="0%" draw:gamma="100%" draw:color-inversion="false" draw:image-opacity="100%" draw:color-mode="greyscal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greyscale">
        <style:background-image/>
      </style:graphic-properties>
    </style:style>
    <style:style style:name="Mfr3"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1.27cm" fo:margin-bottom="1.27cm" fo:margin-left="3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3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text:p text:style-name="MP4">_________________________________________________________________________________________________________________</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style:master-page style:name="Converter_20_1" style:display-name="Converter 1" style:page-layout-name="Mpm2">
      <style:header>
        <text:p text:style-name="MP7"><text:span text:style-name="Fonte_20_parág._20_padrão"><text:span text:style-name="MT1"><draw:frame draw:style-name="Mfr2" draw:name="Figura2" text:anchor-type="as-char" svg:width="0.995cm" svg:height="1.533cm" draw:z-index="32"><draw:image xlink:href="Pictures/10000000000000BC00000114FEB6BD12.png" xlink:type="simple" xlink:show="embed" xlink:actuate="onLoad"/></draw:frame></text:span></text:span></text:p>
        <text:p text:style-name="MP2">CÂMARA MUNICIPAL DE NOVO HAMBURGO</text:p>
        <text:p text:style-name="MP3">ESTADO DO RIO GRANDE DO SUL</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style:master-page style:name="Converter_20_2" style:display-name="Converter 2" style:page-layout-name="Mpm1">
      <style:header>
        <text:p text:style-name="MP1"><draw:frame draw:style-name="Mfr1" draw:name="Figura3" text:anchor-type="as-char" svg:width="0.995cm" svg:height="1.533cm" draw:z-index="34"><draw:image xlink:href="Pictures/10000000000000BC00000114FEB6BD12.png" xlink:type="simple" xlink:show="embed" xlink:actuate="onLoad"/></draw:frame></text:p>
        <text:p text:style-name="MP2">CÂMARA MUNICIPAL DE NOVO HAMBURGO</text:p>
        <text:p text:style-name="MP3">ESTADO DO RIO GRANDE DO SUL</text:p>
        <text:p text:style-name="MP4">_________________________________________________________________________________________________________________</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style:master-page style:name="Converter_20_3" style:display-name="Converter 3" style:page-layout-name="Mpm1">
      <style:header>
        <text:p text:style-name="MP1"><draw:frame draw:style-name="Mfr1" draw:name="Figura4" text:anchor-type="as-char" svg:width="0.995cm" svg:height="1.533cm" draw:z-index="36"><draw:image xlink:href="Pictures/10000000000000BC00000114FEB6BD12.png" xlink:type="simple" xlink:show="embed" xlink:actuate="onLoad"/></draw:frame></text:p>
        <text:p text:style-name="MP2">CÂMARA MUNICIPAL DE NOVO HAMBURGO</text:p>
        <text:p text:style-name="MP3">ESTADO DO RIO GRANDE DO SUL</text:p>
        <text:p text:style-name="MP4">_________________________________________________________________________________________________________________</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style:master-page style:name="Converter_20_4" style:display-name="Converter 4" style:page-layout-name="Mpm1">
      <style:header>
        <text:p text:style-name="MP1"><draw:frame draw:style-name="Mfr1" draw:name="Figura5" text:anchor-type="as-char" svg:width="0.995cm" svg:height="1.533cm" draw:z-index="42"><draw:image xlink:href="Pictures/10000000000000BC00000114FEB6BD12.png" xlink:type="simple" xlink:show="embed" xlink:actuate="onLoad"/></draw:frame></text:p>
        <text:p text:style-name="MP2">CÂMARA MUNICIPAL DE NOVO HAMBURGO</text:p>
        <text:p text:style-name="MP3">ESTADO DO RIO GRANDE DO SUL</text:p>
        <text:p text:style-name="MP4">_________________________________________________________________________________________________________________</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style:master-page style:name="Converter_20_5" style:display-name="Converter 5" style:page-layout-name="Mpm2">
      <style:header>
        <text:p text:style-name="MP1"><draw:frame draw:style-name="Mfr3" draw:name="Figura6" text:anchor-type="as-char" svg:width="0.995cm" svg:height="1.533cm" draw:z-index="43"><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style:master-page style:name="Converter_20_6" style:display-name="Converter 6" style:page-layout-name="Mpm1">
      <style:header>
        <text:p text:style-name="MP1"><draw:frame draw:style-name="Mfr1" draw:name="Figura7" text:anchor-type="as-char" svg:width="0.995cm" svg:height="1.533cm" draw:z-index="44"><draw:image xlink:href="Pictures/10000000000000BC00000114FEB6BD12.png" xlink:type="simple" xlink:show="embed" xlink:actuate="onLoad"/></draw:frame></text:p>
        <text:p text:style-name="MP2">CÂMARA MUNICIPAL DE NOVO HAMBURGO</text:p>
        <text:p text:style-name="MP3">ESTADO DO RIO GRANDE DO SUL</text:p>
        <text:p text:style-name="MP4">_________________________________________________________________________________________________________________</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style:master-page style:name="Converter_20_7" style:display-name="Converter 7" style:page-layout-name="Mpm1">
      <style:header>
        <text:p text:style-name="MP1"><draw:frame draw:style-name="Mfr1" draw:name="Figura8" text:anchor-type="as-char" svg:width="0.995cm" svg:height="1.533cm" draw:z-index="45"><draw:image xlink:href="Pictures/10000000000000BC00000114FEB6BD12.png" xlink:type="simple" xlink:show="embed" xlink:actuate="onLoad"/></draw:frame></text:p>
        <text:p text:style-name="MP2">CÂMARA MUNICIPAL DE NOVO HAMBURGO</text:p>
        <text:p text:style-name="MP3">ESTADO DO RIO GRANDE DO SUL</text:p>
        <text:p text:style-name="MP4">_________________________________________________________________________________________________________________</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style:master-page style:name="Converter_20_8" style:display-name="Converter 8" style:page-layout-name="Mpm1">
      <style:header>
        <text:p text:style-name="MP1"><draw:frame draw:style-name="Mfr1" draw:name="Figura9" text:anchor-type="as-char" svg:width="0.995cm" svg:height="1.533cm" draw:z-index="25"><draw:image xlink:href="Pictures/10000000000000BC00000114FEB6BD12.png" xlink:type="simple" xlink:show="embed" xlink:actuate="onLoad"/></draw:frame></text:p>
        <text:p text:style-name="MP2">CÂMARA MUNICIPAL DE NOVO HAMBURGO</text:p>
        <text:p text:style-name="MP3">ESTADO DO RIO GRANDE DO SUL</text:p>
        <text:p text:style-name="MP4">_________________________________________________________________________________________________________________</text:p>
      </style:header>
      <style:footer>
        <text:p text:style-name="MP5">Contribua com o Fundo Municipal da Criança e do Adolescente (Lei Municipal Nº 1.180/2004, de 13 de outubro de 2004)</text:p>
        <text:p text:style-name="MP6">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DIDO DE PROVIDÊNCIAS</dc:title>
    <meta:initial-creator>RegisSteffens</meta:initial-creator>
    <meta:creation-date>2017-12-03T08:40:00</meta:creation-date>
    <dc:date>2017-12-11T17:47:52.379774422</dc:date>
    <meta:print-date>2017-12-06T18:35:28.739321295</meta:print-date>
    <meta:editing-cycles>45</meta:editing-cycles>
    <meta:editing-duration>PT4H48M46S</meta:editing-duration>
    <meta:generator>LibreOffice/4.3.3.2$Linux_X86_64 LibreOffice_project/430m0$Build-2</meta:generator>
    <meta:document-statistic meta:table-count="22" meta:image-count="9" meta:object-count="0" meta:page-count="46" meta:paragraph-count="1029" meta:word-count="8777" meta:character-count="65397" meta:non-whitespace-character-count="54293"/>
    <meta:user-defined meta:name="Info 1"/>
    <meta:user-defined meta:name="Info 2"/>
    <meta:user-defined meta:name="Info 3"/>
    <meta:user-defined meta:name="Info 4"/>
  </office:meta>
</office:document-meta>
</file>