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c096b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bd2f1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ba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c09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891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bba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30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93ad5c"/>
    </style:style>
    <style:style style:name="T17" style:family="text">
      <style:text-properties officeooo:rsid="02be5d79"/>
    </style:style>
    <style:style style:name="T18" style:family="text">
      <style:text-properties officeooo:rsid="02c00d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2">n</text:span>º <text:span text:style-name="T17">1.266/2017</text:span> <text:s text:c="55"/></text:p>
      <text:p text:style-name="P14">Novo Hamburgo, <text:span text:style-name="T18">11 de dezembro </text:span>de 201<text:span text:style-name="T15">7</text:span>.</text:p>
      <text:p text:style-name="P28"/>
      <text:p text:style-name="P13"/>
      <text:p text:style-name="P13">A Sua Excelência <text:span text:style-name="T15">a</text:span> Senhor<text:span text:style-name="T14">a</text:span></text:p>
      <text:p text:style-name="P23">Fátima Daudt</text:p>
      <text:p text:style-name="P15"><text:span text:style-name="T13">Prefeita Municipal</text:span> </text:p>
      <text:p text:style-name="P15">Novo Hamburgo - RS </text:p>
      <text:p text:style-name="P15"/>
      <text:p text:style-name="P16"/>
      <text:p text:style-name="P17"/>
      <text:p text:style-name="P18">Assunto: <text:span text:style-name="T16">Projeto de Lei nº 128/2017</text:span>.</text:p>
      <text:p text:style-name="P19"/>
      <text:p text:style-name="P20"/>
      <text:p text:style-name="P9"/>
      <text:p text:style-name="P10">Senhor<text:span text:style-name="T15">a</text:span> Prefeit<text:span text:style-name="T15">a</text:span>,</text:p>
      <text:p text:style-name="P7"/>
      <text:p text:style-name="P11"><text:span text:style-name="T11">Informamos</text:span><text:span text:style-name="T2"> </text:span><text:span text:style-name="T3">a Vossa Excelência </text:span><text:span text:style-name="T11">que conforme ajustado com os setores de Gestão Documental e Secretaria da Fazenda,</text:span><text:span text:style-name="T3"> </text:span><text:span text:style-name="T11">enviamos por correio eletrônico o arquivo das emendas aprovadas para a elaboração</text:span><text:span text:style-name="T2"> </text:span><text:span text:style-name="T4">da </text:span><text:span text:style-name="T5">Redação Final do </text:span><text:span text:style-name="T6">Projeto de Lei nº </text:span><text:span text:style-name="T7">128</text:span><text:span text:style-name="T6">/201</text:span><text:span text:style-name="T8">7</text:span><text:span text:style-name="T6">, de autoria do </text:span><text:span text:style-name="T7">Poder Executivo</text:span><text:span text:style-name="T6">, </text:span><text:span text:style-name="T9">que </text:span><text:span text:style-name="T3">“</text:span>Dispõe sobre a Lei Orçamentária Anual (LOA), que estima a Receita e fixa a Despesa do Município de Novo Hamburgo para o exercício de 2018<text:span text:style-name="T3">”.</text:span><text:span text:style-name="T10"> </text:span></text:p>
      <text:p text:style-name="P12"/>
      <text:p text:style-name="P8">Atenciosamente.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2" meta:character-count="109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