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a99f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Preformatted_20_Text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66170" officeooo:paragraph-rsid="02a99fe7" style:font-name-asian="Liberation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officeooo:rsid="02273970" officeooo:paragraph-rsid="02a99f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text-properties style:font-name="Nimbus Roman No9 L" fo:font-size="12pt" fo:font-style="normal" fo:font-weight="normal" officeooo:rsid="02273970" officeooo:paragraph-rsid="02a99fe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Nimbus Roman No9 L" fo:font-size="12pt" fo:font-style="normal" fo:font-weight="bold" officeooo:rsid="02273970" officeooo:paragraph-rsid="02a99fe7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9e80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fo:font-style="normal" officeooo:rsid="0219036e" style:font-style-asian="normal" style:font-style-complex="normal"/>
    </style:style>
    <style:style style:name="T8" style:family="text">
      <style:text-properties fo:font-style="normal" officeooo:rsid="01d20584" style:font-style-asian="normal" style:font-style-complex="normal"/>
    </style:style>
    <style:style style:name="T9" style:family="text">
      <style:text-properties fo:font-style="normal" officeooo:rsid="02a61007" style:font-style-asian="normal" style:font-style-complex="normal"/>
    </style:style>
    <style:style style:name="T10" style:family="text">
      <style:text-properties fo:font-style="normal" officeooo:rsid="020d5c50" style:font-style-asian="normal" style:font-style-complex="normal"/>
    </style:style>
    <style:style style:name="T11" style:family="text">
      <style:text-properties fo:font-style="normal" officeooo:rsid="027362f2" style:font-style-asian="normal" style:font-style-complex="normal"/>
    </style:style>
    <style:style style:name="T12" style:family="text">
      <style:text-properties fo:font-style="normal" officeooo:rsid="029e8030" style:font-style-asian="normal" style:font-style-complex="normal"/>
    </style:style>
    <style:style style:name="T13" style:family="text">
      <style:text-properties fo:font-style="normal" officeooo:rsid="02871f7c" style:font-style-asian="normal" style:font-style-complex="normal"/>
    </style:style>
    <style:style style:name="T14" style:family="text">
      <style:text-properties fo:font-style="normal" officeooo:rsid="02466170" style:font-style-asian="normal" style:font-style-complex="normal"/>
    </style:style>
    <style:style style:name="T15" style:family="text">
      <style:text-properties fo:font-style="normal" officeooo:rsid="02273970" style:font-style-asian="normal" style:font-style-complex="normal"/>
    </style:style>
    <style:style style:name="T16" style:family="text">
      <style:text-properties fo:font-style="normal" officeooo:rsid="026024ac" style:font-style-asian="normal" style:font-style-complex="normal"/>
    </style:style>
    <style:style style:name="T17" style:family="text">
      <style:text-properties fo:font-style="normal" officeooo:rsid="02a99fe7" style:font-style-asian="normal" style:font-style-complex="normal"/>
    </style:style>
    <style:style style:name="T18" style:family="text">
      <style:text-properties fo:font-style="normal" officeooo:rsid="02ab9909" style:font-style-asian="normal" style:font-style-complex="normal"/>
    </style:style>
    <style:style style:name="T19" style:family="text">
      <style:text-properties officeooo:rsid="02a99fe7"/>
    </style:style>
    <style:style style:name="T20" style:family="text">
      <style:text-properties officeooo:rsid="02ab9909"/>
    </style:style>
    <style:style style:name="T21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ab9909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Nimbus Roman No9 L" fo:font-weight="normal" style:font-weight-asian="normal" style:font-weight-complex="normal"/>
    </style:style>
    <style:style style:name="T31" style:family="text">
      <style:text-properties officeooo:rsid="02ac405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5">ício nº 1.258</text:span>/201<text:span text:style-name="T6">7 <text:s text:c="38"/></text:span></text:p>
      <text:p text:style-name="P15"><text:span text:style-name="T4"><text:s/></text:span>Novo Hamburgo, <text:span text:style-name="T31">11 de dezembro de 2017.</text:span></text:p>
      <text:p text:style-name="P17"/>
      <text:p text:style-name="P12"/>
      <text:p text:style-name="P18"/>
      <text:p text:style-name="P19"/>
      <text:p text:style-name="P14"><text:span text:style-name="T14">A Sua Excelência</text:span><text:span text:style-name="T15"> </text:span><text:span text:style-name="T16">o </text:span><text:span text:style-name="T15">Senhor</text:span></text:p>
      <text:p text:style-name="P22">José Ivo Sartori</text:p>
      <text:p text:style-name="P34">Governador do Estado do RS</text:p>
      <text:p text:style-name="P33">Palácio Piratini – Praça Marechal Deodoro da Fonseca, S/N</text:p>
      <text:p text:style-name="P33">Porto Alegre/RS</text:p>
      <text:p text:style-name="P32">90010-282</text:p>
      <text:p text:style-name="P11"/>
      <text:p text:style-name="P16"/>
      <text:p text:style-name="P20"/>
      <text:p text:style-name="P21">Assunto: Moção nº <text:span text:style-name="T20">40</text:span>/2017.</text:p>
      <text:p text:style-name="P7"/>
      <text:p text:style-name="P7"/>
      <text:p text:style-name="P7"/>
      <text:p text:style-name="P27">Senhor <text:span text:style-name="T19">Governador</text:span>,</text:p>
      <text:p text:style-name="P26"/>
      <text:p text:style-name="P35"><text:span text:style-name="T21">E</text:span><text:span text:style-name="T22">ncaminha</text:span><text:span text:style-name="T21">mos</text:span><text:span text:style-name="T22"> </text:span><text:span text:style-name="T23">cópia</text:span><text:span text:style-name="T24"> d</text:span><text:span text:style-name="T25">a Moção nº </text:span><text:span text:style-name="T26">40</text:span><text:span text:style-name="T25">/201</text:span><text:span text:style-name="T27">7</text:span><text:span text:style-name="T25">, </text:span><text:span text:style-name="T26">q</text:span><text:span text:style-name="T28">ue “</text:span><text:span text:style-name="T26">M</text:span><text:span text:style-name="T30">anifesta Aplauso e Reconhecimento aos policiais da Brigada Militar, Polícia Civil e da Guarda Municipal que participaram direta e ativamente no caso do roubo ao Banco Santander, ocorrido no dia 27 de novembro, no Centro, em Novo Hamburgo”.</text:span></text:p>
      <text:p text:style-name="P25"/>
      <text:p text:style-name="P29"><text:span text:style-name="T19">Respeitosamente.</text:span></text:p>
      <text:p text:style-name="P28"/>
      <text:p text:style-name="P8"><text:s text:c="21"/></text:p>
      <text:p text:style-name="P24"/>
      <text:p text:style-name="P30"><text:tab/><text:tab/><text:tab/><text:tab/><text:tab/><text:tab/><text:tab/><text:tab/> <text:s/><text:span text:style-name="T2"><text:s/></text:span><text:span text:style-name="T3">PATRICIA BECK</text:span></text:p>
      <text:p text:style-name="P31"><text:s text:c="81"/><text:tab/> <text:s text:c="21"/>Presidente</text:p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7" meta:character-count="1138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