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a99f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officeooo:rsid="02273970" officeooo:paragraph-rsid="02a99f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text-properties style:font-name="Nimbus Roman No9 L" fo:font-size="12pt" fo:font-style="normal" fo:font-weight="normal" officeooo:rsid="02273970" officeooo:paragraph-rsid="02a99fe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Nimbus Roman No9 L" fo:font-size="12pt" fo:font-style="normal" fo:font-weight="normal" officeooo:rsid="02aeb547" officeooo:paragraph-rsid="02aeb54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Nimbus Roman No9 L" fo:font-size="12pt" fo:font-style="normal" fo:font-weight="normal" officeooo:rsid="02b17ec4" officeooo:paragraph-rsid="02b17ec4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Nimbus Roman No9 L" fo:font-size="12pt" fo:font-style="normal" fo:font-weight="bold" officeooo:rsid="02b17ec4" officeooo:paragraph-rsid="02b17ec4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9e8030"/>
    </style:style>
    <style:style style:name="P37" style:family="paragraph" style:parent-style-name="Preformatted_20_Text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b17ec4" officeooo:paragraph-rsid="02b17ec4" style:font-name-asian="Liberation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fo:font-style="normal" officeooo:rsid="02466170" style:font-style-asian="normal" style:font-style-complex="normal"/>
    </style:style>
    <style:style style:name="T8" style:family="text">
      <style:text-properties fo:font-style="normal" officeooo:rsid="02273970" style:font-style-asian="normal" style:font-style-complex="normal"/>
    </style:style>
    <style:style style:name="T9" style:family="text">
      <style:text-properties fo:font-style="normal" officeooo:rsid="026024ac" style:font-style-asian="normal" style:font-style-complex="normal"/>
    </style:style>
    <style:style style:name="T10" style:family="text">
      <style:text-properties fo:font-style="normal" officeooo:rsid="02b17ec4" style:font-style-asian="normal" style:font-style-complex="normal"/>
    </style:style>
    <style:style style:name="T11" style:family="text">
      <style:text-properties officeooo:rsid="02a99fe7"/>
    </style:style>
    <style:style style:name="T12" style:family="text">
      <style:text-properties officeooo:rsid="02ab9909"/>
    </style:style>
    <style:style style:name="T13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ab990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871f7c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weight="normal" style:font-weight-asian="normal" style:font-weight-complex="normal"/>
    </style:style>
    <style:style style:name="T22" style:family="text">
      <style:text-properties officeooo:rsid="02ac405f"/>
    </style:style>
    <style:style style:name="T23" style:family="text">
      <style:text-properties officeooo:rsid="02aeb547"/>
    </style:style>
    <style:style style:name="T24" style:family="text">
      <style:text-properties officeooo:rsid="02b17ec4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260</text:span>/201<text:span text:style-name="T6">7 <text:s text:c="38"/></text:span></text:p>
      <text:p text:style-name="P15"><text:span text:style-name="T4"><text:s/></text:span>Novo Hamburgo, <text:span text:style-name="T22">11 de dezembro de 2017.</text:span></text:p>
      <text:p text:style-name="P17"/>
      <text:p text:style-name="P12"/>
      <text:p text:style-name="P18"/>
      <text:p text:style-name="P19"/>
      <text:p text:style-name="P14"><text:span text:style-name="T7">A Sua</text:span><text:span text:style-name="T8"> </text:span><text:span text:style-name="T10">Senhoria </text:span><text:span text:style-name="T9">o </text:span><text:span text:style-name="T8">Senhor</text:span></text:p>
      <text:p text:style-name="P37">Delegado Emerson Wendt</text:p>
      <text:p text:style-name="P35">Chefe da Polícia Civil do Estado do RS</text:p>
      <text:p text:style-name="P34">Avenida João Pessoa, 2050</text:p>
      <text:p text:style-name="P33">Bairro F<text:span text:style-name="T24">arroupilha</text:span></text:p>
      <text:p text:style-name="P32">Porto Alegre - RS</text:p>
      <text:p text:style-name="P31">90<text:span text:style-name="T24">040-001</text:span></text:p>
      <text:p text:style-name="P11"/>
      <text:p text:style-name="P16"/>
      <text:p text:style-name="P20"/>
      <text:p text:style-name="P21">Assunto: Moção nº <text:span text:style-name="T12">40</text:span>/2017.</text:p>
      <text:p text:style-name="P7"/>
      <text:p text:style-name="P7"/>
      <text:p text:style-name="P7"/>
      <text:p text:style-name="P26">Senhor <text:span text:style-name="T24">Delegado</text:span>,</text:p>
      <text:p text:style-name="P25"/>
      <text:p text:style-name="P36"><text:span text:style-name="T13">E</text:span><text:span text:style-name="T14">ncaminha</text:span><text:span text:style-name="T13">mos</text:span><text:span text:style-name="T14"> </text:span><text:span text:style-name="T15">cópia</text:span><text:span text:style-name="T16"> d</text:span><text:span text:style-name="T17">a Moção nº </text:span><text:span text:style-name="T18">40</text:span><text:span text:style-name="T17">/201</text:span><text:span text:style-name="T19">7</text:span><text:span text:style-name="T17">, </text:span><text:span text:style-name="T18">q</text:span><text:span text:style-name="T20">ue “</text:span><text:span text:style-name="T18">M</text:span><text:span text:style-name="T21">anifesta Aplauso e Reconhecimento aos policiais da Brigada Militar, Polícia Civil e da Guarda Municipal que participaram direta e ativamente no caso do roubo ao Banco Santander, ocorrido no dia 27 de novembro, no Centro, em Novo Hamburgo”.</text:span></text:p>
      <text:p text:style-name="P24"/>
      <text:p text:style-name="P28"><text:span text:style-name="T24">Atenciosamente.</text:span></text:p>
      <text:p text:style-name="P27"/>
      <text:p text:style-name="P8"><text:s text:c="21"/></text:p>
      <text:p text:style-name="P23"/>
      <text:p text:style-name="P29"><text:tab/><text:tab/><text:tab/><text:tab/><text:tab/><text:tab/><text:tab/><text:tab/> <text:s/><text:span text:style-name="T2"><text:s/></text:span><text:span text:style-name="T3">PATRICIA BECK</text:span></text:p>
      <text:p text:style-name="P30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12-11T13:44:17.5662750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0" meta:character-count="113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