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0ccc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c36f06" officeooo:paragraph-rsid="002212f7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10.01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10.017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2.54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2.54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87777b" officeooo:paragraph-rsid="0020cc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0ccc4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0ccc4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02212f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20ccc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5e6ad0" officeooo:paragraph-rsid="002ba17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02c870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paragraph-rsid="002212f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d20584" officeooo:paragraph-rsid="002c870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1d20584" officeooo:paragraph-rsid="002c870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0ccc4"/>
    </style:style>
    <style:style style:name="P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use-window-font-color="true" style:font-name="Nimbus Roman No9 L" fo:font-size="12pt" fo:language="pt" fo:country="BR" fo:font-weight="normal" officeooo:rsid="002347ef" officeooo:paragraph-rsid="002c8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33bc29"/>
    </style:style>
    <style:style style:name="T4" style:family="text">
      <style:text-properties officeooo:rsid="02956d21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0eab6" style:font-weight-asian="bold" style:font-weight-complex="bold"/>
    </style:style>
    <style:style style:name="T7" style:family="text">
      <style:text-properties fo:font-weight="bold" officeooo:rsid="002c870f" style:font-weight-asian="bold" style:font-weight-complex="bold"/>
    </style:style>
    <style:style style:name="T8" style:family="text">
      <style:text-properties officeooo:rsid="0029163b" style:font-name-complex="Arial"/>
    </style:style>
    <style:style style:name="T9" style:family="text">
      <style:text-properties officeooo:rsid="0012210c" style:font-name-complex="Arial"/>
    </style:style>
    <style:style style:name="T10" style:family="text">
      <style:text-properties officeooo:rsid="00172610" style:font-name-complex="Arial"/>
    </style:style>
    <style:style style:name="T11" style:family="text">
      <style:text-properties officeooo:rsid="00212bea" style:font-name-complex="Arial"/>
    </style:style>
    <style:style style:name="T12" style:family="text">
      <style:text-properties officeooo:rsid="002c870f" style:font-name-complex="Arial"/>
    </style:style>
    <style:style style:name="T13" style:family="text">
      <style:text-properties officeooo:rsid="00227cf5"/>
    </style:style>
    <style:style style:name="T14" style:family="text">
      <style:text-properties officeooo:rsid="0025ed51"/>
    </style:style>
    <style:style style:name="T15" style:family="text">
      <style:text-properties officeooo:rsid="002c870f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c870f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c870f" style:font-style-asian="normal" style:font-style-complex="normal"/>
    </style:style>
    <style:style style:name="T20" style:family="text">
      <style:text-properties fo:font-style="normal" officeooo:rsid="001eefd5" style:font-style-asian="normal" style:font-style-complex="normal"/>
    </style:style>
    <style:style style:name="T21" style:family="text">
      <style:text-properties fo:font-style="normal" officeooo:rsid="00212bea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c870f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2">n</text:span>º <text:s/><text:span text:style-name="T15">1.271/</text:span>201<text:span text:style-name="T14">7</text:span><text:tab/> <text:s text:c="54"/></text:p>
      <text:p text:style-name="P8">Novo Hamburgo, <text:span text:style-name="T15">13 de dezembro de 2017.</text:span></text:p>
      <text:p text:style-name="P7"/>
      <text:p text:style-name="P7"/>
      <text:p text:style-name="P7"/>
      <text:p text:style-name="P27">Ao Senhor</text:p>
      <text:p text:style-name="P26"><text:span text:style-name="Emphasis"><text:span text:style-name="T22">Silvio</text:span></text:span><text:span text:style-name="T22"> Klein</text:span></text:p>
      <text:p text:style-name="P23"><text:span text:style-name="T22">Diretor Geral </text:span><text:span text:style-name="T23">da</text:span><text:span text:style-name="T22"> </text:span><text:span text:style-name="Emphasis"><text:span text:style-name="T22">Comusa</text:span></text:span></text:p>
      <text:p text:style-name="P28">Av. Coronel Travassos, 287 </text:p>
      <text:p text:style-name="P28">Bairro Rondônia</text:p>
      <text:p text:style-name="P9">Novo Hamburgo – RS</text:p>
      <text:p text:style-name="P29">93415-000</text:p>
      <text:p text:style-name="P21"/>
      <text:p text:style-name="P21"/>
      <text:p text:style-name="P22"/>
      <text:p text:style-name="P20"><text:span text:style-name="T4">Assunto:</text:span><text:span text:style-name="T5"> </text:span><text:span text:style-name="T7">Informações sobre contratos</text:span></text:p>
      <text:p text:style-name="P32"/>
      <text:p text:style-name="P12"/>
      <text:p text:style-name="P17"><text:span text:style-name="T3">Senhor Diretor,</text:span></text:p>
      <text:p text:style-name="P18"/>
      <text:p text:style-name="P31">Encaminhamos <text:span text:style-name="T15">c</text:span><text:span text:style-name="T8">ópia do Requerimento nº </text:span><text:span text:style-name="T12">1.497/2017</text:span><text:span text:style-name="T8">, </text:span><text:span text:style-name="T12">de autoria do vereador Enio Brizola, </text:span><text:span text:style-name="T8">que requer </text:span><text:span text:style-name="T9">I</text:span><text:span text:style-name="T8">nformações </text:span><text:span text:style-name="T10">da</text:span><text:span text:style-name="T8"> </text:span><text:span text:style-name="T11">Companhia Municipal de Saneamento - COMUSA, sobre </text:span><text:span text:style-name="T20">os contratos </text:span><text:span text:style-name="T21">de recomposição asfáltica</text:span>.</text:p>
      <text:p text:style-name="P19"/>
      <text:p text:style-name="P16">Atenciosamente,</text:p>
      <text:p text:style-name="P10"/>
      <text:p text:style-name="P11"/>
      <text:p text:style-name="P11"/>
      <text:p text:style-name="P25"><text:s text:c="96"/>PATRICIA BECK</text:p>
      <text:p text:style-name="P14"><text:s text:c="8"/>Presidente</text:p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34" meta:character-count="1008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