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.6cm" fo:margin-bottom="0.4cm" loext:contextual-spacing="false" fo:text-align="center" style:justify-single-word="false" fo:keep-with-next="always"/>
      <style:text-properties style:font-name="Cantarell" fo:font-size="11pt" fo:font-weight="normal" officeooo:rsid="0069251d" officeooo:paragraph-rsid="0081aeb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pt" fo:font-weight="normal" officeooo:rsid="006e82a2" officeooo:paragraph-rsid="009039c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pt" fo:font-weight="normal" officeooo:rsid="006e82a2" officeooo:paragraph-rsid="00be41a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.5pt" fo:font-weight="normal" officeooo:rsid="006e82a2" officeooo:paragraph-rsid="009039cb" style:font-size-asian="11.5pt" style:font-weight-asian="normal" style:font-size-complex="11.5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/>
      <style:text-properties style:font-name="Cantarell" fo:font-size="11.5pt" fo:font-weight="normal" officeooo:rsid="0082eea8" officeooo:paragraph-rsid="009039cb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Cantarell" fo:font-size="11pt" fo:font-weight="normal" officeooo:rsid="0069251d" officeooo:paragraph-rsid="0071ae5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69251d" officeooo:paragraph-rsid="0071ae5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1.7cm" fo:margin-bottom="0cm" loext:contextual-spacing="false" fo:text-align="start" style:justify-single-word="false" fo:text-indent="0cm" style:auto-text-indent="false"/>
      <style:text-properties style:font-name="Cantarell" fo:font-size="11pt" fo:font-weight="normal" officeooo:rsid="008cdc70" officeooo:paragraph-rsid="00aa4a0e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top="0cm" fo:margin-bottom="1cm" loext:contextual-spacing="false" fo:line-height="100%" fo:text-align="center" style:justify-single-word="false" style:page-number="auto"/>
      <style:text-properties style:font-name="Droid Sans" fo:font-size="11pt" fo:font-weight="bold" officeooo:rsid="0069251d" officeooo:paragraph-rsid="00b48f7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fo:font-weight="normal" officeooo:rsid="0069251d" officeooo:paragraph-rsid="0081aeb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fo:font-weight="normal" officeooo:rsid="00a38074" officeooo:paragraph-rsid="00a3807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Cantarell" fo:font-size="11pt" officeooo:paragraph-rsid="00bceb4c" style:font-size-asian="11pt" style:font-size-complex="11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Cantarell" fo:font-size="11pt" fo:font-weight="normal" officeooo:rsid="007ef2bf" officeooo:paragraph-rsid="009039c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Cantarell" fo:font-size="10.5pt" officeooo:paragraph-rsid="00c092ae" style:font-size-asian="10.5pt" style:font-size-complex="10.5pt"/>
    </style:style>
    <style:style style:name="P2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.5pt" fo:font-weight="normal" officeooo:rsid="008cdc70" officeooo:paragraph-rsid="00c092ae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.5pt" fo:font-weight="normal" officeooo:rsid="0069251d" officeooo:paragraph-rsid="00c051c7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Cantarell" fo:font-size="10.5pt" fo:font-weight="normal" officeooo:rsid="0069251d" officeooo:paragraph-rsid="00c092ae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rsid="0069251d" officeooo:paragraph-rsid="00c092ae"/>
    </style:style>
    <style:style style:name="P26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Cantarell" fo:font-size="10.5pt" fo:font-weight="normal" officeooo:rsid="0069251d" officeooo:paragraph-rsid="00c051c7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.6cm" fo:margin-bottom="0.4cm" loext:contextual-spacing="false" fo:line-height="100%" fo:text-align="center" style:justify-single-word="false" fo:keep-with-next="always"/>
      <style:text-properties style:font-name="Cantarell" fo:font-size="10.5pt" fo:font-weight="normal" officeooo:rsid="0069251d" officeooo:paragraph-rsid="00c092ae" style:font-size-asian="10.5pt" style:font-weight-asian="normal" style:font-size-complex="10.5pt" style:font-weight-complex="normal"/>
    </style:style>
    <style:style style:name="T1" style:family="text">
      <style:text-properties officeooo:rsid="00a3dd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9251d" style:font-weight-asian="normal" style:font-weight-complex="normal"/>
    </style:style>
    <style:style style:name="T4" style:family="text">
      <style:text-properties fo:font-weight="normal" officeooo:rsid="00a3dd52" style:font-weight-asian="normal" style:font-weight-complex="normal"/>
    </style:style>
    <style:style style:name="T5" style:family="text">
      <style:text-properties fo:font-weight="normal" officeooo:rsid="0083311c" style:font-weight-asian="normal" style:font-weight-complex="normal"/>
    </style:style>
    <style:style style:name="T6" style:family="text">
      <style:text-properties fo:font-weight="normal" officeooo:rsid="00beac88" style:font-weight-asian="normal" style:font-weight-complex="normal"/>
    </style:style>
    <style:style style:name="T7" style:family="text">
      <style:text-properties fo:font-weight="normal" officeooo:rsid="00c653de" style:font-weight-asian="normal" style:font-weight-complex="normal"/>
    </style:style>
    <style:style style:name="T8" style:family="text">
      <style:text-properties fo:font-weight="normal" officeooo:rsid="00b6ef4d" style:font-weight-asian="normal" style:font-weight-complex="normal"/>
    </style:style>
    <style:style style:name="T9" style:family="text">
      <style:text-properties fo:font-weight="normal" officeooo:rsid="00bdaa20" style:font-weight-asian="normal" style:font-weight-complex="normal"/>
    </style:style>
    <style:style style:name="T10" style:family="text">
      <style:text-properties fo:font-weight="normal" officeooo:rsid="00c5181b" style:font-weight-asian="normal" style:font-weight-complex="normal"/>
    </style:style>
    <style:style style:name="T11" style:family="text">
      <style:text-properties fo:font-weight="normal" officeooo:rsid="00cae0e7" style:font-weight-asian="normal" style:font-weight-complex="normal"/>
    </style:style>
    <style:style style:name="T12" style:family="text">
      <style:text-properties fo:font-weight="normal" officeooo:rsid="00cd1f7a" style:font-weight-asian="normal" style:font-weight-complex="normal"/>
    </style:style>
    <style:style style:name="T13" style:family="text">
      <style:text-properties officeooo:rsid="0069251d"/>
    </style:style>
    <style:style style:name="T14" style:family="text">
      <style:text-properties officeooo:rsid="0082eea8"/>
    </style:style>
    <style:style style:name="T15" style:family="text">
      <style:text-properties officeooo:rsid="00829114"/>
    </style:style>
    <style:style style:name="T16" style:family="text">
      <style:text-properties fo:font-style="normal" officeooo:rsid="0069251d" style:font-style-asian="normal" style:font-style-complex="normal"/>
    </style:style>
    <style:style style:name="T17" style:family="text">
      <style:text-properties fo:font-style="normal" officeooo:rsid="0082eea8" style:font-style-asian="normal" style:font-style-complex="normal"/>
    </style:style>
    <style:style style:name="T18" style:family="text">
      <style:text-properties fo:font-style="normal" officeooo:rsid="008358cc" style:font-style-asian="normal" style:font-style-complex="normal"/>
    </style:style>
    <style:style style:name="T19" style:family="text">
      <style:text-properties fo:font-style="normal" officeooo:rsid="0084aee0" style:font-style-asian="normal" style:font-style-complex="normal"/>
    </style:style>
    <style:style style:name="T20" style:family="text">
      <style:text-properties fo:font-style="normal" officeooo:rsid="0089c7cd" style:font-style-asian="normal" style:font-style-complex="normal"/>
    </style:style>
    <style:style style:name="T21" style:family="text">
      <style:text-properties fo:font-style="normal" officeooo:rsid="008ba8ba" style:font-style-asian="normal" style:font-style-complex="normal"/>
    </style:style>
    <style:style style:name="T22" style:family="text">
      <style:text-properties fo:font-style="normal" officeooo:rsid="00a3dd52" style:font-style-asian="normal" style:font-style-complex="normal"/>
    </style:style>
    <style:style style:name="T23" style:family="text">
      <style:text-properties fo:font-style="normal" officeooo:rsid="00a77168" style:font-style-asian="normal" style:font-style-complex="normal"/>
    </style:style>
    <style:style style:name="T24" style:family="text">
      <style:text-properties fo:font-style="normal" officeooo:rsid="00c03b1d" style:font-style-asian="normal" style:font-style-complex="normal"/>
    </style:style>
    <style:style style:name="T25" style:family="text">
      <style:text-properties officeooo:rsid="008cdc70"/>
    </style:style>
    <style:style style:name="T26" style:family="text">
      <style:text-properties officeooo:rsid="007ae30f"/>
    </style:style>
    <style:style style:name="T27" style:family="text">
      <style:text-properties fo:font-size="11.5pt" officeooo:rsid="00829114" style:font-size-asian="11.5pt" style:font-size-complex="11.5pt"/>
    </style:style>
    <style:style style:name="T28" style:family="text">
      <style:text-properties fo:font-size="11.5pt" officeooo:rsid="0082eea8" style:font-size-asian="11.5pt" style:font-size-complex="11.5pt"/>
    </style:style>
    <style:style style:name="T29" style:family="text">
      <style:text-properties fo:font-size="11.5pt" officeooo:rsid="007ef2bf" style:font-size-asian="11.5pt" style:font-size-complex="11.5pt"/>
    </style:style>
    <style:style style:name="T30" style:family="text">
      <style:text-properties officeooo:rsid="00a0d1e7"/>
    </style:style>
    <style:style style:name="T31" style:family="text">
      <style:text-properties style:font-name="Cantarel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ntarell" fo:font-size="11pt" fo:font-weight="normal" officeooo:rsid="0069251d" style:font-size-asian="11pt" style:font-weight-asian="normal" style:font-size-complex="11pt" style:font-weight-complex="normal"/>
    </style:style>
    <style:style style:name="T33" style:family="text">
      <style:text-properties style:font-name="Cantarell" fo:font-size="11pt" fo:font-weight="normal" officeooo:rsid="00a3dd52" style:font-size-asian="11pt" style:font-weight-asian="normal" style:font-size-complex="11pt" style:font-weight-complex="normal"/>
    </style:style>
    <style:style style:name="T34" style:family="text">
      <style:text-properties style:font-name="Cantarell" fo:font-size="11pt" fo:font-weight="normal" officeooo:rsid="0083311c" style:font-size-asian="11pt" style:font-weight-asian="normal" style:font-size-complex="11pt" style:font-weight-complex="normal"/>
    </style:style>
    <style:style style:name="T35" style:family="text">
      <style:text-properties style:font-name="Cantarell" fo:font-size="11pt" fo:font-weight="normal" officeooo:rsid="00b6ef4d" style:font-size-asian="11pt" style:font-weight-asian="normal" style:font-size-complex="11pt" style:font-weight-complex="normal"/>
    </style:style>
    <style:style style:name="T36" style:family="text">
      <style:text-properties style:font-name="Cantarell" fo:font-size="11pt" fo:font-weight="normal" officeooo:rsid="00bc486e" style:font-size-asian="11pt" style:font-weight-asian="normal" style:font-size-complex="11pt" style:font-weight-complex="normal"/>
    </style:style>
    <style:style style:name="T37" style:family="text">
      <style:text-properties style:font-name="Cantarell" fo:font-size="11pt" fo:font-weight="normal" officeooo:rsid="00be41a9" style:font-size-asian="11pt" style:font-weight-asian="normal" style:font-size-complex="11pt" style:font-weight-complex="normal"/>
    </style:style>
    <style:style style:name="T38" style:family="text">
      <style:text-properties style:font-name="Cantarell" fo:font-size="11pt" fo:font-weight="normal" officeooo:rsid="00beeddf" style:font-size-asian="11pt" style:font-weight-asian="normal" style:font-size-complex="11pt" style:font-weight-complex="normal"/>
    </style:style>
    <style:style style:name="T39" style:family="text">
      <style:text-properties style:font-name="Cantarell" fo:font-size="11pt" fo:font-weight="bold" officeooo:rsid="0038203d" style:font-size-asian="11pt" style:font-weight-asian="bold" style:font-size-complex="11pt" style:font-weight-complex="bold"/>
    </style:style>
    <style:style style:name="T40" style:family="text">
      <style:text-properties style:font-name="Cantarell" fo:font-size="11pt" fo:font-weight="bold" officeooo:rsid="003aefeb" style:font-size-asian="11pt" style:font-weight-asian="bold" style:font-size-complex="11pt" style:font-weight-complex="bold"/>
    </style:style>
    <style:style style:name="T41" style:family="text">
      <style:text-properties officeooo:rsid="00b7baf4"/>
    </style:style>
    <style:style style:name="T42" style:family="text">
      <style:text-properties officeooo:rsid="00bceb4c"/>
    </style:style>
    <style:style style:name="T43" style:family="text">
      <style:text-properties officeooo:rsid="00be41a9"/>
    </style:style>
    <style:style style:name="T44" style:family="text">
      <style:text-properties fo:font-size="11pt" fo:font-weight="normal" officeooo:rsid="0069251d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cd1f7a" style:font-size-asian="11pt" style:font-weight-asian="normal" style:font-size-complex="11pt" style:font-weight-complex="normal"/>
    </style:style>
    <style:style style:name="T46" style:family="text">
      <style:text-properties fo:font-size="11pt" fo:font-weight="bold" officeooo:rsid="00345aa0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038203d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3aefeb" style:font-size-asian="11pt" style:font-weight-asian="bold" style:font-size-complex="11pt" style:font-weight-complex="bold"/>
    </style:style>
    <style:style style:name="T49" style:family="text">
      <style:text-properties officeooo:rsid="00beeddf"/>
    </style:style>
    <style:style style:name="T50" style:family="text">
      <style:text-properties officeooo:rsid="00c03b1d"/>
    </style:style>
    <style:style style:name="T51" style:family="text">
      <style:text-properties officeooo:rsid="00beac88"/>
    </style:style>
    <style:style style:name="T52" style:family="text">
      <style:text-properties officeooo:rsid="00c653de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c051c7"/>
    </style:style>
    <style:style style:name="T55" style:family="text">
      <style:text-properties officeooo:rsid="00cae0e7"/>
    </style:style>
    <style:style style:name="T56" style:family="text">
      <style:text-properties officeooo:rsid="00cd19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ISSÃO DE <text:span text:style-name="T50">SAÚDE</text:span></text:p>
      <text:p text:style-name="P22"><text:span text:style-name="T55">PROJETO DE LEI </text:span>Nº <text:span text:style-name="T51">134/2017</text:span></text:p>
      <text:p text:style-name="P24">DATA: <text:span text:style-name="T56">11/12/2017</text:span></text:p>
      <text:p text:style-name="P25"><text:span text:style-name="T31">EMENTA: Institui a Semana Municipal de Conscientização da Depressão Infantil e na Adolescência no Calendário Oficial de Eventos do Município.</text:span></text:p>
      <text:p text:style-name="P25"><text:span text:style-name="T39">Autor: </text:span><text:span text:style-name="T40">Vereador </text:span><text:span text:style-name="T31">Jorge Luz dos Santos</text:span></text:p>
      <text:p text:style-name="P27"><text:span text:style-name="T25">R</text:span>ELATÓRIO:</text:p>
      <text:p text:style-name="P21"><text:span text:style-name="T3"><text:tab/><text:tab/><text:tab/>O </text:span><text:span text:style-name="T11">Projeto de Lei </text:span><text:span text:style-name="T5">nº </text:span><text:span text:style-name="T6">1</text:span><text:span text:style-name="T12">34</text:span><text:span text:style-name="T5">/2017, de autoria do </text:span><text:span text:style-name="T8">Poder </text:span><text:span text:style-name="T12">Legislativo</text:span><text:span text:style-name="T5"> </text:span><text:span text:style-name="T9">visa</text:span><text:span text:style-name="T5"> </text:span><text:span text:style-name="T3"><text:s/></text:span><text:span text:style-name="T45">in</text:span><text:span text:style-name="T44">stitui</text:span><text:span text:style-name="T45">r</text:span><text:span text:style-name="T44"> a Semana Municipal de Conscientização da Depressão Infantil e na Adolescência no Calendário Oficial de Eventos do Município.</text:span></text:p>
      <text:p text:style-name="P9"><text:tab/><text:tab/><text:tab/>O <text:span text:style-name="T15">Procurador da Casa e a Comissão de Constituição, Justiça e Redação, aduzem que o projeto não possui qualquer vício, sendo assim é perfeitamente Constitucional e legal.</text:span></text:p>
      <text:p text:style-name="P10"><text:span text:style-name="T27"><text:tab/><text:tab/><text:tab/>A partir disto a</text:span><text:span text:style-name="T29"> Comissão </text:span><text:span text:style-name="T28">acata o parecer e determina o prosseguimento para análise e votação em Plenário.</text:span></text:p>
      <text:p text:style-name="P20"><text:tab/><text:tab/><text:tab/></text:p>
      <text:p text:style-name="P12">CONCLUSÃO:</text:p>
      <text:p text:style-name="P11"><text:span text:style-name="T13"><text:tab/><text:tab/><text:tab/></text:span><text:span text:style-name="T16">Ante o exposto, a Comissão </text:span><text:span text:style-name="T23">de </text:span><text:span text:style-name="T24">Saúde</text:span><text:span text:style-name="T16"> entende que o referido projeto </text:span><text:span text:style-name="T17">não possui qualquer vício</text:span><text:span text:style-name="T18">, </text:span><text:span text:style-name="T19">sendo assim está em conformidade com as normas regimentais, da Lei Orgânica do Município, da Constituição Estadual e da Constituição Federal</text:span><text:span text:style-name="T18">, </text:span><text:span text:style-name="T22">portanto</text:span><text:span text:style-name="T20">, </text:span><text:span text:style-name="T21">possui</text:span><text:span text:style-name="T26"> plenas condições de prosperar, momento em que deve ser encaminhada ao Plenário desta Casa Legislativa para apreciação e votação.</text:span></text:p>
      <text:p text:style-name="P13"/>
      <text:p text:style-name="P13">Novo Hamburgo, <text:span text:style-name="T54">11</text:span> de <text:span text:style-name="T54">dezembro</text:span> de 201<text:span text:style-name="T1">7</text:span>.</text:p>
      <text:p text:style-name="P15">Vereador <text:span text:style-name="T50">Vladimir Lourenço</text:span><text:tab/> <text:s text:c="6"/>Vereador <text:s/><text:span text:style-name="T50">Enfermeiro Vilmar</text:span> <text:s text:c="8"/>Vereador <text:span text:style-name="T50">Gabriel Chassot</text:span></text:p>
      <text:p text:style-name="P14"><text:span text:style-name="T25"><text:s text:c="9"/></text:span>Presidente<text:tab/><text:tab/><text:span text:style-name="T14"> <text:s text:c="18"/>Relator</text:span><text:tab/><text:tab/> <text:s text:c="25"/><text:span text:style-name="T14"><text:s/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5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9251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a3dd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tab/><text:tab/><text:tab/>página </text:span><text:span text:style-name="MT1"><text:page-number text:select-page="current">1</text:page-number></text:span><text:span text:style-name="MT1">de </text:span><text:span text:style-name="MT1"><text:page-count>1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08T11:07:32.0111822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62" meta:character-count="1750" meta:non-whitespace-character-count="14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