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Cantarell" fo:font-size="10pt" fo:font-weight="normal" officeooo:rsid="0069251d" officeooo:paragraph-rsid="00b5d3b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Cantarell" fo:font-size="10pt" fo:font-weight="normal" officeooo:rsid="0069251d" officeooo:paragraph-rsid="00b5d3b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Cantarell" fo:font-size="10pt" fo:font-weight="bold" officeooo:rsid="0038203d" officeooo:paragraph-rsid="00b5d3b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6cm" fo:margin-bottom="0.4cm" loext:contextual-spacing="false" fo:line-height="100%" fo:text-align="center" style:justify-single-word="false" fo:keep-with-next="always"/>
      <style:text-properties style:font-name="Cantarell" fo:font-size="10pt" fo:font-weight="normal" officeooo:rsid="0069251d" officeooo:paragraph-rsid="00b5d3b8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top="0cm" fo:margin-bottom="1cm" loext:contextual-spacing="false" fo:text-align="center" style:justify-single-word="false" style:page-number="auto"/>
      <style:text-properties style:font-name="Cantarell" fo:font-size="11pt" fo:font-weight="bold" officeooo:rsid="0069251d" officeooo:paragraph-rsid="009039c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1cm" loext:contextual-spacing="false" fo:text-align="center" style:justify-single-word="false"/>
      <style:text-properties style:font-name="Cantarell" fo:font-size="10pt" fo:font-weight="bold" officeooo:rsid="0069251d" officeooo:paragraph-rsid="009039c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0pt" fo:font-weight="normal" officeooo:rsid="006e82a2" officeooo:paragraph-rsid="00b454c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0pt" fo:font-weight="normal" officeooo:rsid="006e82a2" officeooo:paragraph-rsid="00b3eae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0pt" fo:font-weight="normal" officeooo:rsid="007ef2bf" officeooo:paragraph-rsid="00b3eae6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page-number="auto"/>
      <style:text-properties style:font-name="Cantarell" fo:font-size="10pt" fo:font-weight="normal" officeooo:rsid="0082eea8" officeooo:paragraph-rsid="00b3eae6" style:font-size-asian="10pt" style:font-weight-asian="normal" style:font-size-complex="10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page-number="auto"/>
      <style:text-properties style:font-name="Cantarell" fo:font-size="10pt" fo:font-weight="normal" officeooo:rsid="0069251d" officeooo:paragraph-rsid="00b2a43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ntarell" fo:font-size="10pt" fo:font-weight="normal" officeooo:rsid="0069251d" officeooo:paragraph-rsid="00af3d3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Cantarell" fo:font-size="10.5pt" fo:font-weight="normal" officeooo:rsid="008cdc70" officeooo:paragraph-rsid="00b78ab2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Cantarell" fo:font-size="10.5pt" fo:font-weight="normal" officeooo:rsid="0069251d" officeooo:paragraph-rsid="00b78ab2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rsid="0069251d" officeooo:paragraph-rsid="00b78ab2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0.5pt" officeooo:paragraph-rsid="00b78ab2" style:font-size-asian="10.5pt" style:font-size-complex="10.5pt"/>
    </style:style>
    <style:style style:name="P24" style:family="paragraph" style:parent-style-name="Standard">
      <style:paragraph-properties fo:margin-top="0.6cm" fo:margin-bottom="0.4cm" loext:contextual-spacing="false" fo:line-height="100%" fo:text-align="center" style:justify-single-word="false" fo:keep-with-next="always"/>
      <style:text-properties style:font-name="Cantarell" fo:font-size="10.5pt" fo:font-weight="normal" officeooo:rsid="0069251d" officeooo:paragraph-rsid="00b78ab2" style:font-size-asian="10.5pt" style:font-weight-asian="normal" style:font-size-complex="10.5pt" style:font-weight-complex="normal"/>
    </style:style>
    <style:style style:name="T1" style:family="text">
      <style:text-properties officeooo:rsid="00a3dd5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9251d" style:font-weight-asian="normal" style:font-weight-complex="normal"/>
    </style:style>
    <style:style style:name="T4" style:family="text">
      <style:text-properties fo:font-weight="normal" officeooo:rsid="00cae0e7" style:font-weight-asian="normal" style:font-weight-complex="normal"/>
    </style:style>
    <style:style style:name="T5" style:family="text">
      <style:text-properties fo:font-weight="normal" officeooo:rsid="0083311c" style:font-weight-asian="normal" style:font-weight-complex="normal"/>
    </style:style>
    <style:style style:name="T6" style:family="text">
      <style:text-properties fo:font-weight="normal" officeooo:rsid="00beac88" style:font-weight-asian="normal" style:font-weight-complex="normal"/>
    </style:style>
    <style:style style:name="T7" style:family="text">
      <style:text-properties fo:font-weight="normal" officeooo:rsid="00b6ef4d" style:font-weight-asian="normal" style:font-weight-complex="normal"/>
    </style:style>
    <style:style style:name="T8" style:family="text">
      <style:text-properties fo:font-weight="normal" officeooo:rsid="00bdaa20" style:font-weight-asian="normal" style:font-weight-complex="normal"/>
    </style:style>
    <style:style style:name="T9" style:family="text">
      <style:text-properties fo:font-weight="normal" officeooo:rsid="00a3dd52" style:font-weight-asian="normal" style:font-weight-complex="normal"/>
    </style:style>
    <style:style style:name="T10" style:family="text">
      <style:text-properties fo:font-weight="normal" officeooo:rsid="00c65ec9" style:font-weight-asian="normal" style:font-weight-complex="normal"/>
    </style:style>
    <style:style style:name="T11" style:family="text">
      <style:text-properties fo:font-weight="normal" officeooo:rsid="00cd1f7a" style:font-weight-asian="normal" style:font-weight-complex="normal"/>
    </style:style>
    <style:style style:name="T12" style:family="text">
      <style:text-properties officeooo:rsid="0069251d"/>
    </style:style>
    <style:style style:name="T13" style:family="text">
      <style:text-properties officeooo:rsid="0082eea8"/>
    </style:style>
    <style:style style:name="T14" style:family="text">
      <style:text-properties officeooo:rsid="00829114"/>
    </style:style>
    <style:style style:name="T15" style:family="text">
      <style:text-properties fo:font-style="normal" officeooo:rsid="0069251d" style:font-style-asian="normal" style:font-style-complex="normal"/>
    </style:style>
    <style:style style:name="T16" style:family="text">
      <style:text-properties fo:font-style="normal" officeooo:rsid="0082eea8" style:font-style-asian="normal" style:font-style-complex="normal"/>
    </style:style>
    <style:style style:name="T17" style:family="text">
      <style:text-properties fo:font-style="normal" officeooo:rsid="008358cc" style:font-style-asian="normal" style:font-style-complex="normal"/>
    </style:style>
    <style:style style:name="T18" style:family="text">
      <style:text-properties fo:font-style="normal" officeooo:rsid="0084aee0" style:font-style-asian="normal" style:font-style-complex="normal"/>
    </style:style>
    <style:style style:name="T19" style:family="text">
      <style:text-properties fo:font-style="normal" officeooo:rsid="0089c7cd" style:font-style-asian="normal" style:font-style-complex="normal"/>
    </style:style>
    <style:style style:name="T20" style:family="text">
      <style:text-properties fo:font-style="normal" officeooo:rsid="008ba8ba" style:font-style-asian="normal" style:font-style-complex="normal"/>
    </style:style>
    <style:style style:name="T21" style:family="text">
      <style:text-properties fo:font-style="normal" officeooo:rsid="00a3dd52" style:font-style-asian="normal" style:font-style-complex="normal"/>
    </style:style>
    <style:style style:name="T22" style:family="text">
      <style:text-properties fo:font-style="normal" officeooo:rsid="00a77168" style:font-style-asian="normal" style:font-style-complex="normal"/>
    </style:style>
    <style:style style:name="T23" style:family="text">
      <style:text-properties fo:font-style="normal" officeooo:rsid="00b3eae6" style:font-style-asian="normal" style:font-style-complex="normal"/>
    </style:style>
    <style:style style:name="T24" style:family="text">
      <style:text-properties fo:font-style="normal" officeooo:rsid="00b18968" style:font-style-asian="normal" style:font-style-complex="normal"/>
    </style:style>
    <style:style style:name="T25" style:family="text">
      <style:text-properties officeooo:rsid="008cdc70"/>
    </style:style>
    <style:style style:name="T26" style:family="text">
      <style:text-properties officeooo:rsid="007ae30f"/>
    </style:style>
    <style:style style:name="T27" style:family="text">
      <style:text-properties officeooo:rsid="00b18968"/>
    </style:style>
    <style:style style:name="T28" style:family="text">
      <style:text-properties fo:font-size="11pt" fo:font-weight="normal" officeooo:rsid="0069251d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cd1f7a" style:font-size-asian="11pt" style:font-weight-asian="normal" style:font-size-complex="11pt" style:font-weight-complex="normal"/>
    </style:style>
    <style:style style:name="T30" style:family="text">
      <style:text-properties officeooo:rsid="00beac88"/>
    </style:style>
    <style:style style:name="T31" style:family="text">
      <style:text-properties officeooo:rsid="00c31171"/>
    </style:style>
    <style:style style:name="T32" style:family="text">
      <style:text-properties officeooo:rsid="00b5d3b8"/>
    </style:style>
    <style:style style:name="T33" style:family="text">
      <style:text-properties officeooo:rsid="00cae0e7"/>
    </style:style>
    <style:style style:name="T34" style:family="text">
      <style:text-properties officeooo:rsid="00cd1925"/>
    </style:style>
    <style:style style:name="T35" style:family="text">
      <style:text-properties style:font-name="Cantarell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Cantarell" fo:font-size="11pt" fo:font-weight="bold" officeooo:rsid="0038203d" style:font-size-asian="11pt" style:font-weight-asian="bold" style:font-size-complex="11pt" style:font-weight-complex="bold"/>
    </style:style>
    <style:style style:name="T37" style:family="text">
      <style:text-properties style:font-name="Cantarell" fo:font-size="11pt" fo:font-weight="bold" officeooo:rsid="003aefeb" style:font-size-asian="11pt" style:font-weight-asian="bold" style:font-size-complex="11pt" style:font-weight-complex="bold"/>
    </style:style>
    <style:style style:name="T38" style:family="text">
      <style:text-properties officeooo:rsid="00b78a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COMISSÃO DE <text:span text:style-name="T27">EDUCAÇÃO, CULTURA, DESPORTO, CIÊNCIA E TECNOLOGIA</text:span></text:p>
      <text:p text:style-name="P20"><text:span text:style-name="T33">PROJETO DE LEI </text:span>Nº <text:span text:style-name="T30">134/2017</text:span></text:p>
      <text:p text:style-name="P21">DATA: <text:span text:style-name="T34">11/12/2017</text:span></text:p>
      <text:p text:style-name="P22"><text:span text:style-name="T35">EMENTA: Institui a Semana Municipal de Conscientização da Depressão Infantil e na Adolescência no Calendário Oficial de Eventos do Município.</text:span></text:p>
      <text:p text:style-name="P22"><text:span text:style-name="T36">Autor: </text:span><text:span text:style-name="T37">Vereador </text:span><text:span text:style-name="T35">Jorge Luz dos Santos</text:span></text:p>
      <text:p text:style-name="P24"><text:span text:style-name="T25">R</text:span>ELATÓRIO:</text:p>
      <text:p text:style-name="P23"><text:span text:style-name="T3"><text:tab/><text:tab/><text:tab/>O </text:span><text:span text:style-name="T4">Projeto de Lei </text:span><text:span text:style-name="T5">nº </text:span><text:span text:style-name="T6">1</text:span><text:span text:style-name="T11">34</text:span><text:span text:style-name="T5">/2017, de autoria do </text:span><text:span text:style-name="T7">Poder </text:span><text:span text:style-name="T11">Legislativo</text:span><text:span text:style-name="T5"> </text:span><text:span text:style-name="T8">visa</text:span><text:span text:style-name="T5"> </text:span><text:span text:style-name="T3"><text:s/></text:span><text:span text:style-name="T29">in</text:span><text:span text:style-name="T28">stitui</text:span><text:span text:style-name="T29">r</text:span><text:span text:style-name="T28"> a Semana Municipal de Conscientização da Depressão Infantil e na Adolescência no Calendário Oficial de Eventos do Município.</text:span></text:p>
      <text:p text:style-name="P14"><text:tab/><text:tab/><text:tab/>O <text:span text:style-name="T14">Procurador da Casa e a Comissão de Constituição, Justiça e Redação, em seus pareceres, aduzem que o projeto não possui qualquer vício, sendo assim é perfeitamente Constitucional e legal.</text:span></text:p>
      <text:p text:style-name="P16"><text:tab/><text:tab/><text:tab/>A partir disto a Comissão acata o parecer e determina o prosseguimento para análise e votação em Plenário.</text:p>
      <text:p text:style-name="P17">CONCLUSÃO:</text:p>
      <text:p text:style-name="P15"><text:span text:style-name="T12"><text:tab/><text:tab/><text:tab/></text:span><text:span text:style-name="T15">Ante o exposto, a </text:span><text:span text:style-name="T23">C</text:span><text:span text:style-name="T15">omissão </text:span><text:span text:style-name="T22">de Educação</text:span><text:span text:style-name="T24">, Cultura, Desporto, Ciência e Tecnologia</text:span><text:span text:style-name="T15"> entende que o referido projeto </text:span><text:span text:style-name="T16">não possui qualquer vício</text:span><text:span text:style-name="T17">, </text:span><text:span text:style-name="T18">sendo assim está em conformidade com as normas regimentais, da Lei Orgânica do Município, da Constituição Estadual e da Constituição Federal</text:span><text:span text:style-name="T17">, </text:span><text:span text:style-name="T21">portanto</text:span><text:span text:style-name="T19">, </text:span><text:span text:style-name="T20">possui</text:span><text:span text:style-name="T26"> plenas condições de prosperar, momento em que deve ser encaminhada ao Plenário desta Casa Legislativa para apreciação e votação.</text:span></text:p>
      <text:p text:style-name="P18"/>
      <text:p text:style-name="P9"><text:s/>Novo Hamburgo, <text:span text:style-name="T38">11 </text:span>de <text:span text:style-name="T32">dezembro</text:span> de 201<text:span text:style-name="T1">7</text:span>.</text:p>
      <text:p text:style-name="P9"/>
      <text:p text:style-name="P9"><text:span text:style-name="T25">Vereador Issur Koch<text:tab/> <text:s text:c="5"/>Vereador Gabriel Chassot</text:span><text:tab/><text:span text:style-name="T25"> <text:s text:c="9"/>Vereador Felipe Kuhn Braun</text:span></text:p>
      <text:p text:style-name="P19"><text:span text:style-name="T25"><text:s text:c="18"/></text:span>Presidente<text:tab/><text:tab/><text:span text:style-name="T13"> <text:s text:c="17"/>Relator</text:span><text:tab/><text:tab/><text:tab/> <text:s text:c="10"/><text:span text:style-name="T13"><text:s/>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a3dd5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tab/><text:tab/><text:tab/>página </text:span><text:span text:style-name="MT1"><text:page-number text:select-page="current">1</text:page-number></text:span><text:span text:style-name="MT1">de </text:span><text:span text:style-name="MT1"><text:page-count>1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08T11:08:35.353826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6" meta:character-count="1842" meta:non-whitespace-character-count="15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