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0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262cd8" officeooo:paragraph-rsid="001d67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2a549d" officeooo:paragraph-rsid="002a54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2733d5" officeooo:paragraph-rsid="002733d5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bold" officeooo:rsid="0028b8c0" officeooo:paragraph-rsid="0028b8c0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2733d5" officeooo:paragraph-rsid="002733d5" fo:background-color="transparent" style:font-name-asian="Arial" style:font-size-asian="10.5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837e4" officeooo:paragraph-rsid="002837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d4e20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2733d5" officeooo:paragraph-rsid="002733d5" fo:background-color="transparent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57b85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2837e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a549d" officeooo:paragraph-rsid="002a54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rsid="002837e4" officeooo:paragraph-rsid="002837e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837e4" officeooo:paragraph-rsid="002837e4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2e7f6a" officeooo:paragraph-rsid="002837e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837e4" officeooo:paragraph-rsid="002e7f6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e7f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size-asian="10.5pt" style:font-weight-asian="normal" style:font-name-complex="Arial" style:font-weight-complex="normal"/>
    </style:style>
    <style:style style:name="T3" style:family="text">
      <style:text-properties fo:font-weight="normal" officeooo:rsid="00262cd8" style:font-name-asian="Arial" style:font-size-asian="10.5pt" style:font-weight-asian="normal" style:font-name-complex="Arial" style:font-weight-complex="normal"/>
    </style:style>
    <style:style style:name="T4" style:family="text">
      <style:text-properties fo:font-weight="normal" officeooo:rsid="002c29c5" style:font-name-asian="Arial" style:font-size-asian="10.5pt" style:font-weight-asian="normal" style:font-name-complex="Arial" style:font-weight-complex="normal"/>
    </style:style>
    <style:style style:name="T5" style:family="text">
      <style:text-properties fo:font-weight="normal" officeooo:rsid="002e7f6a" style:font-name-asian="Arial" style:font-size-asian="10.5pt" style:font-weight-asian="normal" style:font-name-complex="Arial" style:font-weight-complex="normal"/>
    </style:style>
    <style:style style:name="T6" style:family="text">
      <style:text-properties fo:font-weight="normal" officeooo:rsid="0034474e" style:font-name-asian="Arial" style:font-size-asian="10.5pt" style:font-weight-asian="normal" style:font-name-complex="Arial" style:font-weight-complex="normal"/>
    </style:style>
    <style:style style:name="T7" style:family="text">
      <style:text-properties officeooo:rsid="002a549d"/>
    </style:style>
    <style:style style:name="T8" style:family="text">
      <style:text-properties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262c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1a80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2e7f6a" style:font-size-asian="12pt" style:font-size-complex="12pt"/>
    </style:style>
    <style:style style:name="T16" style:family="text">
      <style:text-properties style:font-name="Nimbus Roman No9 L" fo:font-size="12pt" officeooo:rsid="0034474e" style:font-size-asian="12pt" style:font-size-complex="12pt"/>
    </style:style>
    <style:style style:name="T17" style:family="text">
      <style:text-properties officeooo:rsid="002d4e20"/>
    </style:style>
    <style:style style:name="T18" style:family="text">
      <style:text-properties officeooo:rsid="002e7f6a"/>
    </style:style>
    <style:style style:name="T19" style:family="text">
      <style:text-properties style:use-window-font-color="true" style:font-name="Nimbus Roman No9 L" fo:language="pt" fo:country="BR" fo:font-style="normal" fo:font-weight="normal" officeooo:rsid="0029db3a" fo:background-color="transparent" loext:char-shading-value="0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29db3a" fo:background-color="transparent" loext:char-shading-value="0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21" style:family="text">
      <style:text-properties officeooo:rsid="0030539e"/>
    </style:style>
    <style:style style:name="T22" style:family="text">
      <style:text-properties officeooo:rsid="0034474e"/>
    </style:style>
    <style:style style:name="T23" style:family="text">
      <style:text-properties officeooo:rsid="00360762"/>
    </style:style>
    <style:style style:name="T24" style:family="text">
      <style:text-properties officeooo:rsid="00365a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ENDA Nº <text:span text:style-name="T22">1</text:span> AO PROJETO DE LEI <text:span text:style-name="T24">Nº 82</text:span>/201<text:span text:style-name="T18">7</text:span></text:p>
      <text:p text:style-name="P7"/>
      <text:p text:style-name="P7"/>
      <text:p text:style-name="P9">Acrescenta <text:span text:style-name="T21">parágrafo único</text:span> ao art. <text:span text:style-name="T18">2º</text:span> do <text:span text:style-name="T17">Projeto de </text:span>L<text:span text:style-name="T17">ei nº 82</text:span>/2017.</text:p>
      <text:p text:style-name="P8"/>
      <text:p text:style-name="P6"/>
      <text:p text:style-name="P6"/>
      <text:p text:style-name="P6"/>
      <text:p text:style-name="P14"><text:span text:style-name="T11">Art. 1</text:span><text:span text:style-name="T13">º</text:span><text:span text:style-name="T12"> </text:span><text:span text:style-name="T8"><text:s/></text:span><text:span text:style-name="T14">Fica acrescido </text:span><text:span text:style-name="T15">Par</text:span><text:span text:style-name="T16">á</text:span><text:span text:style-name="T15">grafo </text:span><text:span text:style-name="T16">ú</text:span><text:span text:style-name="T15">nico </text:span><text:span text:style-name="T14">ao art. </text:span><text:span text:style-name="T15">2º</text:span><text:span text:style-name="T14"> do PL nº </text:span><text:span text:style-name="T15">82</text:span><text:span text:style-name="T14">/2017</text:span><text:span text:style-name="T8">, </text:span><text:span text:style-name="T9">que </text:span><text:span text:style-name="T10">passa a viger com a seguinte redação:</text:span></text:p>
      <text:p text:style-name="P18">“Art. <text:span text:style-name="T18">2º ................................................................................................................</text:span></text:p>
      <text:p text:style-name="P20">….........................................................................................................................</text:p>
      <text:p text:style-name="P21">Par<text:span text:style-name="T21">á</text:span>gr<text:span text:style-name="T21">a</text:span>fo <text:span text:style-name="T22">ú</text:span>nico. A utilização em áreas do inciso IV deste artigo se dará com anuência formal do proprietário. <text:span text:style-name="T22">(AC)</text:span></text:p>
      <text:p text:style-name="P19">...........................................................................................................................”</text:p>
      <text:p text:style-name="P13"/>
      <text:p text:style-name="P17">JUSTIFICATIVA</text:p>
      <text:p text:style-name="P13"/>
      <text:p text:style-name="P22">O Decreto lei n. 3.365/41, art. 36, estabelece que mediante a ocupação temporária, o Poder Público por seus próprios agentes ou por empreiteiros, utiliza provisoriamente terrenos não edificados (terrenos baldios ou proprie<text:span text:style-name="T23">dades</text:span> inexploradas), vizinhos a obras públicas; essa utilização provisória é necessária à realização da obra, desde que autorizados pela Administração. Não se admite demolições ou alterações judiciais à propriedade particular utilizada, permitindo somente o uso momentâneo e inofensivo, compatível com a natureza e destinação do bem ocupado.</text:p>
      <text:p text:style-name="P23">Para essa ocupação a Administração deverá expedir a competente ordem, fixando desde logo a justa indenização devida ao proprietário do terreno ocupado. O art. 5º, XXV, CF, regula que a ocupação temporária é a utilização transitória, remunerada ou gratuita, de bem particulares pelo Poder Público, para a execução de obras, serviços ou atividades públicas ou de interesse público.</text:p>
      <text:p text:style-name="P11"/>
      <text:p text:style-name="P15"><text:span text:style-name="T3">N</text:span><text:span text:style-name="T2">ovo Hamburgo, </text:span><text:span text:style-name="T5">1</text:span><text:span text:style-name="T6">5</text:span><text:span text:style-name="T4"> </text:span><text:span text:style-name="T2">de </text:span><text:span text:style-name="T5">Fevereiro</text:span><text:span text:style-name="T2"> de 201</text:span><text:span text:style-name="T5">8</text:span><text:span text:style-name="T2">.</text:span></text:p>
      <text:p text:style-name="P10"/>
      <text:p text:style-name="P10"/>
      <text:p text:style-name="P12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5T15:53:39.321904942</dc:date>
    <meta:printed-by>Mariana Bandeira</meta:printed-by>
    <meta:print-date>2018-02-14T17:37:29.151861676</meta:print-date>
    <dc:language>pt-BR</dc:language>
    <meta:editing-cycles>98</meta:editing-cycles>
    <meta:editing-duration>PT8H58M58S</meta:editing-duration>
    <meta:document-statistic meta:table-count="0" meta:image-count="1" meta:object-count="0" meta:page-count="1" meta:paragraph-count="18" meta:word-count="281" meta:character-count="2099" meta:non-whitespace-character-count="1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