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cb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62cd8" officeooo:paragraph-rsid="0038ec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837e4" officeooo:paragraph-rsid="0038ec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38ecb1" style:font-size-asian="12pt" style:font-weight-asian="bold" style:font-size-complex="12pt" style:font-weight-complex="bold"/>
    </style:style>
    <style:style style:name="P10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38ecb1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fo:font-weight="normal" officeooo:rsid="00609a12" officeooo:paragraph-rsid="0038ecb1" fo:background-color="#ffffff" style:font-name-asian="Calibri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38ecb1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38ecb1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38ecb1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38ecb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Nimbus Roman No9 L" fo:font-size="12pt" fo:font-weight="normal" officeooo:rsid="002a549d" officeooo:paragraph-rsid="0038ecb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38ecb1"/>
    </style:style>
    <style:style style:name="P18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" fo:font-size="12pt" officeooo:rsid="0057981e" officeooo:paragraph-rsid="0038ecb1" fo:background-color="#ffffff" style:font-size-asian="12pt" style:font-size-complex="12pt"/>
    </style:style>
    <style:style style:name="P19" style:family="paragraph" style:parent-style-name="Text_20_body" style:master-page-name="">
      <style:paragraph-properties fo:margin-top="0.101cm" fo:margin-bottom="0.101cm" loext:contextual-spacing="false" style:line-height-at-least="0.176cm" fo:text-align="center" style:justify-single-word="false" style:page-number="auto"/>
      <style:text-properties style:font-name="Nimbus Roman No9 L" fo:font-size="12pt" fo:font-weight="bold" officeooo:rsid="0057981e" officeooo:paragraph-rsid="0038ecb1" fo:background-color="#ffffff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257b85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a549d" officeooo:paragraph-rsid="003c3f2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262cd8" officeooo:paragraph-rsid="003c3f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3f2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3c3f2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837e4" officeooo:paragraph-rsid="003c3f2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3c3f2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c3f2d"/>
    </style:style>
    <style:style style:name="P28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font-weight="normal" officeooo:rsid="002a549d" officeooo:paragraph-rsid="003c3f2d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Nimbus Roman No9 L" fo:font-size="12pt" fo:font-weight="normal" officeooo:rsid="002a549d" officeooo:paragraph-rsid="003c3f2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/>
      <style:text-properties fo:color="#000000" style:font-name="Nimbus Roman No9 L" fo:font-size="12pt" fo:font-weight="normal" officeooo:rsid="002965d3" officeooo:paragraph-rsid="003c3f2d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5983e5" officeooo:paragraph-rsid="003c3f2d" fo:background-color="#ffffff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3c3f2d" fo:background-color="#ffffff" style:font-size-asian="12pt" style:font-size-complex="12pt"/>
    </style:style>
    <style:style style:name="P3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officeooo:rsid="00609a12" officeooo:paragraph-rsid="003c3f2d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3c3f2d" fo:background-color="#ffffff" style:font-size-asian="12pt" style:font-size-complex="12pt"/>
    </style:style>
    <style:style style:name="P35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style:font-name="Nimbus Roman No9 L" fo:font-size="12pt" officeooo:rsid="0057981e" officeooo:paragraph-rsid="003c3f2d" fo:background-color="#ffffff" style:font-size-asian="12pt" style:font-size-complex="12pt"/>
    </style:style>
    <style:style style:name="P3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3f2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4e20"/>
    </style:style>
    <style:style style:name="T3" style:family="text">
      <style:text-properties officeooo:rsid="002e7f6a"/>
    </style:style>
    <style:style style:name="T4" style:family="text">
      <style:text-properties officeooo:rsid="00365a90"/>
    </style:style>
    <style:style style:name="T5" style:family="text">
      <style:text-properties officeooo:rsid="0038aaf4"/>
    </style:style>
    <style:style style:name="T6" style:family="text">
      <style:text-properties officeooo:rsid="003840c4"/>
    </style:style>
    <style:style style:name="T7" style:family="text">
      <style:text-properties officeooo:rsid="007e7779"/>
    </style:style>
    <style:style style:name="T8" style:family="text">
      <style:text-properties officeooo:rsid="0039fddf"/>
    </style:style>
    <style:style style:name="T9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2965d3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651e70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818d07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3840c4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609a1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60a9b8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532944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62fd6f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3a21d6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03c3f2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a21d6" style:font-weight-asian="bold" style:font-weight-complex="bold"/>
    </style:style>
    <style:style style:name="T25" style:family="text">
      <style:text-properties fo:font-weight="bold" officeooo:rsid="00bca331" style:font-weight-asian="bold" style:font-weight-complex="bold"/>
    </style:style>
    <style:style style:name="T26" style:family="text">
      <style:text-properties officeooo:rsid="003a21d6"/>
    </style:style>
    <style:style style:name="T27" style:family="text">
      <style:text-properties officeooo:rsid="00bca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MENDA Nº <text:span text:style-name="T22">2</text:span> AO PROJETO DE LEI <text:span text:style-name="T4">Nº 77</text:span>/201<text:span text:style-name="T3">7</text:span></text:p>
      <text:p text:style-name="P6"/>
      <text:p text:style-name="P6"/>
      <text:p text:style-name="P21"><text:span text:style-name="T6">Dá nova redação ao artigo 3º, e acrescenta Parágrafo único ao mesmo artigo </text:span>do <text:span text:style-name="T2">Projeto de </text:span>L<text:span text:style-name="T2">ei nº 77</text:span>/2017.</text:p>
      <text:p text:style-name="P22"/>
      <text:p text:style-name="P23"/>
      <text:p text:style-name="P23"/>
      <text:p text:style-name="P27"><text:span text:style-name="T9">Art. 1</text:span><text:span text:style-name="T10">º</text:span><text:span text:style-name="T11"> </text:span><text:span text:style-name="T12"><text:s/></text:span><text:span text:style-name="T13">A nova redação do </text:span><text:span text:style-name="T14">art</text:span><text:span text:style-name="T15">igo</text:span><text:span text:style-name="T14"> </text:span><text:span text:style-name="T21">3</text:span><text:span text:style-name="T16">º</text:span><text:span text:style-name="T17"> </text:span><text:span text:style-name="T18">do</text:span><text:span text:style-name="T19"> Projeto de Lei</text:span><text:span text:style-name="T20"> </text:span><text:span text:style-name="T19">nº </text:span><text:span text:style-name="T16">77</text:span><text:span text:style-name="T17">/2017</text:span><text:span text:style-name="T13">, passa a viger com a seguinte redação:</text:span></text:p>
      <text:p text:style-name="P30">……………………………………………………………………………… . . . . . . .</text:p>
      <text:p text:style-name="P29">“<text:span text:style-name="T23">Art. </text:span><text:span text:style-name="T24">3º</text:span><text:span text:style-name="T26"> No hospital, a gestante ou o familiar acompanhante deverá entrar em contato com o médico que será responsável pelo parto para informá-lo da situação munido de histórico anterior de cesariana, pré-natal com a recomendação ou outro indicativo que demonstre risco à gestante ou ao bebê, e o hospital deverá priorizar e oportunizar esse contato. Já o médico responsável pelo parto deverá considerar os indicativos apresentados, devendo reavaliar a situação considerando a opção da gestante de realizar a cesariana, e em caso de dúvidas ou discordância deverá entrar em contato com o médico que acompanhou a gestação ou que fez a indicação do parto por cesariana.</text:span></text:p>
      <text:p text:style-name="P28"><text:span text:style-name="T27">Parágrafo único. É ético o médico realizar a cesariana da indicação (por profissional da área médica), ou ao sinal de risco indicado pela gestante considerar o histórico apresentado pelo familiar, e se houver discordância entre a decisão médica do profissional que realizará o parto e a opção da gestante, respeitando o art. 3º, o médico poderá alegar o seu direito de autonomia profissional e, nesses casos, referenciar a gestante com agilidade, no menor período de tempo a outro profissional da instituição para que conduza o parto priorizando o estado de saúde da gestante e do bebê, sem colocá-los em risco durante a troca dos médicos.”</text:span></text:p>
      <text:p text:style-name="P26"><text:s text:c="19"/>..……….……………………………………………………………………...</text:p>
      <text:p text:style-name="P24">JUSTIFICATIVA</text:p>
      <text:p text:style-name="P25"/>
      <text:p text:style-name="P35">Senhor Presidente,</text:p>
      <text:p text:style-name="P32">Senhores Vereadores,</text:p>
      <text:p text:style-name="P33">A presente emenda <text:span text:style-name="T7">tem por objetivo estabelecer critérios mais claros e eficazes que garantam a autonomia da gestante em situação de risco, seja com indicação médica ou por histórico de ocorrência de cesariana anterior.</text:span></text:p>
      <text:p text:style-name="P34">Novo Hamburgo, <text:span text:style-name="T26">19 </text:span>de <text:span text:style-name="T26">fevereiro</text:span> de 201<text:span text:style-name="T26">8</text:span>.</text:p>
      <text:p text:style-name="P34"/>
      <text:p text:style-name="P31"><text:tab/><text:tab/><text:tab/><text:tab/><text:tab/><text:tab/><text:tab/>Vereador<text:span text:style-name="T5">a</text:span> <text:span text:style-name="T5">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3f2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19T15:17:13.916144798</dc:date>
    <meta:printed-by>Mariana Bandeira</meta:printed-by>
    <meta:print-date>2018-02-14T17:37:29.151861676</meta:print-date>
    <dc:language>pt-BR</dc:language>
    <meta:editing-cycles>100</meta:editing-cycles>
    <meta:editing-duration>PT9H13M23S</meta:editing-duration>
    <meta:document-statistic meta:table-count="0" meta:image-count="1" meta:object-count="0" meta:page-count="1" meta:paragraph-count="19" meta:word-count="387" meta:character-count="2379" meta:non-whitespace-character-count="1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