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095cm" style:type="right"/>
        </style:tab-stops>
      </style:paragraph-properties>
      <style:text-properties style:font-name="Nimbus Roman No9 L" fo:font-size="7pt" officeooo:paragraph-rsid="00c71fe2" style:font-size-asian="6.0999999046325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1fe2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officeooo:paragraph-rsid="00ba5fea"/>
    </style:style>
    <style:style style:name="P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rsid="002e7f6a" officeooo:paragraph-rsid="00c6df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b74119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ba5fe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ba5fea"/>
    </style:style>
    <style:style style:name="P11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/>
      <style:text-properties style:font-name="Nimbus Roman No9 L" fo:font-weight="bold" officeooo:paragraph-rsid="00ba5fea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b74119" style:font-weight-asian="bold" style:font-weight-complex="bold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b74119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095cm" style:type="right"/>
        </style:tab-stops>
      </style:paragraph-properties>
      <style:text-properties style:font-name="Nimbus Roman No9 L" fo:font-size="6pt" officeooo:paragraph-rsid="00c71fe2" style:font-size-asian="6pt" style:font-size-complex="6pt"/>
    </style:style>
    <style:style style:name="T1" style:family="text">
      <style:text-properties style:text-underline-style="solid" style:text-underline-width="auto" style:text-underline-color="font-color" fo:font-weight="bold" officeooo:rsid="00245c4b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c71fe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222222" fo:font-size="12pt" fo:background-color="#ffffff" loext:char-shading-value="0" style:font-size-asian="12pt" style:font-name-complex="Arial" style:font-size-complex="12pt"/>
    </style:style>
    <style:style style:name="T5" style:family="text">
      <style:text-properties fo:color="#222222" style:font-name="Nimbus Roman No9 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fo:color="#222222" style:font-name="Nimbus Roman No9 L" fo:font-size="12pt" fo:font-weight="bold" officeooo:rsid="00ba5fea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fo:color="#222222" style:font-name="Nimbus Roman No9 L" fo:font-size="12pt" fo:background-color="#ffffff" loext:char-shading-value="0" style:font-size-asian="12pt" style:font-name-complex="Arial" style:font-size-complex="12pt"/>
    </style:style>
    <style:style style:name="T8" style:family="text">
      <style:text-properties fo:color="#222222" style:font-name="Nimbus Roman No9 L" fo:font-size="12pt" officeooo:rsid="00bb9730" fo:background-color="#ffffff" loext:char-shading-value="0" style:font-size-asian="12pt" style:font-name-complex="Arial" style:font-size-complex="12pt"/>
    </style:style>
    <style:style style:name="T9" style:family="text">
      <style:text-properties fo:color="#222222" style:font-name="Nimbus Roman No9 L" fo:font-size="12pt" fo:font-weight="normal" officeooo:rsid="002e7f6a" fo:background-color="#ffffff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color="#222222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color="#222222" fo:font-weight="bold" officeooo:rsid="0030539e" fo:background-color="#ffffff" loext:char-shading-value="0" style:font-weight-asian="bold" style:font-name-complex="Arial" style:font-weight-complex="bold"/>
    </style:style>
    <style:style style:name="T12" style:family="text">
      <style:text-properties fo:color="#222222" fo:font-weight="bold" officeooo:rsid="0034474e" fo:background-color="#ffffff" loext:char-shading-value="0" style:font-weight-asian="bold" style:font-name-complex="Arial" style:font-weight-complex="bold"/>
    </style:style>
    <style:style style:name="T13" style:family="text">
      <style:text-properties officeooo:rsid="00c18a06"/>
    </style:style>
    <style:style style:name="T14" style:family="text">
      <style:text-properties officeooo:rsid="00c6df96"/>
    </style:style>
    <style:style style:name="T15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REDAÇÃO FINAL DO </text:span>PROJETO DE LEI Nº <text:span text:style-name="T13">82</text:span>/2017</text:p>
      <text:p text:style-name="P11">Dispõe sobre <text:span text:style-name="T4">o Programa de Horta Comunitária no Município e dá outras providências.</text:span></text:p>
      <text:p text:style-name="P8">A PREFEITA MUNICIPAL DE NOVO HAMBURGO:</text:p>
      <text:p text:style-name="P8">Faço saber q<text:bookmark text:name="_GoBack"/>ue o Poder Legislativo Municipal aprovou e eu sanciono e promulgo a presente Lei:</text:p>
      <text:p text:style-name="P9"><text:span text:style-name="T5">Art. 1º</text:span><text:span text:style-name="apple-converted-space"><text:span text:style-name="T7"> </text:span></text:span><text:span text:style-name="T7">Fica instituído o Programa de Horta Comunitária no Município de Novo Hamburgo, com os seguintes objetivos:</text:span></text:p>
      <text:p text:style-name="P9"><text:span text:style-name="T5">I -</text:span><text:span text:style-name="apple-converted-space"><text:span text:style-name="T7"> </text:span></text:span><text:span text:style-name="T7">aproveitar mão de obra desempregada;</text:span><text:span text:style-name="apple-converted-space"><text:span text:style-name="T7"> </text:span></text:span></text:p>
      <text:p text:style-name="P9"><text:span text:style-name="T5">II -</text:span><text:span text:style-name="apple-converted-space"><text:span text:style-name="T7"> </text:span></text:span><text:span text:style-name="T7">proporcionar terapia ocupacional para homens e mulheres da terceira idade;</text:span><text:span text:style-name="apple-converted-space"><text:span text:style-name="T7"> </text:span></text:span></text:p>
      <text:p text:style-name="P9"><text:span text:style-name="T5">III -</text:span><text:span text:style-name="apple-converted-space"><text:span text:style-name="T7"> </text:span></text:span><text:span text:style-name="T7">aproveitar áreas devolutas;</text:span></text:p>
      <text:p text:style-name="P6"><text:span text:style-name="T5">IV -</text:span><text:span text:style-name="apple-converted-space"><text:span text:style-name="T7"> </text:span></text:span><text:span text:style-name="T7">manter terrenos limpos e utilizados;</text:span><text:span text:style-name="apple-converted-space"><text:span text:style-name="T7"> </text:span></text:span></text:p>
      <text:p text:style-name="P10"><text:span text:style-name="T5">V -</text:span><text:span text:style-name="apple-converted-space"><text:span text:style-name="T7"> </text:span></text:span><text:span text:style-name="T7">incentivar a geração de renda complementar;</text:span></text:p>
      <text:p text:style-name="P10"><text:span text:style-name="T5">VI -</text:span><text:span text:style-name="apple-converted-space"><text:span text:style-name="T7"> </text:span></text:span><text:span text:style-name="T7">incentivar a produção para o autoconsumo;</text:span><text:span text:style-name="apple-converted-space"><text:span text:style-name="T7"> </text:span></text:span></text:p>
      <text:p text:style-name="P10"><text:span text:style-name="T5">VII -</text:span><text:span text:style-name="apple-converted-space"><text:span text:style-name="T7"> </text:span></text:span><text:span text:style-name="T7">incentivar a agricultura social.</text:span></text:p>
      <text:p text:style-name="P10"><text:span text:style-name="T5">Art. 2º</text:span><text:span text:style-name="apple-converted-space"><text:span text:style-name="T7"> </text:span></text:span><text:span text:style-name="T7">A implantação das Hortas Comunitárias poderá se dar:</text:span></text:p>
      <text:p text:style-name="P10"><text:span text:style-name="T5">I -</text:span><text:span text:style-name="apple-converted-space"><text:span text:style-name="T7"> </text:span></text:span><text:span text:style-name="T7">em áreas públicas municipais;</text:span></text:p>
      <text:p text:style-name="P10"><text:span text:style-name="T5">II -</text:span><text:span text:style-name="apple-converted-space"><text:span text:style-name="T7"> </text:span></text:span><text:span text:style-name="T7">em áreas declaradas de utilidade pública e ainda não utilizadas;</text:span></text:p>
      <text:p text:style-name="P10"><text:span text:style-name="T5">III -</text:span><text:span text:style-name="apple-converted-space"><text:span text:style-name="T7"> </text:span></text:span><text:span text:style-name="T7">nas associações de bairro que possuírem sede e que tiverem espaço para o plantio;</text:span></text:p>
      <text:p text:style-name="P9"><text:span text:style-name="apple-converted-space"><text:span text:style-name="T5">IV -</text:span></text:span><text:span text:style-name="apple-converted-space"><text:span text:style-name="T7"> em terrenos particulares sem edificação.</text:span></text:span></text:p>
      <text:p text:style-name="P7"><text:span text:style-name="apple-converted-space"><text:span text:style-name="T10">Par</text:span></text:span><text:span text:style-name="apple-converted-space"><text:span text:style-name="T11">á</text:span></text:span><text:span text:style-name="apple-converted-space"><text:span text:style-name="T10">gr</text:span></text:span><text:span text:style-name="apple-converted-space"><text:span text:style-name="T11">a</text:span></text:span><text:span text:style-name="apple-converted-space"><text:span text:style-name="T10">fo </text:span></text:span><text:span text:style-name="apple-converted-space"><text:span text:style-name="T12">ú</text:span></text:span><text:span text:style-name="apple-converted-space"><text:span text:style-name="T10">nico.</text:span></text:span><text:span text:style-name="apple-converted-space"><text:span text:style-name="T9"> A utilização em áreas do inciso IV deste artigo se dará com anuência formal do proprietário.</text:span></text:span></text:p>
      <text:p text:style-name="P9"><text:span text:style-name="T5">Art. 3º</text:span><text:span text:style-name="apple-converted-space"><text:span text:style-name="T7"> </text:span></text:span><text:span text:style-name="T7">Cada área poderá ser trabalhada por uma pessoa ou por um grupo de pessoas, que se cadastrarão individualmente ou coletivamente no órgão encarregado da gerência do programa.</text:span></text:p>
      <text:p text:style-name="P9"><text:span text:style-name="T5">Art. 4º</text:span><text:span text:style-name="apple-converted-space"><text:span text:style-name="T7"> </text:span></text:span><text:span text:style-name="T7">O produto das Hortas Comunitárias poderá ser comercializado</text:span><text:span text:style-name="T8"> </text:span><text:span text:style-name="T7">pelos produtores, bem como atender as entidades assistenciais estabelecidas no Município.</text:span></text:p>
      <text:p text:style-name="P9"><text:span text:style-name="T5">Art. 5º</text:span><text:span text:style-name="T7"> O Poder Executivo regulamentará esta Lei no que couber.</text:span></text:p>
      <text:p text:style-name="P9"><text:span text:style-name="T5">Art. </text:span><text:span text:style-name="T6">6</text:span><text:span text:style-name="T5">º</text:span><text:span text:style-name="apple-converted-space"><text:span text:style-name="T7"> </text:span></text:span><text:span text:style-name="T7">Esta Lei entra em vigor na data de sua publicação.</text:span></text:p>
      <text:p text:style-name="P8">GABINETE DA PREFEITA MUNICIPAL DE NOVO HAMBURGO, aos . . . . . . . . . . . . . . .</text:p>
      <text:p text:style-name="P13"><text:span text:style-name="T15"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095cm" style:type="right"/>
        </style:tab-stops>
      </style:paragraph-properties>
      <style:text-properties style:font-name="Nimbus Roman No9 L" fo:font-size="7pt" officeooo:paragraph-rsid="00c71fe2" style:font-size-asian="6.0999999046325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095cm" style:type="right"/>
        </style:tab-stops>
      </style:paragraph-properties>
      <style:text-properties style:font-name="Nimbus Roman No9 L" fo:font-size="6pt" officeooo:paragraph-rsid="00c71fe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1fe2" style:font-size-asian="6pt" style:font-size-complex="6pt"/>
    </style:style>
    <style:style style:name="MT1" style:family="text">
      <style:text-properties style:text-underline-style="solid" style:text-underline-width="auto" style:text-underline-color="font-color" fo:font-weight="bold" officeooo:rsid="00245c4b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c71fe2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LEI Nº 8</text:span><text:span text:style-name="MT2">2</text:span><text:span text:style-name="MT1">/2017<text:tab/><text:tab/><text:tab/>página </text:span><text:span text:style-name="MT1"><text:page-number text:select-page="current">1</text:page-number></text:span><text:span text:style-name="MT1"> </text:span><text:span text:style-name="MT2">de 1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29T11:58:59.4049995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31" meta:word-count="361" meta:character-count="2105" meta:non-whitespace-character-count="1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