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bd2f1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b82c3e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e4fb0" officeooo:paragraph-rsid="02bfe2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c6cec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ba5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93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7a7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891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b82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bba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c11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306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653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6ce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1c30f6"/>
    </style:style>
    <style:style style:name="T16" style:family="text">
      <style:text-properties officeooo:rsid="029b4f23" style:font-name-complex="Arial"/>
    </style:style>
    <style:style style:name="T17" style:family="text">
      <style:text-properties officeooo:rsid="029b4f23"/>
    </style:style>
    <style:style style:name="T18" style:family="text">
      <style:text-properties officeooo:rsid="0293ad5c"/>
    </style:style>
    <style:style style:name="T19" style:family="text">
      <style:text-properties officeooo:rsid="02c11bf4"/>
    </style:style>
    <style:style style:name="T20" style:family="text">
      <style:text-properties officeooo:rsid="02c306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4">n</text:span>º <text:span text:style-name="T20">65/2018</text:span> <text:s text:c="55"/></text:p>
      <text:p text:style-name="P13">Novo Hamburgo, <text:span text:style-name="T20">21 de fevereiro </text:span>de 201<text:span text:style-name="T19">8</text:span>.</text:p>
      <text:p text:style-name="P27"/>
      <text:p text:style-name="P12"/>
      <text:p text:style-name="P12"/>
      <text:p text:style-name="P12">A Sua Excelência <text:span text:style-name="T17">a</text:span> Senhor<text:span text:style-name="T16">a</text:span></text:p>
      <text:p text:style-name="P22">Fátima Daudt</text:p>
      <text:p text:style-name="P14"><text:span text:style-name="T15">Prefeita Municipal</text:span> </text:p>
      <text:p text:style-name="P14">Novo Hamburgo - RS </text:p>
      <text:p text:style-name="P15"/>
      <text:p text:style-name="P16"/>
      <text:p text:style-name="P17">Assunto: <text:span text:style-name="T18">Redação Final do Projeto de Lei nº 89/2017</text:span>.</text:p>
      <text:p text:style-name="P18"/>
      <text:p text:style-name="P19"/>
      <text:p text:style-name="P9"/>
      <text:p text:style-name="P10">Senhor<text:span text:style-name="T17">a</text:span> Prefeit<text:span text:style-name="T17">a</text:span>,</text:p>
      <text:p text:style-name="P7"/>
      <text:p text:style-name="P30"><text:span text:style-name="T2">Encaminhamos </text:span><text:span text:style-name="T3">a Vossa Excelência </text:span><text:span text:style-name="T2">cópia </text:span><text:span text:style-name="T4">da </text:span><text:span text:style-name="T5">Redação Final do </text:span><text:span text:style-name="T6">Projeto de Lei nº </text:span><text:span text:style-name="T12">8</text:span><text:span text:style-name="T13">9</text:span><text:span text:style-name="T6">/201</text:span><text:span text:style-name="T7">7</text:span><text:span text:style-name="T6">, de autoria do vereador </text:span><text:span text:style-name="T13">Enfermeiro Vilmar</text:span><text:span text:style-name="T6">, </text:span><text:span text:style-name="T8">que </text:span><text:span text:style-name="T3">“</text:span><text:span text:style-name="T13">Fica o Poder Executivo autorizado a publicar no site da Prefeitura o cronograma das obras públicas Municipais em execução e dá outras providências</text:span><text:span text:style-name="T3">”, </text:span><text:span text:style-name="T9">a qual foi aprovada</text:span><text:span text:style-name="T3">.</text:span></text:p>
      <text:p text:style-name="P11"/>
      <text:p text:style-name="P8">Atenciosamente,</text:p>
      <text:p text:style-name="P23"><text:s text:c="12"/></text:p>
      <text:p text:style-name="P26"/>
      <text:p text:style-name="P25">FELIPE KUHN BRAUN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2-21T11:31:57.4449053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997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