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8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9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24cae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609a12" officeooo:paragraph-rsid="008a50fc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fo:font-weight="normal" officeooo:rsid="008a50fc" officeooo:paragraph-rsid="008a50fc" fo:background-color="#fffff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end" style:justify-single-word="false" fo:text-indent="0cm" style:auto-text-indent="false"/>
      <style:text-properties style:font-name="Nimbus Roman No9 L" fo:font-size="12pt" officeooo:rsid="008a50fc" officeooo:paragraph-rsid="008a50fc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8b40ec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8.999cm" fo:margin-right="0cm" fo:margin-top="1.499cm" fo:margin-bottom="1.401cm" loext:contextual-spacing="false" fo:line-height="0.635cm" fo:text-align="justify" style:justify-single-word="false" fo:text-indent="0cm" style:auto-text-indent="false" style:page-number="auto"/>
      <style:text-properties style:font-name="Nimbus Roman No9 L" fo:font-size="12pt" fo:font-weight="normal" officeooo:paragraph-rsid="008fba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9a12" officeooo:paragraph-rsid="008b40ec" fo:background-color="transparent" style:font-name-asian="Calibri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965d3" officeooo:paragraph-rsid="008fbafb" fo:background-color="transparent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6072e" officeooo:paragraph-rsid="008b40ec" fo:background-color="#fffff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87d691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961891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fo:font-weight="normal" officeooo:rsid="0081da0e" style:font-size-asian="10.5pt" style:font-weight-asian="normal" style:font-weight-complex="normal"/>
    </style:style>
    <style:style style:name="T9" style:family="text">
      <style:text-properties fo:font-weight="normal" officeooo:rsid="008a50fc" style:font-size-asian="10.5pt" style:font-weight-asian="normal" style:font-weight-complex="normal"/>
    </style:style>
    <style:style style:name="T10" style:family="text">
      <style:text-properties officeooo:rsid="00532944" style:font-name-asian="Calibri"/>
    </style:style>
    <style:style style:name="T11" style:family="text">
      <style:text-properties officeooo:rsid="00609a12" style:font-name-asian="Calibri"/>
    </style:style>
    <style:style style:name="T12" style:family="text">
      <style:text-properties officeooo:rsid="0062fd6f" style:font-name-asian="Calibri"/>
    </style:style>
    <style:style style:name="T13" style:family="text">
      <style:text-properties officeooo:rsid="0068baec" style:font-name-asian="Calibri"/>
    </style:style>
    <style:style style:name="T14" style:family="text">
      <style:text-properties officeooo:rsid="007a5fe8" style:font-name-asian="Calibri"/>
    </style:style>
    <style:style style:name="T15" style:family="text">
      <style:text-properties officeooo:rsid="0081da0e" style:font-name-asian="Calibri"/>
    </style:style>
    <style:style style:name="T16" style:family="text">
      <style:text-properties officeooo:rsid="008a50fc" style:font-name-asian="Calibri"/>
    </style:style>
    <style:style style:name="T17" style:family="text">
      <style:text-properties officeooo:rsid="008b40ec" style:font-name-asian="Calibri"/>
    </style:style>
    <style:style style:name="T18" style:family="text">
      <style:text-properties officeooo:rsid="008fbafb" style:font-name-asian="Calibri"/>
    </style:style>
    <style:style style:name="T19" style:family="text">
      <style:text-properties officeooo:rsid="00925d61" style:font-name-asian="Calibri"/>
    </style:style>
    <style:style style:name="T20" style:family="text">
      <style:text-properties officeooo:rsid="0053294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e7da3" style:font-weight-asian="bold" style:font-weight-complex="bold"/>
    </style:style>
    <style:style style:name="T23" style:family="text">
      <style:text-properties fo:font-weight="bold" officeooo:rsid="008fbafb" style:font-weight-asian="bold" style:font-weight-complex="bold"/>
    </style:style>
    <style:style style:name="T24" style:family="text">
      <style:text-properties fo:font-weight="bold" officeooo:rsid="0095f676" style:font-weight-asian="bold" style:font-weight-complex="bold"/>
    </style:style>
    <style:style style:name="T25" style:family="text">
      <style:text-properties officeooo:rsid="002965d3"/>
    </style:style>
    <style:style style:name="T26" style:family="text">
      <style:text-properties officeooo:rsid="007a5fe8"/>
    </style:style>
    <style:style style:name="T27" style:family="text">
      <style:text-properties officeooo:rsid="007e7779"/>
    </style:style>
    <style:style style:name="T28" style:family="text">
      <style:text-properties officeooo:rsid="008a50fc"/>
    </style:style>
    <style:style style:name="T29" style:family="text">
      <style:text-properties officeooo:rsid="008e7d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EMENDA Nº 5 AO </text:span>PROJETO DE LEI Nº <text:span text:style-name="T26">83/2017</text:span></text:p>
      <text:p text:style-name="P18"><text:span text:style-name="T17">Suprime os</text:span><text:span text:style-name="T14"> </text:span><text:span text:style-name="T16">Art. 18 e Art. 19</text:span><text:span text:style-name="T15"> </text:span><text:span text:style-name="T17">e renumera os Art. 20, 21, 22, 23, 24, 25, 26, 27, 28, 29 e 30 </text:span><text:span text:style-name="T14">do</text:span><text:span text:style-name="T10"> Projeto de Lei</text:span><text:span text:style-name="T12"> </text:span><text:span text:style-name="T10">nº </text:span><text:span text:style-name="T14">8</text:span><text:span text:style-name="T13">3</text:span><text:span text:style-name="T11">/2017.</text:span></text:p>
      <text:p text:style-name="P17"><text:span text:style-name="T21">Art. </text:span><text:span text:style-name="T23">1</text:span><text:span text:style-name="T24">º </text:span><text:span text:style-name="T23"><text:s/></text:span><text:span text:style-name="T29">Suprime</text:span><text:span text:style-name="T22"> o</text:span><text:span text:style-name="T25"> Art. 18</text:span><text:span text:style-name="T11"> </text:span><text:span text:style-name="T18">e</text:span><text:span text:style-name="T17"> Art. 19, </text:span><text:span text:style-name="T19">e</text:span><text:span text:style-name="T17"> renumera os Art</text:span><text:span text:style-name="T19">igos nº</text:span><text:span text:style-name="T17"> 20, 21, 22, 23, 24, 25, 26, 27, 28, 29 e 30 </text:span><text:span text:style-name="T14">do</text:span><text:span text:style-name="T10"> Projeto de Lei</text:span><text:span text:style-name="T12"> </text:span><text:span text:style-name="T10">nº </text:span><text:span text:style-name="T14">8</text:span><text:span text:style-name="T13">3</text:span><text:span text:style-name="T11">/2017.</text:span></text:p>
      <text:p text:style-name="P19"><text:s/></text:p>
      <text:p text:style-name="P21"/>
      <text:p text:style-name="P20"/>
      <text:p text:style-name="P8">JUSTIFICATIVA</text:p>
      <text:p text:style-name="P7"/>
      <text:p text:style-name="P9">Senhora Presidente,</text:p>
      <text:p text:style-name="P10">Senhores Vereadores,</text:p>
      <text:p text:style-name="P13">A presente emenda <text:span text:style-name="T27">tem por objetivo isentar os motoristas das </text:span><text:span text:style-name="T8">Operadoras de Tecnologia de Transporte Credenciadas, </text:span><text:span text:style-name="T9">uma vez que estes possuem custos para boa manutenção de seus veiculos automotores, bem como terão o custeio para instalação e inspeção dos veiculos cadastrados no sistema.</text:span></text:p>
      <text:p text:style-name="P14">Cabe ressaltar que tal isenção está sendo imposta a fim de sanar o grande déficit que a municipalidade possui ao manter o passeio público em boas condições de tráfego.</text:p>
      <text:p text:style-name="P14"/>
      <text:p text:style-name="P11">Novo Hamburgo, <text:span text:style-name="T28">21 </text:span>de <text:span text:style-name="T28">Fevereiro</text:span> de 201<text:span text:style-name="T28">8</text:span>.</text:p>
      <text:p text:style-name="P12"/>
      <text:p text:style-name="P16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961891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87d691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5</text:span><text:span text:style-name="MT1"> AO PROJETO DE </text:span><text:span text:style-name="MT3">LEI</text:span><text:span text:style-name="MT1"> Nº </text:span><text:span text:style-name="MT4">8</text:span><text:span text:style-name="MT5">3</text:span><text:span text:style-name="MT1">/2017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7:23:35.7461353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6" meta:character-count="1260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