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37e4" officeooo:paragraph-rsid="003b4d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265cm" loext:contextual-spacing="false" style:line-height-at-least="0.529cm" fo:text-align="justify" style:justify-single-word="false" fo:orphans="2" fo:widows="2" fo:text-indent="0cm" style:auto-text-indent="false"/>
      <style:text-properties style:font-name="Nimbus Roman No9 L" fo:font-size="12pt" fo:font-weight="normal" officeooo:rsid="003738a3" officeooo:paragraph-rsid="0044c96c" fo:background-color="#ffffff" style:font-name-asian="Calibri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bold" officeooo:rsid="00083023" officeooo:paragraph-rsid="0031e122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normal" officeooo:rsid="00083023" officeooo:paragraph-rsid="0031e122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Nimbus Roman No9 L" fo:font-size="12pt" fo:font-weight="bold" officeooo:rsid="002a549d" officeooo:paragraph-rsid="003b4d58" style:font-size-asian="12pt" style:font-weight-asian="bold" style:font-name-complex="Nimbus Roman No9 L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101cm" style:auto-text-indent="false"/>
      <style:text-properties officeooo:paragraph-rsid="003b4d58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style:text-underline-style="solid" style:text-underline-width="auto" style:text-underline-color="font-color" fo:font-weight="bold" officeooo:rsid="002837e4" officeooo:paragraph-rsid="003b4d58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7981e" officeooo:paragraph-rsid="003b4d58" fo:background-color="#ffffff" style:font-size-asian="12pt" style:font-size-complex="12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5983e5" officeooo:paragraph-rsid="003b4d58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start" style:justify-single-word="false" fo:text-indent="3cm" style:auto-text-indent="false"/>
      <style:text-properties style:font-name="Nimbus Roman No9 L" fo:font-size="12pt" officeooo:rsid="003b4d58" officeooo:paragraph-rsid="003b4d58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3cm" style:auto-text-indent="false"/>
      <style:text-properties style:font-name="Nimbus Roman No9 L" fo:font-size="12pt" fo:font-weight="normal" officeooo:rsid="00609a12" officeooo:paragraph-rsid="003b4d58" fo:background-color="#ffffff" style:font-name-asian="Calibri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cm" fo:margin-right="0cm" fo:margin-top="0.101cm" fo:margin-bottom="0.101cm" loext:contextual-spacing="false" style:line-height-at-least="0.176cm" fo:text-align="center" style:justify-single-word="false" fo:text-indent="0cm" style:auto-text-indent="false"/>
      <style:text-properties style:font-name="Nimbus Roman No9 L" fo:font-size="12pt" fo:font-weight="normal" officeooo:rsid="007c691e" officeooo:paragraph-rsid="003b4d58" fo:background-color="#fffff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1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rsid="007c691e" officeooo:paragraph-rsid="003b4d5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1.499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font-weight="normal" officeooo:rsid="002a549d" officeooo:paragraph-rsid="0040f23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.499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font-weight="normal" officeooo:rsid="002a549d" officeooo:paragraph-rsid="0042f79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499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officeooo:paragraph-rsid="0042f795"/>
    </style:style>
    <style:style style:name="T1" style:family="text">
      <style:text-properties officeooo:rsid="003b4d58"/>
    </style:style>
    <style:style style:name="T2" style:family="text">
      <style:text-properties officeooo:rsid="002dd9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c0445"/>
    </style:style>
    <style:style style:name="T7" style:family="text">
      <style:text-properties fo:color="#000000" style:font-name="Nimbus Roman No9 L" fo:font-size="12pt" fo:font-weight="bold" officeooo:rsid="000e93f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style:font-name="Nimbus Roman No9 L" fo:font-size="12pt" fo:font-weight="bold" officeooo:rsid="00365a9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color="#000000" style:font-name="Nimbus Roman No9 L" fo:font-size="12pt" fo:font-weight="bold" officeooo:rsid="00262cd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color="#000000" style:font-name="Nimbus Roman No9 L" fo:font-size="12pt" fo:font-weight="normal" officeooo:rsid="002a54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color="#000000" style:font-name="Nimbus Roman No9 L" fo:font-size="12pt" fo:font-weight="normal" officeooo:rsid="002965d3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color="#000000" style:font-name="Nimbus Roman No9 L" fo:font-size="12pt" fo:font-weight="normal" officeooo:rsid="003e0462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color="#000000" style:font-name="Nimbus Roman No9 L" fo:font-size="12pt" fo:font-weight="normal" officeooo:rsid="0042f795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style:font-name="Nimbus Roman No9 L" fo:font-size="12pt" fo:font-weight="normal" officeooo:rsid="004d5231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style:font-name="Nimbus Roman No9 L" fo:font-size="12pt" fo:font-weight="normal" officeooo:rsid="00651e70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style:font-name="Nimbus Roman No9 L" fo:font-size="12pt" fo:font-weight="normal" officeooo:rsid="00818d07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style:font-name="Nimbus Roman No9 L" fo:font-size="12pt" fo:font-weight="normal" officeooo:rsid="003840c4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style:font-name="Nimbus Roman No9 L" fo:font-size="12pt" fo:font-weight="normal" officeooo:rsid="00609a12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color="#000000" style:font-name="Nimbus Roman No9 L" fo:font-size="12pt" fo:font-weight="normal" officeooo:rsid="0060a9b8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color="#000000" style:font-name="Nimbus Roman No9 L" fo:font-size="12pt" fo:font-weight="normal" officeooo:rsid="00532944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3e0462" fo:background-color="transparent" loext:char-shading-value="0" style:font-name-asian="Calibri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259aab" style:font-size-asian="12pt" style:font-weight-asian="normal" style:font-name-complex="Nimbus Roman No9 L1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23c345" style:font-size-asian="12pt" style:font-weight-asian="normal" style:font-name-complex="Nimbus Roman No9 L1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3e0462" style:font-size-asian="12pt" style:font-weight-asian="normal" style:font-name-complex="Nimbus Roman No9 L1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40f237" style:font-size-asian="12pt" style:font-weight-asian="normal" style:font-name-complex="Nimbus Roman No9 L1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42f795" style:font-size-asian="12pt" style:font-weight-asian="normal" style:font-name-complex="Nimbus Roman No9 L1" style:font-size-complex="12pt" style:font-weight-complex="normal"/>
    </style:style>
    <style:style style:name="T27" style:family="text">
      <style:text-properties officeooo:rsid="003840c4"/>
    </style:style>
    <style:style style:name="T28" style:family="text">
      <style:text-properties officeooo:rsid="0039fddf"/>
    </style:style>
    <style:style style:name="T29" style:family="text">
      <style:text-properties officeooo:rsid="002d4e20"/>
    </style:style>
    <style:style style:name="T30" style:family="text">
      <style:text-properties officeooo:rsid="0023c345" style:font-name-complex="Nimbus Roman No9 L1"/>
    </style:style>
    <style:style style:name="T31" style:family="text">
      <style:text-properties officeooo:rsid="00277538" style:font-name-complex="Nimbus Roman No9 L1"/>
    </style:style>
    <style:style style:name="T32" style:family="text">
      <style:text-properties officeooo:rsid="004af45e" style:font-name-complex="Nimbus Roman No9 L1"/>
    </style:style>
    <style:style style:name="T33" style:family="text">
      <style:text-properties fo:font-variant="normal" fo:text-transform="none" fo:color="#000000" fo:letter-spacing="normal" fo:font-style="normal"/>
    </style:style>
    <style:style style:name="T34" style:family="text">
      <style:text-properties fo:font-variant="normal" fo:text-transform="none" fo:color="#000000" fo:letter-spacing="normal" fo:font-style="normal" officeooo:rsid="0044c96c"/>
    </style:style>
    <style:style style:name="T35" style:family="text">
      <style:text-properties fo:font-variant="normal" fo:text-transform="none" fo:color="#000000" fo:letter-spacing="normal" fo:font-style="normal" officeooo:rsid="004943cb"/>
    </style:style>
    <style:style style:name="T36" style:family="text">
      <style:text-properties officeooo:rsid="0047fa07"/>
    </style:style>
    <style:style style:name="T37" style:family="text">
      <style:text-properties style:use-window-font-color="true" fo:language="pt" fo:country="BR" fo:font-style="normal" officeooo:rsid="005983e5" style:font-name-asian="Arial" style:font-size-asian="12pt" style:language-asian="pt" style:country-asian="BR" style:font-style-asian="normal" style:font-name-complex="Arial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MENDA Nº 1 AO </text:span>PROJETO DE RESOLUÇÃO Nº <text:span text:style-name="T6">15</text:span>/201<text:span text:style-name="T1">7</text:span></text:p>
      <text:p text:style-name="P11"/>
      <text:p text:style-name="P12"/>
      <text:p text:style-name="P13"><text:span text:style-name="T36">Modifica a redação do artigo 3º </text:span>do <text:span text:style-name="T29">Projeto de Resolução nº 15</text:span>/2017.</text:p>
      <text:p text:style-name="P11"/>
      <text:p text:style-name="P11"/>
      <text:p text:style-name="P11"/>
      <text:p text:style-name="P14"><text:span text:style-name="T7">Art. 1</text:span><text:span text:style-name="T8">º</text:span><text:span text:style-name="T9"> </text:span><text:span text:style-name="T10"><text:s/></text:span><text:span text:style-name="T11">A nova redação do </text:span><text:span text:style-name="T15">art</text:span><text:span text:style-name="T16">igo</text:span><text:span text:style-name="T15"> </text:span><text:span text:style-name="T21">3</text:span><text:span text:style-name="T17">º</text:span><text:span text:style-name="T18"> </text:span><text:span text:style-name="T19">do</text:span><text:span text:style-name="T20"> Projeto de </text:span><text:span text:style-name="T21">Resolução </text:span><text:span text:style-name="T20">nº </text:span><text:span text:style-name="T21">15</text:span><text:span text:style-name="T18">/2017</text:span><text:span text:style-name="T11">, </text:span><text:span text:style-name="T12">em específico na </text:span><text:span text:style-name="T13">parte em que faz a </text:span><text:span text:style-name="T12">alteração da redação do Art. 23 da Resolução nº 4, de 19 de outub</text:span><text:span text:style-name="T13">r</text:span><text:span text:style-name="T12">o de 2011, </text:span><text:span text:style-name="T14">que </text:span><text:span text:style-name="T12">passa a viger com a seguinte redação</text:span><text:span text:style-name="T11">:</text:span></text:p>
      <text:p text:style-name="P23">“..........................................................................................................................................</text:p>
      <text:p text:style-name="P24"><text:span text:style-name="T22">Art. 23</text:span><text:span text:style-name="T23">. <text:s/></text:span><text:span text:style-name="T22">Os membros do Conselho de Ética Parlamentar terão mandato de </text:span><text:span text:style-name="T24">1</text:span><text:span text:style-name="T22"> (</text:span><text:span text:style-name="T24">um</text:span><text:span text:style-name="T22">) ano, sendo as eleições realizadas </text:span><text:span text:style-name="T24">junto com a eleição das Comissões Permanentes, </text:span><text:span text:style-name="T23">no </text:span><text:span text:style-name="T25">início de cada </text:span><text:span text:style-name="T26">Sessão Legislativa</text:span><text:span text:style-name="T25">.</text:span></text:p>
      <text:p text:style-name="P22"><text:span text:style-name="T32">Parágrafo único.</text:span><text:span text:style-name="T31"> No prazo de 15 (quinze) dias da eleição do Conselho de Ética Parlamentar, reunir-se-ão seus membros para a eleição de seus cargos diretivos.</text:span><text:span text:style-name="T30">” <text:s/></text:span><text:span text:style-name="T31">(NR)</text:span><text:span text:style-name="T27">”</text:span></text:p>
      <text:p text:style-name="P9">……………………..……….……………………………………………………………………...</text:p>
      <text:p text:style-name="P15"/>
      <text:p text:style-name="P15">JUSTIFICATIVA</text:p>
      <text:p text:style-name="P16">Senhor Presidente,</text:p>
      <text:p text:style-name="P16">Senhores Vereadores,</text:p>
      <text:p text:style-name="P10"><text:span text:style-name="T33"><text:tab/><text:tab/></text:span><text:span text:style-name="T34">A presenta emenda se faz necessária, ajustando o mandato do Conselho de Ética Parlamentar para período anual, possibilitando assim superar a atual vacância devido ao andamento </text:span><text:span text:style-name="T35">já existente </text:span><text:span text:style-name="T34">da </text:span><text:span text:style-name="T35">2ª </text:span><text:span text:style-name="T34">Sessão Legislativa </text:span><text:span text:style-name="T35">da 17ª Legislatura</text:span><text:span text:style-name="T34"> e já ter ocorrido a Eleição das Comissões Permanentes.</text:span></text:p>
      <text:p text:style-name="P19"/>
      <text:p text:style-name="P17">Novo Hamburgo, <text:span text:style-name="T1">23 </text:span>de <text:span text:style-name="T28">fevereiro</text:span> de 201<text:span text:style-name="T28">8</text:span>.</text:p>
      <text:p text:style-name="P18"/>
      <text:p text:style-name="P18">COMISSÃO DE CONSTITUIÇÃO, JUSTIÇA E REDAÇÃO</text:p>
      <text:p text:style-name="P18"/>
      <text:p text:style-name="P18"/>
      <text:p text:style-name="P21">Vereador<text:span text:style-name="T1">a Patricia Beck</text:span> <text:s text:c="5"/>Vereador Raul Cassel <text:s text:c="7"/>Vereador <text:span text:style-name="T1">Cristiano Coller</text:span></text:p>
      <text:p text:style-name="P20">Presidente <text:s text:c="25"/>Relator <text:s text:c="26"/>Secretário<text:span text:style-name="T37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2dd994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1 AO PROJETO DE RESOLUÇÃO</text:span> Nº <text:span text:style-name="MT2">15</text:span>/201<text:span text:style-name="MT1">7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23T14:01:36.5203647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79" meta:character-count="1879" meta:non-whitespace-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