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break-before="page"/>
      <style:text-properties style:use-window-font-color="true" style:font-name="Nimbus Roman No9 L" fo:font-size="12pt" fo:language="pt" fo:country="BR" style:text-underline-style="none" fo:font-weight="bold" officeooo:rsid="00618ce9" officeooo:paragraph-rsid="0024655a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fo:font-weight="normal" officeooo:paragraph-rsid="0024655a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0f3954" officeooo:paragraph-rsid="003bb9c0" style:font-size-asian="12pt" style:font-weight-asian="normal" style:font-name-complex="Nimbus Roman No9 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013e6" officeooo:paragraph-rsid="003bb9c0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font-name="Nimbus Roman No9 L" fo:font-size="12pt" fo:font-weight="normal" officeooo:rsid="000a562d" officeooo:paragraph-rsid="00356251" style:font-size-asian="12pt" style:font-weight-asian="normal" style:font-name-complex="Nimbus Roman No9 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04200" officeooo:paragraph-rsid="003bb9c0" style:font-size-asian="12pt" style:font-weight-asian="normal" style:font-name-complex="Nimbus Roman No9 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keep-together="always" fo:text-indent="0cm" style:auto-text-indent="false"/>
      <style:text-properties style:font-name="Nimbus Roman No9 L" fo:font-size="12pt" fo:font-weight="normal" officeooo:rsid="00084a8b" officeooo:paragraph-rsid="0035625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keep-together="always" fo:text-indent="0cm" style:auto-text-indent="false"/>
      <style:text-properties style:font-name="Nimbus Roman No9 L" fo:font-size="12pt" fo:font-weight="bold" officeooo:paragraph-rsid="0024655a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24655a" style:font-size-asian="10.5pt" style:font-weight-asian="bold" style:font-size-complex="12pt" style:font-weight-complex="bold"/>
    </style:style>
    <style:style style:name="P17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/>
      <style:text-properties style:font-name="Nimbus Roman No9 L" fo:font-size="12pt" fo:font-weight="normal" officeooo:rsid="000d2e1e" officeooo:paragraph-rsid="003bb9c0" style:font-size-asian="12pt" style:font-weight-asian="normal" style:font-name-complex="Nimbus Roman No9 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Times New Roman" fo:font-size="12pt" fo:font-weight="bold" officeooo:rsid="00083023" officeooo:paragraph-rsid="0031e122" style:font-size-asian="12pt" style:font-weight-asian="bold" style:font-name-complex="Nimbus Roman No9 L1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Times New Roman" fo:font-size="12pt" fo:font-weight="normal" officeooo:rsid="00083023" officeooo:paragraph-rsid="0031e122" style:font-size-asian="12pt" style:font-weight-asian="normal" style:font-name-complex="Nimbus Roman No9 L1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3cm" style:auto-text-indent="false"/>
      <style:text-properties style:font-name="Nimbus Roman No9 L" fo:font-size="12pt" fo:font-weight="normal" officeooo:rsid="002cf746" officeooo:paragraph-rsid="002f5033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2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font-name="Nimbus Roman No9 L" fo:font-size="12pt" fo:font-weight="normal" officeooo:rsid="000f3954" officeooo:paragraph-rsid="003bb9c0" style:font-size-asian="12pt" style:font-weight-asian="normal" style:font-name-complex="Nimbus Roman No9 L1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2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Nimbus Roman No9 L" fo:font-size="12pt" fo:font-weight="normal" officeooo:rsid="0023c345" officeooo:paragraph-rsid="003bb9c0" style:font-size-asian="12pt" style:font-weight-asian="normal" style:font-name-complex="Nimbus Roman No9 L1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2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Nimbus Roman No9 L" fo:font-size="12pt" fo:font-weight="normal" officeooo:rsid="00277538" officeooo:paragraph-rsid="003bb9c0" style:font-size-asian="12pt" style:font-weight-asian="normal" style:font-name-complex="Nimbus Roman No9 L1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2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Nimbus Roman No9 L" officeooo:paragraph-rsid="003bb9c0" fo:hyphenate="false" fo:hyphenation-remain-char-count="2" fo:hyphenation-push-char-count="2"/>
    </style:style>
    <style:style style:name="P25" style:family="paragraph" style:parent-style-name="Standard">
      <style:paragraph-properties fo:margin-left="2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color="#000000" style:font-name="Nimbus Roman No9 L" fo:font-size="12pt" fo:font-weight="normal" officeooo:rsid="004af45e" officeooo:paragraph-rsid="003bb9c0" style:font-size-asian="12pt" style:font-weight-asian="normal" style:font-name-complex="Nimbus Roman No9 L1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2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Nimbus Roman No9 L" fo:font-size="12pt" fo:font-weight="normal" officeooo:rsid="000f3954" officeooo:paragraph-rsid="003bb9c0" style:font-size-asian="12pt" style:font-weight-asian="normal" style:font-name-complex="Nimbus Roman No9 L1" style:font-size-complex="12pt" style:font-weight-complex="normal"/>
    </style:style>
    <style:style style:name="P27" style:family="paragraph" style:parent-style-name="Standard">
      <style:paragraph-properties fo:margin-left="2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Nimbus Roman No9 L" fo:font-size="12pt" fo:font-weight="normal" officeooo:rsid="0028bdd5" officeooo:paragraph-rsid="003bb9c0" style:font-size-asian="12pt" style:font-weight-asian="normal" style:font-name-complex="Nimbus Roman No9 L1" style:font-size-complex="12pt" style:font-weight-complex="normal"/>
    </style:style>
    <style:style style:name="P28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Nimbus Roman No9 L" fo:font-size="12pt" fo:font-weight="bold" officeooo:rsid="00083023" officeooo:paragraph-rsid="0031e122" style:font-size-asian="12pt" style:font-weight-asian="bold" style:font-name-complex="Nimbus Roman No9 L1" style:font-size-complex="12pt" style:font-weight-complex="bold" fo:hyphenate="false" fo:hyphenation-remain-char-count="2" fo:hyphenation-push-char-count="2"/>
    </style:style>
    <style:style style:name="T1" style:family="text">
      <style:text-properties officeooo:rsid="003a3d76"/>
    </style:style>
    <style:style style:name="T2" style:family="text">
      <style:text-properties officeooo:rsid="002dd994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086cf" style:font-weight-asian="bold" style:font-weight-complex="bold"/>
    </style:style>
    <style:style style:name="T8" style:family="text">
      <style:text-properties fo:font-weight="bold" officeooo:rsid="00259aab" style:font-weight-asian="bold" style:font-weight-complex="bold"/>
    </style:style>
    <style:style style:name="T9" style:family="text">
      <style:text-properties fo:font-weight="bold" officeooo:rsid="00356251" style:font-weight-asian="bold" style:font-weight-complex="bold"/>
    </style:style>
    <style:style style:name="T10" style:family="text">
      <style:text-properties officeooo:rsid="00384304"/>
    </style:style>
    <style:style style:name="T11" style:family="text">
      <style:text-properties officeooo:rsid="001bfda7"/>
    </style:style>
    <style:style style:name="T12" style:family="text">
      <style:text-properties officeooo:rsid="002c0445"/>
    </style:style>
    <style:style style:name="T13" style:family="text">
      <style:text-properties officeooo:rsid="000f3954"/>
    </style:style>
    <style:style style:name="T14" style:family="text">
      <style:text-properties officeooo:rsid="000ea017"/>
    </style:style>
    <style:style style:name="T15" style:family="text">
      <style:text-properties officeooo:rsid="002086cf"/>
    </style:style>
    <style:style style:name="T16" style:family="text">
      <style:text-properties officeooo:rsid="0029d756"/>
    </style:style>
    <style:style style:name="T17" style:family="text">
      <style:text-properties officeooo:rsid="00259aab"/>
    </style:style>
    <style:style style:name="T18" style:family="text">
      <style:text-properties officeooo:rsid="0028bdd5"/>
    </style:style>
    <style:style style:name="T19" style:family="text">
      <style:text-properties officeooo:rsid="00104730"/>
    </style:style>
    <style:style style:name="T20" style:family="text">
      <style:text-properties officeooo:rsid="00262f30"/>
    </style:style>
    <style:style style:name="T21" style:family="text">
      <style:text-properties fo:font-size="12pt" fo:font-weight="normal" officeooo:rsid="00259aab" style:font-size-asian="12pt" style:font-weight-asian="normal" style:font-name-complex="Nimbus Roman No9 L1" style:font-size-complex="12pt" style:font-weight-complex="normal"/>
    </style:style>
    <style:style style:name="T22" style:family="text">
      <style:text-properties fo:font-size="12pt" fo:font-weight="normal" officeooo:rsid="00277538" style:font-size-asian="12pt" style:font-weight-asian="normal" style:font-name-complex="Nimbus Roman No9 L1" style:font-size-complex="12pt" style:font-weight-complex="normal"/>
    </style:style>
    <style:style style:name="T23" style:family="text">
      <style:text-properties fo:font-size="12pt" fo:font-weight="normal" officeooo:rsid="0028bdd5" style:font-size-asian="12pt" style:font-weight-asian="normal" style:font-name-complex="Nimbus Roman No9 L1" style:font-size-complex="12pt" style:font-weight-complex="normal"/>
    </style:style>
    <style:style style:name="T24" style:family="text">
      <style:text-properties fo:font-size="12pt" fo:font-weight="normal" officeooo:rsid="002a5bbc" style:font-size-asian="12pt" style:font-weight-asian="normal" style:font-name-complex="Nimbus Roman No9 L1" style:font-size-complex="12pt" style:font-weight-complex="normal"/>
    </style:style>
    <style:style style:name="T25" style:family="text">
      <style:text-properties fo:font-size="12pt" fo:font-weight="normal" officeooo:rsid="0029d756" style:font-size-asian="12pt" style:font-weight-asian="normal" style:font-name-complex="Nimbus Roman No9 L1" style:font-size-complex="12pt" style:font-weight-complex="normal"/>
    </style:style>
    <style:style style:name="T26" style:family="text">
      <style:text-properties fo:font-size="12pt" fo:font-weight="normal" officeooo:rsid="002b937b" style:font-size-asian="12pt" style:font-weight-asian="normal" style:font-name-complex="Nimbus Roman No9 L1" style:font-size-complex="12pt" style:font-weight-complex="normal"/>
    </style:style>
    <style:style style:name="T27" style:family="text">
      <style:text-properties fo:font-size="12pt" fo:font-weight="normal" officeooo:rsid="0023c345" style:font-size-asian="12pt" style:font-weight-asian="normal" style:font-name-complex="Nimbus Roman No9 L1" style:font-size-complex="12pt" style:font-weight-complex="normal"/>
    </style:style>
    <style:style style:name="T28" style:family="text">
      <style:text-properties fo:font-size="12pt" fo:font-weight="normal" officeooo:rsid="000f3954" style:font-size-asian="12pt" style:font-weight-asian="normal" style:font-name-complex="Nimbus Roman No9 L1" style:font-size-complex="12pt" style:font-weight-complex="normal"/>
    </style:style>
    <style:style style:name="T29" style:family="text">
      <style:text-properties officeooo:rsid="00385de7"/>
    </style:style>
    <style:style style:name="T30" style:family="text">
      <style:text-properties fo:color="#000000"/>
    </style:style>
    <style:style style:name="T31" style:family="text">
      <style:text-properties fo:color="#000000" officeooo:rsid="00259aab"/>
    </style:style>
    <style:style style:name="T32" style:family="text">
      <style:text-properties fo:color="#000000" officeooo:rsid="003e0462"/>
    </style:style>
    <style:style style:name="T33" style:family="text">
      <style:text-properties fo:color="#000000" officeooo:rsid="0040f237"/>
    </style:style>
    <style:style style:name="T34" style:family="text">
      <style:text-properties fo:color="#000000" officeooo:rsid="0042f7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9">REDAÇÃO FINAL DO </text:span>PROJETO DE RESOLUÇÃO Nº <text:span text:style-name="T12">15</text:span>/201<text:span text:style-name="T10">7</text:span></text:p>
      <text:p text:style-name="P18"/>
      <text:p text:style-name="P19"/>
      <text:p text:style-name="P28"><text:span text:style-name="T14">Altera a</text:span> Resolução n.º <text:span text:style-name="T15">04</text:span>, de <text:span text:style-name="T15">19</text:span> de <text:span text:style-name="T15">outubro </text:span>de 20<text:span text:style-name="T15">01</text:span>, que <text:span text:style-name="T15">institui o Código de Ética e Decoro Parlamentar da Câmara de Vereadores de Novo Hamburgo</text:span>.</text:p>
      <text:p text:style-name="P18"/>
      <text:p text:style-name="P18"/>
      <text:p text:style-name="P9"><text:span text:style-name="T11">________________________,</text:span> PRESIDENTE DA CÂMARA MUNICIPAL DE NOVO HAMBURGO, faço saber que esta aprovou e eu promulgo a seguinte</text:p>
      <text:p text:style-name="P15">RESOLUÇÃO</text:p>
      <text:p text:style-name="P16"/>
      <text:p text:style-name="P17"><text:span text:style-name="T6">Art. 1º</text:span> <text:span text:style-name="T13">Esta R</text:span>esolução altera <text:span text:style-name="T13">a redação d</text:span>a Resolução <text:span text:style-name="T13">n.º 04, de 19 de outubro de 2001, que institui o Código de Ética e Decoro Parlamentar da Câmara Municipal de Novo Hamburgo.</text:span></text:p>
      <text:p text:style-name="P10"><text:span text:style-name="T6">Art. </text:span><text:span text:style-name="T7">2</text:span><text:span text:style-name="T6">º</text:span> <text:span text:style-name="T17">O Capítulo IX da Resolução n.º </text:span>0<text:span text:style-name="T15">4, de 19 de outubro de 2001, passa a vigorar com a seguinte redação:</text:span></text:p>
      <text:p text:style-name="P26">“<text:span text:style-name="T18">CAPÍTULO IX</text:span></text:p>
      <text:p text:style-name="P27">DO CONSELHO DE ÉTICA PARLAMENTAR” (NR)</text:p>
      <text:p text:style-name="P10"><text:span text:style-name="T8">Art. 3º</text:span><text:span text:style-name="T17"> A Resolução n.º </text:span>0<text:span text:style-name="T15">4, de 19 de outubro de 2001, passa a vigorar com a seguinte redação:</text:span></text:p>
      <text:p text:style-name="P21">“<text:span text:style-name="T19">Art. 22. O Conselho de Ética Parlamentar é composto por 3 (três) Vereadores, eleitos <text:tab/>pelo mesmo processo das Comissões Permanentes e respeitado o disposto no art. 16 da Lei Orgânica Municipal</text:span>.” <text:span text:style-name="T17">(NR)</text:span></text:p>
      <text:p text:style-name="P22"><text:span text:style-name="T17">“Art. 23</text:span>. <text:span text:style-name="T30"><text:s/></text:span><text:span text:style-name="T31">Os membros do Conselho de Ética Parlamentar terão mandato de </text:span><text:span text:style-name="T32">1</text:span><text:span text:style-name="T31"> (</text:span><text:span text:style-name="T32">um</text:span><text:span text:style-name="T31">) ano, sendo as eleições realizadas </text:span><text:span text:style-name="T32">junto com a eleição das Comissões Permanentes, </text:span><text:span text:style-name="T30">no </text:span><text:span text:style-name="T33">início de cada </text:span><text:span text:style-name="T34">Sessão Legislativa</text:span><text:span text:style-name="T33">.</text:span></text:p>
      <text:p text:style-name="P25">Parágrafo único. No prazo de 15 (quinze) dias da eleição do Conselho de Ética Parlamentar, reunir-se-ão seus membros para a eleição de seus cargos diretivos.” <text:s/>(NR)”</text:p>
      <text:p text:style-name="P24"><text:span text:style-name="T21">“Art. 24. </text:span><text:span text:style-name="T22">O Conselho de Ética Parlamentar reunir-se-á </text:span><text:span text:style-name="T23">sempre que necessário </text:span><text:span text:style-name="T24">ou</text:span><text:span text:style-name="T23"> convocado por qualquer de seus membros,</text:span><text:span text:style-name="T25"> </text:span><text:span text:style-name="T26">por Comissão ou </text:span><text:span text:style-name="T25">pelo Presidente da Câmara Municipal</text:span><text:span text:style-name="T22">.” </text:span><text:span text:style-name="T23">(NR)</text:span></text:p>
      <text:p text:style-name="P23">“Art. 25. A instauração de processo disciplinar contra membro do Conselho de Ética Parlamentar implica no seu imediato afastamento.” (NR)</text:p>
      <text:p text:style-name="P22"><text:span text:style-name="T18">“Art. 26. O não comparecimento de membro do Conselho de Ética Parlamentar a 3 (três) sessões consecutivas implica na perda do mandato.</text:span>”</text:p>
      <text:p text:style-name="P22"><text:span text:style-name="T18">“Art. 27. Em caso de afastamento ou perda do mandato por membro do Conselho de Ética Parlamentar, realizar-se-á pelo Plenário, na primeira sessão ordinária seguinte, eleição de novo membro para completar o período remanescente do mandato.” </text:span><text:s/><text:soft-page-break/><text:span text:style-name="T17">(NR)</text:span></text:p>
      <text:p text:style-name="P24"><text:span text:style-name="T27">“Art. 2</text:span><text:span text:style-name="T25">8</text:span><text:span text:style-name="T27">. Aplicam-se ao Conselho de Ética Parlamentar, no que couberem, as disposições regimentais pertinentes às Comissões Permanentes.</text:span><text:span text:style-name="T28">” </text:span><text:span text:style-name="T22">(NR)</text:span></text:p>
      <text:p text:style-name="P11"><text:span text:style-name="T6">Art. </text:span><text:span text:style-name="T9">4</text:span><text:span text:style-name="T6">º</text:span> <text:span text:style-name="T20">A primeira eleição após a promulgação desta Resolução será realizada imediatamente, não se lhe aplicando o disposto no art. 23 da Resolução n.º 04, de 19 de outubro de 2001, com redação dada por esta Resolução.</text:span></text:p>
      <text:p text:style-name="P13"><text:span text:style-name="T6">Art. </text:span><text:span text:style-name="T9">5</text:span><text:span text:style-name="T6">º</text:span> <text:span text:style-name="T16">Esta Resolução entra em vigor na data de sua publicação.</text:span></text:p>
      <text:p text:style-name="P14">GABINETE DA PRESIDÊNCIA "VICTOR HUGO KUNZ", aos . . . . . . . . . . . . . . . . . . . . . . . . <text:s/><text:tab/><text:tab/><text:tab/><text:tab/><text:tab/><text:tab/><text:tab/><text:tab/><text:tab/> <text:s text:c="9"/></text:p>
      <text:p text:style-name="P12"><text:tab/><text:tab/><text:tab/><text:tab/><text:tab/><text:tab/><text:tab/><text:tab/><text:tab/><text:tab/></text:p>
      <text:p text:style-name="P20"><text:tab/><text:tab/><text:tab/><text:tab/><text:tab/><text:tab/><text:tab/><text:tab/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officeooo:rsid="003a3d76"/>
    </style:style>
    <style:style style:name="MT2" style:family="text">
      <style:text-properties officeooo:rsid="002dd994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DAÇÃO FINAL DO PROJETO DE RESOLUÇÃO</text:span> Nº <text:span text:style-name="MT2">15</text:span>/2017<text:span text:style-name="MT3"><text:tab/><text:tab/></text:span><text:span text:style-name="MT4">página </text:span><text:span text:style-name="MT4"><text:page-number text:select-page="current">2</text:page-number></text:span><text:span text:style-name="MT4"> de </text:span><text:span text:style-name="MT4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1-09T14:47:53.874000000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9" meta:word-count="509" meta:character-count="2988" meta:non-whitespace-character-count="24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