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fa98f" officeooo:paragraph-rsid="028fa98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8fa98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9a828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8fa9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994b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d6e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9c81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9efc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fo:color="#000000" fo:language="pt" fo:country="BR" fo:font-weight="normal" officeooo:rsid="028c2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28d6e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293b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29a82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2994b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26a0b46"/>
    </style:style>
    <style:style style:name="T21" style:family="text">
      <style:text-properties officeooo:rsid="02846bf1"/>
    </style:style>
    <style:style style:name="T22" style:family="text">
      <style:text-properties style:font-name-complex="Arial"/>
    </style:style>
    <style:style style:name="T23" style:family="text">
      <style:text-properties officeooo:rsid="028fa98f"/>
    </style:style>
    <style:style style:name="T24" style:family="text">
      <style:text-properties officeooo:rsid="02994b3e"/>
    </style:style>
    <style:style style:name="T25" style:family="text">
      <style:text-properties officeooo:rsid="029a82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0">n</text:span>º <text:span text:style-name="T25">124/2018</text:span> <text:s text:c="58"/><text:span text:style-name="T12"><text:s text:c="4"/></text:span></text:p>
      <text:p text:style-name="P19">Novo Hamburgo,<text:span text:style-name="T20"> 7 de março </text:span>de 201<text:span text:style-name="T24">8</text:span>.</text:p>
      <text:p text:style-name="P22"/>
      <text:p text:style-name="P22"/>
      <text:p text:style-name="P18">A Sua Excelência <text:span text:style-name="T23">a</text:span> Senhor<text:span text:style-name="T23">a</text:span><text:span text:style-name="T22"> </text:span></text:p>
      <text:p text:style-name="P11">Fátima Daudt</text:p>
      <text:p text:style-name="P13"><text:span text:style-name="T11">Prefeita Municipal</text:span> </text:p>
      <text:p text:style-name="P13">Novo Hamburgo - RS </text:p>
      <text:p text:style-name="P13"/>
      <text:p text:style-name="P14"/>
      <text:p text:style-name="P16"/>
      <text:p text:style-name="P17"><text:span text:style-name="T2">Assunto:</text:span><text:span text:style-name="T21"> Veto Parcial ao Projeto de Lei nº 128/2017.</text:span></text:p>
      <text:p text:style-name="P15"/>
      <text:p text:style-name="P7"/>
      <text:p text:style-name="P22"/>
      <text:p text:style-name="P26">Senhora Prefeita,</text:p>
      <text:p text:style-name="P24"/>
      <text:p text:style-name="P27"><text:span text:style-name="T3">Comunicamos</text:span><text:span text:style-name="T4"> a Vossa Excelência </text:span><text:span text:style-name="T3">que </text:span><text:span text:style-name="T5">o</text:span><text:span text:style-name="T3"> Veto </text:span><text:span text:style-name="T6">Parcial</text:span><text:span text:style-name="T5"> </text:span><text:span text:style-name="T3">a</text:span><text:span text:style-name="T14">o </text:span><text:span text:style-name="T15">Projeto de </text:span><text:span text:style-name="T16">L</text:span><text:span text:style-name="T15">ei nº </text:span><text:span text:style-name="T17">1</text:span><text:span text:style-name="T18">28</text:span><text:span text:style-name="T15">/201</text:span><text:span text:style-name="T19">7</text:span><text:span text:style-name="T15">, </text:span><text:span text:style-name="T16">de autoria do </text:span><text:span text:style-name="T18">Poder Executivo</text:span><text:span text:style-name="T16">, </text:span><text:span text:style-name="T15">que </text:span><text:span text:style-name="T4">“</text:span>Dispõe sobre a Lei Orçamentária Anual (LOA), que estima a Receita e fixa a Despesa do Município de Novo Hamburgo para o exercício de 2018<text:span text:style-name="T4">”,</text:span><text:span text:style-name="T7"> </text:span><text:span text:style-name="T3">foi </text:span><text:span text:style-name="T8">apreciado em regime de destaque, nos termos do Art. 104, Inciso II do Regimento Interno, sendo rejeitado quanto às Emendas </text:span><text:span text:style-name="T9">nºs 39, 40, 41, 43 e 44.</text:span></text:p>
      <text:p text:style-name="P28"/>
      <text:p text:style-name="P25">Atenciosamente.</text:p>
      <text:p text:style-name="P12"/>
      <text:p text:style-name="P20"/>
      <text:p text:style-name="P10"><text:s text:c="74"/><text:span text:style-name="T24">FELIPE KUHN BRAUN</text:span>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1:58:22.6606445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0" meta:character-count="118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11-05/29-04/usr/lib/openoffice/share/template/pt-BR/CMNH/ped-provid.odt" meta:date="2010-09-29T13:22:32"/>
  </office:meta>
</office:document-meta>
</file>