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37e4" officeooo:paragraph-rsid="005255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bold" officeooo:rsid="00083023" officeooo:paragraph-rsid="0031e12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bold" officeooo:rsid="00083023" officeooo:paragraph-rsid="0052555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normal" officeooo:rsid="00083023" officeooo:paragraph-rsid="0031e122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bold" officeooo:rsid="002a549d" officeooo:paragraph-rsid="0052555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52555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525552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525552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3b4d58" officeooo:paragraph-rsid="003b4d58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25552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officeooo:rsid="003b4d58" officeooo:paragraph-rsid="00525552" fo:background-color="#ffffff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.101cm" fo:margin-bottom="0.101cm" loext:contextual-spacing="false" style:line-height-at-least="0.176cm" fo:text-align="center" style:justify-single-word="false" fo:text-indent="0cm" style:auto-text-indent="false"/>
      <style:text-properties style:font-name="Nimbus Roman No9 L" fo:font-size="12pt" fo:font-weight="normal" officeooo:rsid="007c691e" officeooo:paragraph-rsid="003b4d58" fo:background-color="#fffff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1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7c691e" officeooo:paragraph-rsid="003b4d5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265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525552" officeooo:paragraph-rsid="00525552" fo:background-color="#ffffff" style:font-name-asian="Calibri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265cm" loext:contextual-spacing="false" style:line-height-at-least="0.529cm" fo:text-align="justify" style:justify-single-word="false" fo:orphans="2" fo:widows="2" fo:text-indent="0cm" style:auto-text-indent="false"/>
      <style:text-properties style:font-name="Nimbus Roman No9 L" fo:font-size="12pt" officeooo:rsid="003738a3" officeooo:paragraph-rsid="00544bc0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cm" loext:contextual-spacing="false" style:line-height-at-least="0.529cm" fo:text-align="justify" style:justify-single-word="false" fo:orphans="2" fo:widows="2" fo:text-indent="4.00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96e46" officeooo:paragraph-rsid="00544bc0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2dd9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c0445"/>
    </style:style>
    <style:style style:name="T7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575a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585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5255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2965d3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609a12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532944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3e0462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5852ef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525552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39fddf"/>
    </style:style>
    <style:style style:name="T21" style:family="text">
      <style:text-properties officeooo:rsid="002d4e20"/>
    </style:style>
    <style:style style:name="T22" style:family="text">
      <style:text-properties fo:font-variant="normal" fo:text-transform="none" fo:color="#000000" fo:letter-spacing="normal" fo:font-style="normal" fo:font-weight="normal" style:font-name-asian="Calibri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44c96c" style:font-name-asian="Calibri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5b03c8" style:font-name-asian="Calibri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5dfcb1" style:font-name-asian="Calibri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525552" style:font-name-asian="Calibri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officeooo:rsid="0049e5cf" style:font-name-asian="Calibri"/>
    </style:style>
    <style:style style:name="T28" style:family="text">
      <style:text-properties style:use-window-font-color="true" fo:language="pt" fo:country="BR" fo:font-style="normal" officeooo:rsid="005983e5" style:font-name-asian="Arial" style:font-size-asian="12pt" style:language-asian="pt" style:country-asian="BR" style:font-style-asian="normal" style:font-name-complex="Arial" style:language-complex="ar" style:country-complex="SA" style:font-style-complex="normal"/>
    </style:style>
    <style:style style:name="T29" style:family="text">
      <style:text-properties style:use-window-font-color="true" fo:language="pt" fo:country="BR" fo:font-style="normal" officeooo:rsid="00544bc0" style:font-name-asian="Arial" style:font-size-asian="12pt" style:language-asian="pt" style:country-asian="BR" style:font-style-asian="normal" style:font-name-complex="Arial" style:language-complex="ar" style:country-complex="SA" style:font-style-complex="normal"/>
    </style:style>
    <style:style style:name="T30" style:family="text">
      <style:text-properties officeooo:rsid="0050d4d2"/>
    </style:style>
    <style:style style:name="T31" style:family="text">
      <style:text-properties officeooo:rsid="0055415d"/>
    </style:style>
    <style:style style:name="T32" style:family="text">
      <style:text-properties officeooo:rsid="005dfcb1"/>
    </style:style>
    <style:style style:name="T33" style:family="text">
      <style:text-properties officeooo:rsid="00544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MENDA Nº 1 AO </text:span>PROJETO DE <text:span text:style-name="T30">LEI</text:span> Nº <text:span text:style-name="T6">132</text:span>/201<text:span text:style-name="T1">7</text:span></text:p>
      <text:p text:style-name="P10"/>
      <text:p text:style-name="P12"/>
      <text:p text:style-name="P13"><text:span text:style-name="T31">Suprime o Art. 2º e renumera os Artigos 3º e 4º </text:span>do <text:span text:style-name="T21">Projeto de Lei nº 132</text:span>/2017.</text:p>
      <text:p text:style-name="P11"/>
      <text:p text:style-name="P11"/>
      <text:p text:style-name="P11"/>
      <text:p text:style-name="P14"><text:span text:style-name="T7">Art. 1</text:span><text:span text:style-name="T8">º</text:span><text:span text:style-name="T9"> </text:span><text:span text:style-name="T10"><text:s/></text:span><text:span text:style-name="T11">Suprime-se o Artigo </text:span><text:span text:style-name="T13">2</text:span><text:span text:style-name="T11">º e renumera-se os Artigos </text:span><text:span text:style-name="T13">3</text:span><text:span text:style-name="T11">º e </text:span><text:span text:style-name="T13">4</text:span><text:span text:style-name="T11">º do </text:span><text:span text:style-name="T12">Projeto de Lei </text:span><text:span text:style-name="T16">nº </text:span><text:span text:style-name="T17">1</text:span><text:span text:style-name="T19">3</text:span><text:span text:style-name="T18">2</text:span><text:span text:style-name="T15">/2017.</text:span><text:span text:style-name="T14"> </text:span></text:p>
      <text:p text:style-name="P9">……………………..……….……………………………………………………………………...</text:p>
      <text:p text:style-name="P15"/>
      <text:p text:style-name="P15">JUSTIFICATIVA</text:p>
      <text:p text:style-name="P16">Senhor Presidente,</text:p>
      <text:p text:style-name="P16">Senhores Vereadores,</text:p>
      <text:p text:style-name="P23"><text:span text:style-name="T22"><text:tab/><text:tab/></text:span></text:p>
      <text:p text:style-name="P24"><text:span text:style-name="T26">A presente emenda tem como objetivo </text:span><text:span text:style-name="T27">assegurar a plena constitucionalidade dessa proposição, através da supressão do artigo 2º.</text:span></text:p>
      <text:p text:style-name="P22"/>
      <text:p text:style-name="P18">Novo Hamburgo, <text:span text:style-name="T33">27 </text:span>de <text:span text:style-name="T32">março</text:span> de 201<text:span text:style-name="T20">8</text:span>.</text:p>
      <text:p text:style-name="P19"/>
      <text:p text:style-name="P17"/>
      <text:p text:style-name="P20"><text:span text:style-name="T28"><text:tab/><text:tab/><text:tab/><text:tab/><text:tab/></text:span><text:span text:style-name="T29">Vereador 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2dd99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LEI</text:span> Nº <text:span text:style-name="MT2">132</text:span>/201<text:span text:style-name="MT1">7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3T14:01:36.5203647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7" meta:character-count="89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