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fa98f" officeooo:paragraph-rsid="028fa98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8fa98f" officeooo:paragraph-rsid="028fa98f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ce4cc" officeooo:paragraph-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2a0a0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f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99e2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9ae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9d2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28fa9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29ae7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29d20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28d6e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299e2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28fa9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29ae7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29d20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28d6e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299e2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8f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ae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d2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e2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8f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9ae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9d2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99e2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08da0c"/>
    </style:style>
    <style:style style:name="T39" style:family="text">
      <style:text-properties officeooo:rsid="001c30f6"/>
    </style:style>
    <style:style style:name="T40" style:family="text">
      <style:text-properties officeooo:rsid="02412cb0"/>
    </style:style>
    <style:style style:name="T41" style:family="text">
      <style:text-properties officeooo:rsid="0242d410"/>
    </style:style>
    <style:style style:name="T42" style:family="text">
      <style:text-properties fo:color="#000000" style:font-name="Nimbus Roman No9 L" fo:font-size="12pt" fo:language="pt" fo:country="BR" fo:font-weight="normal" officeooo:rsid="028c2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2961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2994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29ae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29d2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" fo:language="pt" fo:country="BR" fo:font-weight="normal" officeooo:rsid="028c2f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color="#000000" style:font-name="Nimbus Roman No9 L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color="#000000" style:font-name="Nimbus Roman No9 L" fo:language="pt" fo:country="BR" fo:font-weight="normal" officeooo:rsid="028d6e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color="#000000" style:font-name="Nimbus Roman No9 L" fo:language="pt" fo:country="BR" fo:font-weight="normal" officeooo:rsid="029d20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color="#000000" style:font-name="Nimbus Roman No9 L" fo:language="pt" fo:country="BR" fo:font-weight="normal" officeooo:rsid="02994b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color="#000000" style:font-name="Nimbus Roman No9 L" fo:language="pt" fo:country="BR" fo:font-weight="normal" officeooo:rsid="02961e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color="#000000" style:font-name="Nimbus Roman No9 L" fo:language="pt" fo:country="BR" fo:font-weight="normal" officeooo:rsid="029ae7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color="#000000" fo:language="pt" fo:country="BR" fo:font-weight="normal" officeooo:rsid="028c2f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color="#000000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color="#000000" fo:language="pt" fo:country="BR" fo:font-weight="normal" officeooo:rsid="028d6e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color="#000000" fo:language="pt" fo:country="BR" fo:font-weight="normal" officeooo:rsid="029d20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fo:color="#000000" fo:language="pt" fo:country="BR" fo:font-weight="normal" officeooo:rsid="02994b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fo:color="#000000" fo:language="pt" fo:country="BR" fo:font-weight="normal" officeooo:rsid="02961e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color="#000000" fo:language="pt" fo:country="BR" fo:font-weight="normal" officeooo:rsid="029ae7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fo:color="#000000" fo:language="pt" fo:country="BR" fo:font-weight="normal" officeooo:rsid="02a0a0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fo:color="#000000" style:font-name="Nimbus Roman No9 L1" fo:font-size="12pt" fo:language="pt" fo:country="BR" fo:font-weight="normal" officeooo:rsid="028c2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color="#000000" style:font-name="Nimbus Roman No9 L1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color="#000000" style:font-name="Nimbus Roman No9 L1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color="#000000" style:font-name="Nimbus Roman No9 L1" fo:font-size="12pt" fo:language="pt" fo:country="BR" fo:font-weight="normal" officeooo:rsid="02a0a0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color="#000000" style:font-name="Nimbus Roman No9 L1" fo:font-size="12pt" fo:language="pt" fo:country="BR" fo:font-weight="normal" officeooo:rsid="02961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color="#000000" fo:font-size="12pt" fo:language="pt" fo:country="BR" fo:font-weight="normal" officeooo:rsid="028c2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color="#000000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color="#000000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fo:color="#000000" fo:font-size="12pt" fo:language="pt" fo:country="BR" fo:font-weight="normal" officeooo:rsid="02a0a0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fo:color="#000000" fo:font-size="12pt" fo:language="pt" fo:country="BR" fo:font-weight="normal" officeooo:rsid="02961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officeooo:rsid="026a0b46"/>
    </style:style>
    <style:style style:name="T75" style:family="text">
      <style:text-properties officeooo:rsid="02846bf1"/>
    </style:style>
    <style:style style:name="T76" style:family="text">
      <style:text-properties style:font-name-complex="Arial"/>
    </style:style>
    <style:style style:name="T77" style:family="text">
      <style:text-properties officeooo:rsid="028fa98f"/>
    </style:style>
    <style:style style:name="T78" style:family="text">
      <style:text-properties officeooo:rsid="02994b3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8">n</text:span>º <text:span text:style-name="T78">270/2018</text:span> <text:s text:c="58"/><text:span text:style-name="T40"><text:s text:c="4"/></text:span></text:p>
      <text:p text:style-name="P19">Novo Hamburgo,<text:span text:style-name="T74"> 11 de abril </text:span>de 201<text:span text:style-name="T78">8</text:span>.</text:p>
      <text:p text:style-name="P22"/>
      <text:p text:style-name="P22"/>
      <text:p text:style-name="P18">A Sua Excelência <text:span text:style-name="T77">a</text:span> Senhor<text:span text:style-name="T77">a</text:span><text:span text:style-name="T76"> </text:span></text:p>
      <text:p text:style-name="P11">Fátima Daudt</text:p>
      <text:p text:style-name="P13"><text:span text:style-name="T39">Prefeita Municipal</text:span> </text:p>
      <text:p text:style-name="P13">Novo Hamburgo - RS </text:p>
      <text:p text:style-name="P13"/>
      <text:p text:style-name="P14"/>
      <text:p text:style-name="P16"/>
      <text:p text:style-name="P17"><text:span text:style-name="T2">Assunto:</text:span><text:span text:style-name="T75"> Veto Integral ao Projeto de Lei nº 119/2017.</text:span></text:p>
      <text:p text:style-name="P15"/>
      <text:p text:style-name="P7"/>
      <text:p text:style-name="P22"/>
      <text:p text:style-name="P26">Senhora Prefeita,</text:p>
      <text:p text:style-name="P24"/>
      <text:p text:style-name="P28"><text:span text:style-name="T31">Comunicamos</text:span><text:span text:style-name="T32"> a Vossa Excelência </text:span><text:span text:style-name="T31">que </text:span><text:span text:style-name="T33">o</text:span><text:span text:style-name="T31"> Veto</text:span><text:span text:style-name="T34"> </text:span><text:span text:style-name="T35">Integral</text:span><text:span text:style-name="T33"> </text:span><text:span text:style-name="T31">a</text:span><text:span text:style-name="T69">o </text:span><text:span text:style-name="T70">Projeto de </text:span><text:span text:style-name="T71">L</text:span><text:span text:style-name="T70">ei nº </text:span><text:span text:style-name="T72">119/2017</text:span><text:span text:style-name="T70">, </text:span><text:span text:style-name="T71">de autoria d</text:span><text:span text:style-name="T72">a</text:span><text:span text:style-name="T71"> </text:span><text:span text:style-name="T73">vereador</text:span><text:span text:style-name="T72">a</text:span><text:span text:style-name="T73"> </text:span><text:span text:style-name="T72">Márcia Glaser</text:span><text:span text:style-name="T71">, </text:span><text:span text:style-name="T70">que </text:span><text:span text:style-name="T32">“</text:span>Acrescenta Parágrafo Único ao Art. 20 da Lei 2822 de 23 de junho de 2015.<text:span text:style-name="T32">”,</text:span><text:span text:style-name="T36"> </text:span><text:span text:style-name="T31">foi </text:span><text:span text:style-name="T37">mantido</text:span><text:span text:style-name="T31">.</text:span></text:p>
      <text:p text:style-name="P27"/>
      <text:p text:style-name="P25">Atenciosamente.</text:p>
      <text:p text:style-name="P12"/>
      <text:p text:style-name="P20"/>
      <text:p text:style-name="P10"><text:s text:c="74"/><text:span text:style-name="T78">FELIPE KUHN BRAUN</text:span></text:p>
      <text:p text:style-name="P21"><text:span text:style-name="T41"><text:s text:c="16"/></text:span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4-11T14:16:28.5020609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5" meta:character-count="994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11-05/29-04/usr/lib/openoffice/share/template/pt-BR/CMNH/ped-provid.odt" meta:date="2010-09-29T13:22:32"/>
  </office:meta>
</office:document-meta>
</file>