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2a95e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1c30f6"/>
    </style:style>
    <style:style style:name="T10" style:family="text">
      <style:text-properties officeooo:rsid="029b4f23" style:font-name-complex="Arial"/>
    </style:style>
    <style:style style:name="T11" style:family="text">
      <style:text-properties officeooo:rsid="029b4f23"/>
    </style:style>
    <style:style style:name="T12" style:family="text">
      <style:text-properties officeooo:rsid="02affadb"/>
    </style:style>
    <style:style style:name="T13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2c18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47422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2a9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2d2a9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2d2a9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officeooo:rsid="00df4572"/>
    </style:style>
    <style:style style:name="T34" style:family="text">
      <style:text-properties officeooo:rsid="02bc1839"/>
    </style:style>
    <style:style style:name="T35" style:family="text">
      <style:text-properties officeooo:rsid="02cac4ee"/>
    </style:style>
    <style:style style:name="T36" style:family="text">
      <style:text-properties officeooo:rsid="02cd556b"/>
    </style:style>
    <style:style style:name="T37" style:family="text">
      <style:text-properties style:font-name="Nimbus Roman No9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34">393/2018</text:span> <text:s text:c="53"/></text:p>
      <text:p text:style-name="P15">Novo Hamburgo, <text:span text:style-name="T36">14 de maio </text:span>de 201<text:span text:style-name="T12">8</text:span>.</text:p>
      <text:p text:style-name="P7"/>
      <text:p text:style-name="P16"/>
      <text:p text:style-name="P16">A Sua Excelência <text:span text:style-name="T11">a</text:span> Senhor<text:span text:style-name="T10">a</text:span></text:p>
      <text:p text:style-name="P23">Fátima Daudt</text:p>
      <text:p text:style-name="P17"><text:span text:style-name="T9">Prefeita Municipal</text:span> </text:p>
      <text:p text:style-name="P17">Novo Hamburgo - RS </text:p>
      <text:p text:style-name="P18"/>
      <text:p text:style-name="P19"/>
      <text:p text:style-name="P20">Assunto: Projeto de Lei nº <text:span text:style-name="T36">155/</text:span>201<text:span text:style-name="T36">7</text:span>.</text:p>
      <text:p text:style-name="P21"/>
      <text:p text:style-name="P26"/>
      <text:p text:style-name="P10"/>
      <text:p text:style-name="P11">Senhor<text:span text:style-name="T11">a</text:span> Prefeit<text:span text:style-name="T11">a</text:span>,</text:p>
      <text:p text:style-name="P12"/>
      <text:p text:style-name="P9"><text:span text:style-name="T2">Encaminhamos cópia do </text:span><text:span text:style-name="Fonte_20_parág._20_padrão"><text:span text:style-name="T13">Projeto de Lei nº </text:span></text:span><text:span text:style-name="Fonte_20_parág._20_padrão"><text:span text:style-name="T19">15</text:span></text:span><text:span text:style-name="Fonte_20_parág._20_padrão"><text:span text:style-name="T20">5</text:span></text:span><text:span text:style-name="Fonte_20_parág._20_padrão"><text:span text:style-name="T13">/201</text:span></text:span><text:span text:style-name="Fonte_20_parág._20_padrão"><text:span text:style-name="T19">7</text:span></text:span><text:span text:style-name="Fonte_20_parág._20_padrão"><text:span text:style-name="T13">, de autoria do </text:span></text:span><text:span text:style-name="Fonte_20_parág._20_padrão"><text:span text:style-name="T19">Poder Executivo</text:span></text:span><text:span text:style-name="Fonte_20_parág._20_padrão"><text:span text:style-name="T16">, </text:span></text:span><text:span text:style-name="Fonte_20_parág._20_padrão"><text:span text:style-name="T18">que</text:span></text:span><text:span text:style-name="Fonte_20_parág._20_padrão"><text:span text:style-name="T13"> “</text:span></text:span><text:span text:style-name="T37">Autoriza o Poder Executivo Municipal a celebrar Contratos de Concessão Remunerada de Direito Real de Uso, para Fins de Regularização Fundiária.</text:span><text:span text:style-name="Fonte_20_parág._20_padrão"><text:span text:style-name="T17">”</text:span></text:span><text:span text:style-name="T2">,</text:span><text:span text:style-name="T3"> o qua</text:span><text:span text:style-name="T2">l foi aprovado.</text:span></text:p>
      <text:p text:style-name="P14"/>
      <text:p text:style-name="P13">Atenciosamente.</text:p>
      <text:p text:style-name="P27"><text:s text:c="12"/></text:p>
      <text:p text:style-name="P28"/>
      <text:p text:style-name="P29"><text:s text:c="51"/></text:p>
      <text:p text:style-name="P29"><text:s text:c="53"/>VLADI LOURENÇO,</text:p>
      <text:p text:style-name="P30"><text:tab/><text:tab/><text:tab/><text:tab/><text:span text:style-name="T33">Vice-Presidente, no exercício</text:span></text:p>
      <text:p text:style-name="P30"><text:span text:style-name="T33"><text:s text:c="53"/>do cargo de </text:span>Presidente. </text:p>
      <text:p text:style-name="P8"/>
      <text:p text:style-name="P7"/>
      <text:p text:style-name="P7"/>
      <text:p text:style-name="P7"/>
      <text:p text:style-name="P7"/>
      <text:p text:style-name="P7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4T13:42:42.1721766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1128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