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cbdc5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da90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officeooo:rsid="02affadb"/>
    </style:style>
    <style:style style:name="T9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4a628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ce35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d55aa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d83de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45a61b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453d27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cd73cb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305156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d55aae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2d83def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2dcbdc5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2cd73cb"/>
    </style:style>
    <style:style style:name="T25" style:family="text">
      <style:text-properties officeooo:rsid="02d55aae"/>
    </style:style>
    <style:style style:name="T26" style:family="text">
      <style:text-properties officeooo:rsid="0284c7ff"/>
    </style:style>
    <style:style style:name="T27" style:family="text">
      <style:text-properties officeooo:rsid="02d83def"/>
    </style:style>
    <style:style style:name="T28" style:family="text">
      <style:text-properties officeooo:rsid="02dcbd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28">533/2018</text:span> <text:s text:c="53"/></text:p>
      <text:p text:style-name="P17">Novo Hamburgo, <text:span text:style-name="T28">18 de junho </text:span>de 201<text:span text:style-name="T8">8</text:span>.</text:p>
      <text:p text:style-name="P28"/>
      <text:p text:style-name="P18"/>
      <text:p text:style-name="P18">A Sua Excelência <text:span text:style-name="T7">a</text:span> Senhor<text:span text:style-name="T6">a</text:span></text:p>
      <text:p text:style-name="P23">Fátima Daudt</text:p>
      <text:p text:style-name="P13"><text:span text:style-name="T5">Prefeita Municipal</text:span> </text:p>
      <text:p text:style-name="P13">Novo Hamburgo - RS </text:p>
      <text:p text:style-name="P13"/>
      <text:p text:style-name="P14"/>
      <text:p text:style-name="P15"/>
      <text:p text:style-name="P16">Assunto: <text:span text:style-name="T24">Veto Total ao </text:span>Projeto de Lei <text:s/>nº <text:span text:style-name="T27">136/</text:span>201<text:span text:style-name="T24">7</text:span>.</text:p>
      <text:p text:style-name="P19"/>
      <text:p text:style-name="P26"/>
      <text:p text:style-name="P7"/>
      <text:p text:style-name="P8">Senhor<text:span text:style-name="T7">a</text:span> Prefeit<text:span text:style-name="T7">a</text:span>,</text:p>
      <text:p text:style-name="P9"/>
      <text:p text:style-name="P12"><text:span text:style-name="Fonte_20_parág._20_padrão"><text:span text:style-name="T2">Comunicamos que </text:span></text:span><text:span text:style-name="Fonte_20_parág._20_padrão"><text:span text:style-name="T14">o </text:span></text:span><text:span text:style-name="Fonte_20_parág._20_padrão"><text:span text:style-name="T19">Veto Total ao </text:span></text:span><text:span text:style-name="Fonte_20_parág._20_padrão"><text:span text:style-name="T20">Projeto de Lei nº </text:span></text:span><text:span text:style-name="Fonte_20_parág._20_padrão"><text:span text:style-name="T22">13</text:span></text:span><text:span text:style-name="Fonte_20_parág._20_padrão"><text:span text:style-name="T23">6</text:span></text:span><text:span text:style-name="Fonte_20_parág._20_padrão"><text:span text:style-name="T21">/</text:span></text:span><text:span text:style-name="Fonte_20_parág._20_padrão"><text:span text:style-name="T20">201</text:span></text:span><text:span text:style-name="Fonte_20_parág._20_padrão"><text:span text:style-name="T19">7</text:span></text:span><text:span text:style-name="Fonte_20_parág._20_padrão"><text:span text:style-name="T9">, </text:span></text:span><text:span text:style-name="Fonte_20_parág._20_padrão"><text:span text:style-name="T15">projeto</text:span></text:span><text:span text:style-name="Fonte_20_parág._20_padrão"><text:span text:style-name="T9"> </text:span></text:span><text:span text:style-name="Fonte_20_parág._20_padrão"><text:span text:style-name="T11">de autoria do vereador </text:span></text:span><text:span text:style-name="Fonte_20_parág._20_padrão"><text:span text:style-name="T16">Inspetor Luz</text:span></text:span><text:span text:style-name="Fonte_20_parág._20_padrão"><text:span text:style-name="T12">, </text:span></text:span><text:span text:style-name="Fonte_20_parág._20_padrão"><text:span text:style-name="T13">que</text:span></text:span><text:span text:style-name="Fonte_20_parág._20_padrão"><text:span text:style-name="T9"> </text:span></text:span><text:span text:style-name="Fonte_20_parág._20_padrão"><text:span text:style-name="T17">“</text:span></text:span><text:span text:style-name="Fonte_20_parág._20_padrão"><text:span text:style-name="T18">Dispõe sobre o direito das pessoas com deficiência visual de receber o boleto de pagamento do IPTU (Imposto Predial e Territorial Urbano), confeccionados em Sistema Braille”</text:span></text:span><text:span text:style-name="Fonte_20_parág._20_padrão"><text:span text:style-name="T10">,</text:span></text:span><text:span text:style-name="T2"> foi </text:span><text:span text:style-name="T3">mantido</text:span><text:span text:style-name="T2">.</text:span></text:p>
      <text:p text:style-name="P11"/>
      <text:p text:style-name="P10">Atenciosamente,<text:span text:style-name="T26"> <text:s text:c="8"/></text:span></text:p>
      <text:p text:style-name="P27"/>
      <text:p text:style-name="P20"><text:s text:c="51"/></text:p>
      <text:p text:style-name="P20"><text:s text:c="54"/><text:span text:style-name="T25">FELIPE KUHN BRAUN</text:span></text:p>
      <text:p text:style-name="P21"><text:tab/><text:tab/><text:tab/><text:tab/><text:tab/> <text:s text:c="5"/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6-18T10:33:35.2236180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4" meta:character-count="1100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