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fa98f" officeooo:paragraph-rsid="028fa98f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8fa98f" officeooo:paragraph-rsid="028fa98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ce4cc" officeooo:paragraph-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ae7d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846bf1" style:font-weight-asian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fa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994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99e2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9ae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8da0c"/>
    </style:style>
    <style:style style:name="T11" style:family="text">
      <style:text-properties officeooo:rsid="001c30f6"/>
    </style:style>
    <style:style style:name="T12" style:family="text">
      <style:text-properties officeooo:rsid="02412cb0"/>
    </style:style>
    <style:style style:name="T13" style:family="text">
      <style:text-properties officeooo:rsid="0242d410"/>
    </style:style>
    <style:style style:name="T14" style:family="text">
      <style:text-properties fo:color="#000000" style:font-name="Nimbus Roman No9 L" fo:font-size="12pt" fo:language="pt" fo:country="BR" fo:font-weight="normal" officeooo:rsid="028c2f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28ce4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8d6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93b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2961e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994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9ae7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26a0b46"/>
    </style:style>
    <style:style style:name="T22" style:family="text">
      <style:text-properties officeooo:rsid="02846bf1"/>
    </style:style>
    <style:style style:name="T23" style:family="text">
      <style:text-properties style:font-name-complex="Arial"/>
    </style:style>
    <style:style style:name="T24" style:family="text">
      <style:text-properties officeooo:rsid="028fa98f"/>
    </style:style>
    <style:style style:name="T25" style:family="text">
      <style:text-properties officeooo:rsid="02994b3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f. <text:span text:style-name="T10">n</text:span>º <text:span text:style-name="T25">236/2018</text:span> <text:s text:c="58"/><text:span text:style-name="T12"><text:s text:c="4"/></text:span></text:p>
      <text:p text:style-name="P19">Novo Hamburgo,<text:span text:style-name="T21"> 4 de abril </text:span>de 201<text:span text:style-name="T25">8</text:span>.</text:p>
      <text:p text:style-name="P22"/>
      <text:p text:style-name="P22"/>
      <text:p text:style-name="P18">A Sua Excelência <text:span text:style-name="T24">a</text:span> Senhor<text:span text:style-name="T24">a</text:span><text:span text:style-name="T23"> </text:span></text:p>
      <text:p text:style-name="P11">Fátima Daudt</text:p>
      <text:p text:style-name="P13"><text:span text:style-name="T11">Prefeita Municipal</text:span> </text:p>
      <text:p text:style-name="P13">Novo Hamburgo - RS </text:p>
      <text:p text:style-name="P13"/>
      <text:p text:style-name="P14"/>
      <text:p text:style-name="P16"/>
      <text:p text:style-name="P17"><text:span text:style-name="T2">Assunto:</text:span><text:span text:style-name="T22"> Veto Total ao Projeto de Lei nº 77/2017.</text:span></text:p>
      <text:p text:style-name="P15"/>
      <text:p text:style-name="P7"/>
      <text:p text:style-name="P22"/>
      <text:p text:style-name="P26">Senhora Prefeita,</text:p>
      <text:p text:style-name="P24"/>
      <text:p text:style-name="P28"><text:span text:style-name="T3">Comunicamos</text:span><text:span text:style-name="T4"> a Vossa Excelência </text:span><text:span text:style-name="T3">que </text:span><text:span text:style-name="T6">o</text:span><text:span text:style-name="T3"> Veto </text:span><text:span text:style-name="T9">Total</text:span><text:span text:style-name="T6"> </text:span><text:span text:style-name="T3">a</text:span><text:span text:style-name="T14">o </text:span><text:span text:style-name="T15">Projeto de </text:span><text:span text:style-name="T16">L</text:span><text:span text:style-name="T15">ei nº </text:span><text:span text:style-name="T20">77</text:span><text:span text:style-name="T15">/201</text:span><text:span text:style-name="T19">7</text:span><text:span text:style-name="T15">, </text:span><text:span text:style-name="T16">de autoria do </text:span><text:span text:style-name="T18">vereador </text:span><text:span text:style-name="T20">Enfermeiro Vilmar e Patricia Beck</text:span><text:span text:style-name="T16">, </text:span><text:span text:style-name="T15">que </text:span><text:span text:style-name="T4">“</text:span><text:span text:style-name="T9">Dispõe sobre o direito da gestante optar pela realização de cesariana, no município de Novo Hamburgo</text:span><text:span text:style-name="T4">”,</text:span><text:span text:style-name="T5"> </text:span><text:span text:style-name="T3">foi </text:span><text:span text:style-name="T8">mantido</text:span><text:span text:style-name="T3">.</text:span></text:p>
      <text:p text:style-name="P27"/>
      <text:p text:style-name="P25">Atenciosamente.</text:p>
      <text:p text:style-name="P12"/>
      <text:p text:style-name="P20"/>
      <text:p text:style-name="P10"><text:s text:c="74"/><text:span text:style-name="T25">FELIPE KUHN BRAUN</text:span></text:p>
      <text:p text:style-name="P21"><text:span text:style-name="T13"><text:s text:c="16"/></text:span>Presidente</text:p>
      <text:p text:style-name="P22"/>
      <text:p text:style-name="P22"/>
      <text:p text:style-name="P22"/>
      <text:p text:style-name="P22"/>
      <text:p text:style-name="P22"/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2-07T14:32:38.8517529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9" meta:character-count="1031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