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Nimbus Roman No9 L1" svg:font-family="'Nimbus Roman No9 L'" style:font-family-generic="roman"/>
    <style:font-face style:name="Mangal1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172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fo:font-weight="bold" officeooo:rsid="00039781" officeooo:paragraph-rsid="00039781" style:font-weight-asian="bold" style:font-weight-complex="bold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17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page-number="auto" style:text-autospace="none"/>
      <style:text-properties fo:color="#000000" style:font-name="Nimbus Roman No9 L" fo:font-size="12pt" fo:font-style="normal" fo:font-weight="normal" officeooo:paragraph-rsid="001d5d61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397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fc497" officeooo:paragraph-rsid="002fc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0397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39781" officeooo:paragraph-rsid="00039781" style:font-weight-asian="bold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172" style:font-size-asian="6pt" style:font-size-complex="6pt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4f2aff" officeooo:paragraph-rsid="00314c7d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39781" officeooo:paragraph-rsid="0003978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397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314c7d" officeooo:paragraph-rsid="00314c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0397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fo:font-weight="normal" officeooo:rsid="002fc497" officeooo:paragraph-rsid="00314c7d" style:font-name-asian="Mangal1" style:font-size-asian="12pt" style:font-weight-asian="normal" style:font-name-complex="Mang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1" officeooo:paragraph-rsid="00314c7d" style:font-name-asian="Mangal1" style:font-name-complex="Mangal1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1" officeooo:paragraph-rsid="00314c7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301c53" officeooo:paragraph-rsid="00314c7d" style:font-name-complex="Times New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1635" style:font-weight-asian="normal" style:font-weight-complex="normal"/>
    </style:style>
    <style:style style:name="T3" style:family="text">
      <style:text-properties fo:font-weight="normal" officeooo:rsid="00091456" style:font-weight-asian="normal" style:font-weight-complex="normal"/>
    </style:style>
    <style:style style:name="T4" style:family="text">
      <style:text-properties fo:font-weight="normal" officeooo:rsid="0016e158" style:font-weight-asian="normal" style:font-weight-complex="normal"/>
    </style:style>
    <style:style style:name="T5" style:family="text">
      <style:text-properties fo:font-weight="normal" officeooo:rsid="0017175f" style:font-weight-asian="normal" style:font-weight-complex="normal"/>
    </style:style>
    <style:style style:name="T6" style:family="text">
      <style:text-properties fo:font-weight="normal" officeooo:rsid="001963d0" style:font-weight-asian="normal" style:font-weight-complex="normal"/>
    </style:style>
    <style:style style:name="T7" style:family="text">
      <style:text-properties fo:font-weight="normal" officeooo:rsid="002314b2" style:font-weight-asian="normal" style:font-weight-complex="normal"/>
    </style:style>
    <style:style style:name="T8" style:family="text">
      <style:text-properties fo:font-weight="normal" officeooo:rsid="002f382e" style:font-weight-asian="normal" style:font-weight-complex="normal"/>
    </style:style>
    <style:style style:name="T9" style:family="text">
      <style:text-properties fo:font-weight="normal" officeooo:rsid="00314c7d" style:font-weight-asian="normal" style:font-weight-complex="normal"/>
    </style:style>
    <style:style style:name="T10" style:family="text">
      <style:text-properties fo:color="#000000" fo:font-style="normal" fo:font-weight="normal" officeooo:rsid="001d5d61" style:font-style-asian="normal" style:font-weight-asian="normal" style:font-style-complex="normal" style:font-weight-complex="normal"/>
    </style:style>
    <style:style style:name="T11" style:family="text">
      <style:text-properties fo:color="#000000" fo:font-size="12pt" fo:font-weight="normal" officeooo:rsid="002fc497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26baee"/>
    </style:style>
    <style:style style:name="T13" style:family="text">
      <style:text-properties officeooo:rsid="00314c7d"/>
    </style:style>
    <style:style style:name="T14" style:family="text">
      <style:text-properties officeooo:rsid="0006b348"/>
    </style:style>
    <style:style style:name="T15" style:family="text">
      <style:text-properties officeooo:rsid="00532193"/>
    </style:style>
    <style:style style:name="T16" style:family="text">
      <style:text-properties officeooo:rsid="0053461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STIFICATIVA</text:p>
      <text:p text:style-name="P11"/>
      <text:p text:style-name="P11"/>
      <text:p text:style-name="P11"/>
      <text:p text:style-name="P11"/>
      <text:p text:style-name="P11"/>
      <text:p text:style-name="P11"/>
      <text:p text:style-name="P15">Senhores Vereadores,</text:p>
      <text:p text:style-name="P16">Senhora Vereadora,</text:p>
      <text:p text:style-name="P8"/>
      <text:p text:style-name="P18">Considerando o elevado índice de violência praticado contra grupos vulneráveis no Brasil, se faz necessária a criação de instrumentos que possam coibir ou reafirmar o repúdio a tais práticas.</text:p>
      <text:p text:style-name="P19">Mapa da Violência organizado pela Entidade das Nações Unidas para a Igualdade de Gênero e o Empoderamento das Mulheres (ONU), pela Organização Pan-Americana da Saúde – Organização Mundial da Saúde (OPAS/OMS), pela Secretaria Especial de Políticas para as Mulheres e pela Faculdade Latino-Americana de Ciências Sociais (Flacso), através de pesquisa realizada por Julio Jacobo Waiselfisz, constatou aquilo que estamos presenciando em nosso cotidiano e que se reflete no avanço da pauta conservadora nos parlamentos brasileiros: a violência letal contra as mulheres aumentou.</text:p>
      <text:p text:style-name="P19">A Lei Maria da Penha, aprovada em 2006, não conseguiu contar a escalada da violência contra as mulheres. Dos 4.762 assassinatos de mulheres (<text:span text:style-name="T13">feminicídio</text:span>), 2.394 foram cometidos por familiares, destes, 1.583 foram executados pelos maridos ou ex-maridos.</text:p>
      <text:p text:style-name="P20">Dados da rede de atendimento da Secretaria de Segurança Pública (SSP) do Rio Grande do Sul para o enfrentamento à violência doméstica e familiar apontam que mais de 167 mulheres são agredidas por dia de alguma forma no Rio Grande do Sul. O levantamento leva em conta casos de ameaça, lesão corporal, estupro, feminicídio consumado e tentativa de feminicídio. De janeiro a junho de 2017 foram registrados mais 30 mil casos em todo o <text:span text:style-name="T13">E</text:span>stado. </text:p>
      <text:p text:style-name="P20">Em relação às crianças, o Estatuto da Criança e do Adolescente especifica que toda criança deverá estar protegida de ações que possam prejudicar seu desenvolvimento. No entanto, a realidade mostra o descumprimento do Estado na proteção a esses direitos. Parcela significativa de crianças tem seu cotidiano atingido por variadas formas de violência.</text:p>
      <text:p text:style-name="P20">Levantamento da Corregedoria-Geral do Rio Grande do Sul revela que 3.074 processos envolvendo delitos contra a liberdade sexual de crianças e adolescentes tramitam no Judiciário gaúcho. Deste montante, 14,67% correspondem a comarcas da região. Novo Hamburgo é a cidade da região com o maior volume de processos envolvendo crimes de abuso sexual contra criança e adolescente, 109 ou 3,54% dos casos no <text:span text:style-name="T13">E</text:span>stado. Porém, estimativas mundiais apontam que apenas 10% desses crimes vêm à tona, o que indica que o número de casos é muito maior.</text:p>
      <text:p text:style-name="P20"><text:soft-page-break/>Segundo dados da Secretaria Municipal da Saúde de Porto Alegre, em média 150 menores vítimas de violência são atendidas por mês no Centro de Referência no Atendimento Infanto-Juvenil (Crai), em Porto Alegre. São crianças e adolescentes, de zero a 17 anos, da capital ou do interior, que surgem à porta do Hospital Materno Infantil Presidente Vargas (HMIPV) em busca de ajuda. De acordo com a Secretaria, foram 605 atendimentos contabilizados de janeiro a abril de 2017.</text:p>
      <text:p text:style-name="P21"><text:span text:style-name="T14">Em relação aos crimes contra a Administração Pública, o</text:span> objetivo do presente projeto é buscar constantemente a moralidade e a impessoalidade, entre outros princípios básicos de gestão pública, para atender <text:span text:style-name="T13">à</text:span>s expectativas da sociedade e dos seus cidadãos.</text:p>
      <text:p text:style-name="P21">Dessa forma, adotando medidas que vão ao encontro deste desejo configura ato de gestão pública democrática, de moralidade e transparência, voltado aos interesses da comunidade, já adotado por vários municípios e estados da federação.</text:p>
      <text:p text:style-name="P20">Impedir que os quadros da Administração Pública sejam preenchidos por pessoas já condenadas por tais práticas é fundamental na luta em defesa dos direitos e da dignidade humana.</text:p>
      <text:p text:style-name="P20"><text:span text:style-name="T11">Diante disso, conto com o apoio dos colegas para aprovação deste Projeto de Lei.</text:span></text:p>
      <text:p text:style-name="P10"/>
      <text:p text:style-name="P10"><text:span text:style-name="Strong_20_Emphasis"><text:span text:style-name="T2">Novo Hamburgo, </text:span></text:span><text:span text:style-name="Strong_20_Emphasis"><text:span text:style-name="T9">5</text:span></text:span><text:span text:style-name="Strong_20_Emphasis"><text:span text:style-name="T3"> de </text:span></text:span><text:span text:style-name="Strong_20_Emphasis"><text:span text:style-name="T9">janeiro</text:span></text:span><text:span text:style-name="Strong_20_Emphasis"><text:span text:style-name="T3"> de 20</text:span></text:span><text:span text:style-name="Strong_20_Emphasis"><text:span text:style-name="T4">1</text:span></text:span><text:span text:style-name="Strong_20_Emphasis"><text:span text:style-name="T9">8</text:span></text:span><text:span text:style-name="Strong_20_Emphasis"><text:span text:style-name="T3">.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7"><text:span text:style-name="Strong_20_Emphasis"><text:span text:style-name="T10"><text:tab/><text:tab/><text:tab/><text:tab/><text:tab/><text:tab/><text:tab/><text:tab/><text:tab/>Vereador </text:span></text:span><text:span text:style-name="Strong_20_Emphasis"><text:span text:style-name="T9">Enfermeiro Vilma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Nimbus Roman No9 L1" svg:font-family="'Nimbus Roman No9 L'" style:font-family-generic="roman"/>
    <style:font-face style:name="Mangal1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corp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4f2aff" officeooo:paragraph-rsid="00314c7d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172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172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172" style:font-size-asian="6pt" style:font-size-complex="6pt"/>
    </style:style>
    <style:style style:name="MT1" style:family="text">
      <style:text-properties officeooo:rsid="00314c7d"/>
    </style:style>
    <style:style style:name="MT2" style:family="text">
      <style:text-properties officeooo:rsid="00532193"/>
    </style:style>
    <style:style style:name="MT3" style:family="text">
      <style:text-properties officeooo:rsid="00534611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</text:span>/201<text:span text:style-name="MT3">8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8-01-05T16:10:54.199716743</dc:date>
    <meta:editing-duration>PT6H52M29S</meta:editing-duration>
    <meta:editing-cycles>24</meta:editing-cycles>
    <meta:generator>LibreOffice/4.3.3.2$Linux_X86_64 LibreOffice_project/430m0$Build-2</meta:generator>
    <meta:print-date>2017-05-16T15:54:05.983000000</meta:print-date>
    <dc:creator>Carolyne Andersson</dc:creator>
    <meta:document-statistic meta:table-count="0" meta:image-count="1" meta:object-count="0" meta:page-count="2" meta:paragraph-count="23" meta:word-count="641" meta:character-count="4075" meta:non-whitespace-character-count="3442"/>
  </office:meta>
</office:document-meta>
</file>