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8659c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rsid="005c34fd" officeooo:paragraph-rsid="005c34f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rsid="0065099c" officeooo:paragraph-rsid="0065099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c3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officeooo:rsid="0068d278" officeooo:paragraph-rsid="0068d278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68d278" officeooo:paragraph-rsid="0068d27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8d278" officeooo:paragraph-rsid="0068d2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9e668" style:font-size-asian="12pt" style:font-size-complex="12pt"/>
    </style:style>
    <style:style style:name="T5" style:family="text">
      <style:text-properties fo:font-size="12pt" officeooo:rsid="003d4941" style:font-size-asian="12pt" style:font-size-complex="12pt"/>
    </style:style>
    <style:style style:name="T6" style:family="text">
      <style:text-properties fo:font-size="12pt" officeooo:rsid="00464ba9" style:font-size-asian="12pt" style:font-size-complex="12pt"/>
    </style:style>
    <style:style style:name="T7" style:family="text">
      <style:text-properties fo:font-size="12pt" officeooo:rsid="0059f4f6" style:font-size-asian="12pt" style:font-size-complex="12pt"/>
    </style:style>
    <style:style style:name="T8" style:family="text">
      <style:text-properties fo:font-size="12pt" officeooo:rsid="00663d03" style:font-size-asian="12pt" style:font-size-complex="12pt"/>
    </style:style>
    <style:style style:name="T9" style:family="text">
      <style:text-properties fo:font-size="12pt" officeooo:rsid="0068659c" style:font-size-asian="12pt" style:font-size-complex="12pt"/>
    </style:style>
    <style:style style:name="T10" style:family="text">
      <style:text-properties fo:font-size="12pt" officeooo:rsid="0068d278" style:font-size-asian="12pt" style:font-size-complex="12pt"/>
    </style:style>
    <style:style style:name="T11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fo:font-size="12pt" fo:font-style="normal" fo:font-weight="normal" officeooo:rsid="0068659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fo:font-size="12pt" fo:font-style="normal" fo:font-weight="normal" officeooo:rsid="0068d27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use-window-font-color="true" officeooo:rsid="009db8cf" style:font-name-complex="Arial"/>
    </style:style>
    <style:style style:name="T18" style:family="text">
      <style:text-properties style:use-window-font-color="true" officeooo:rsid="00107bd8" style:font-name-complex="Arial"/>
    </style:style>
    <style:style style:name="T19" style:family="text">
      <style:text-properties style:use-window-font-color="true" officeooo:rsid="00145921" style:font-name-complex="Arial"/>
    </style:style>
    <style:style style:name="T20" style:family="text">
      <style:text-properties style:use-window-font-color="true" officeooo:rsid="0068659c" style:font-name-complex="Arial"/>
    </style:style>
    <style:style style:name="T21" style:family="text">
      <style:text-properties style:use-window-font-color="true" officeooo:rsid="0068d278" style:font-name-complex="Arial"/>
    </style:style>
    <style:style style:name="T22" style:family="text">
      <style:text-properties officeooo:rsid="00513533"/>
    </style:style>
    <style:style style:name="T23" style:family="text">
      <style:text-properties officeooo:rsid="0059f4f6"/>
    </style:style>
    <style:style style:name="T24" style:family="text">
      <style:text-properties officeooo:rsid="005a145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c9b86" style:font-weight-asian="bold" style:font-weight-complex="bold"/>
    </style:style>
    <style:style style:name="T27" style:family="text">
      <style:text-properties fo:font-weight="bold" officeooo:rsid="0068659c" style:font-weight-asian="bold" style:font-weight-complex="bold"/>
    </style:style>
    <style:style style:name="T28" style:family="text">
      <style:text-properties fo:font-weight="bold" officeooo:rsid="0068d278" style:font-weight-asian="bold" style:font-weight-complex="bold"/>
    </style:style>
    <style:style style:name="T29" style:family="text">
      <style:text-properties officeooo:rsid="0068659c"/>
    </style:style>
    <style:style style:name="T30" style:family="text">
      <style:text-properties officeooo:rsid="0068d27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2">n</text:span>º <text:span text:style-name="T30">4/</text:span>201<text:span text:style-name="T30">8</text:span><text:tab/> <text:s text:c="78"/></text:p>
      <text:p text:style-name="P13">Novo Hamburgo, <text:span text:style-name="T30">05 de fevereiro de 2018.</text:span></text:p>
      <text:p text:style-name="P26"/>
      <text:p text:style-name="P26"/>
      <text:p text:style-name="P27">À Direção</text:p>
      <text:p text:style-name="P28">Rádio ABC</text:p>
      <text:p text:style-name="P15"><text:span text:style-name="T29">Rua Jornal NH</text:span>, <text:span text:style-name="T30">900</text:span></text:p>
      <text:p text:style-name="P14">Bairro <text:span text:style-name="T30">Ideal</text:span></text:p>
      <text:p text:style-name="P14">Novo Hamburgo – RS</text:p>
      <text:p text:style-name="P16">93<text:span text:style-name="T30">334-350</text:span></text:p>
      <text:p text:style-name="P18"/>
      <text:p text:style-name="P18"/>
      <text:p text:style-name="P20"/>
      <text:p text:style-name="P21"><text:span text:style-name="T22">Assunto: </text:span>Convite para Sessão Ordinária de <text:span text:style-name="T30">28</text:span><text:span text:style-name="T17"> de </text:span><text:span text:style-name="T21">fevereiro</text:span><text:span text:style-name="T18"> de 201</text:span><text:span text:style-name="T21">8</text:span>.</text:p>
      <text:p text:style-name="P17"/>
      <text:p text:style-name="P22"/>
      <text:p text:style-name="P26"/>
      <text:p text:style-name="P11"><text:span text:style-name="T30">Prezados,</text:span> </text:p>
      <text:p text:style-name="P7"/>
      <text:p text:style-name="P10"><text:span text:style-name="T3">Comunicamos que este Legislativo aprovou o Requerimento nº <text:s text:c="31"/></text:span><text:span text:style-name="T10">7</text:span><text:span text:style-name="T3">/201</text:span><text:span text:style-name="T10">8</text:span><text:span text:style-name="T3">, de autoria </text:span><text:span text:style-name="T11">do </text:span><text:span text:style-name="T12">v</text:span><text:span text:style-name="T11">ereador </text:span><text:span text:style-name="T16">Raul Cassel</text:span><text:span text:style-name="T13">,</text:span><text:span text:style-name="T14"> </text:span><text:span text:style-name="T3">que </text:span><text:span text:style-name="T9">requer que</text:span><text:span text:style-name="T3"> </text:span>Parte do Expediente da Sessão Ordinária do dia <text:span text:style-name="T28">28</text:span><text:span text:style-name="T25"> de </text:span><text:span text:style-name="T28">fevereiro</text:span><text:span text:style-name="T25"> de 201</text:span><text:span text:style-name="T28">8</text:span> seja em homenagem aos <text:span text:style-name="T30">70</text:span> anos d<text:span text:style-name="T29">a Rádio ABC AM900 e aos 10 anos do Programa Ponto Contraponto.</text:span></text:p>
      <text:p text:style-name="P8"/>
      <text:p text:style-name="P9">Assim<text:span text:style-name="T3">, convidamos Vossa</text:span><text:span text:style-name="T10">s</text:span><text:span text:style-name="T3"> </text:span><text:span text:style-name="T5">Senhoria</text:span><text:span text:style-name="T10">s</text:span><text:span text:style-name="T5">, </text:span><text:span text:style-name="T3">para participar da </text:span>referida <text:span text:style-name="T3">Sessão, às </text:span><text:span text:style-name="T25">1</text:span><text:span text:style-name="T26">4</text:span><text:span text:style-name="T25">h</text:span><text:span text:style-name="T28">15</text:span>, e <text:span text:style-name="T4">solicitamos que, no momento de sua chegada, identifique</text:span><text:span text:style-name="T8">m</text:span><text:span text:style-name="T4">-se junto à </text:span><text:span text:style-name="T6">recepção ou à </text:span><text:span text:style-name="T4">Equipe de Cerimonial da Casa.</text:span></text:p>
      <text:p text:style-name="P23"/>
      <text:p text:style-name="P12">Atencios<text:span text:style-name="T24">amente.</text:span></text:p>
      <text:p text:style-name="P25"/>
      <text:p text:style-name="P25"/>
      <text:p text:style-name="P29">FELIPE KUHN BRAUN</text:p>
      <text:p text:style-name="P24"><text:s text:c="65"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88" meta:character-count="1286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