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c803" officeooo:paragraph-rsid="0214c80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c80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14c8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2">5</text:span>/<text:span text:style-name="T2">20</text:span>1<text:span text:style-name="T12">8</text:span><text:tab/><text:tab/><text:tab/><text:tab/><text:tab/> </text:p>
      <text:p text:style-name="P17"><text:tab/><text:tab/><text:tab/><text:tab/><text:tab/><text:tab/><text:tab/>Novo Hamburgo, <text:span text:style-name="T12">5</text:span> de <text:span text:style-name="T12">fevereiro</text:span> de 201<text:span text:style-name="T12">8</text:span>.</text:p>
      <text:p text:style-name="P21"/>
      <text:p text:style-name="P16"/>
      <text:p text:style-name="P16"/>
      <text:p text:style-name="P19">À <text:span text:style-name="T12">Direção</text:span></text:p>
      <text:p text:style-name="P29">Conselho Regional de Corretores (CRECI)</text:p>
      <text:p text:style-name="P15">Rua <text:span text:style-name="T12">Caju</text:span>, <text:span text:style-name="T12">43</text:span></text:p>
      <text:p text:style-name="P14">Bairro <text:span text:style-name="T12">Centro</text:span></text:p>
      <text:p text:style-name="P13">Novo Hamburgo - RS </text:p>
      <text:p text:style-name="P12">93<text:span text:style-name="T12">410-200</text:span></text:p>
      <text:p text:style-name="P11"/>
      <text:p text:style-name="P18"/>
      <text:p text:style-name="P18"/>
      <text:p text:style-name="P20"><text:span text:style-name="T4">Assunto: </text:span><text:span text:style-name="T5">Voto de Congratulações. </text:span></text:p>
      <text:p text:style-name="P7"/>
      <text:p text:style-name="P7"/>
      <text:p text:style-name="P7"/>
      <text:p text:style-name="P26"><text:span text:style-name="T12">Prezados</text:span>,</text:p>
      <text:p text:style-name="P7"/>
      <text:p text:style-name="P30">Encaminhamos cópia do Requerimento nº <text:span text:style-name="T12">8</text:span>/201<text:span text:style-name="T12">8</text:span>, <text:span text:style-name="T11">de autoria do vereador Raul Cassel, </text:span>que requer “<text:span text:style-name="T12">Voto de Congratulações ao Conselho Regional de Corretores (CRECI) por sua recente inauguração da Sala do Corretor Amantino Antônio Peteffi</text:span>”.</text:p>
      <text:p text:style-name="P27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<text:span text:style-name="T12">FELIPE KUHN BRAUN</text:span></text:p>
      <text:p text:style-name="P23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8" meta:character-count="962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