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4207c8" officeooo:paragraph-rsid="004207c8" style:font-size-asian="6.09999990463257pt" style:font-weight-asian="bold" style:font-size-complex="7pt" style:font-weight-complex="bold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2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officeooo:paragraph-rsid="0050a12d"/>
    </style:style>
    <style:style style:name="P14" style:family="paragraph" style:parent-style-name="Text_20_body">
      <style:paragraph-properties fo:margin-left="1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style:font-name="Nimbus Roman No9 L1" officeooo:paragraph-rsid="0050a12d"/>
    </style:style>
    <style:style style:name="P15" style:family="paragraph" style:parent-style-name="Text_20_body">
      <style:paragraph-properties fo:margin-top="0.101cm" fo:margin-bottom="0.101cm" loext:contextual-spacing="false" fo:text-align="justify" style:justify-single-word="false"/>
      <style:text-properties style:font-name="Nimbus Roman No9 L1" officeooo:paragraph-rsid="0050a12d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4.493cm"/>
        </style:tab-stops>
      </style:paragraph-properties>
      <style:text-properties officeooo:paragraph-rsid="0050a12d"/>
    </style:style>
    <style:style style:name="P17" style:family="paragraph" style:parent-style-name="Standard">
      <style:paragraph-properties fo:margin-top="0.6cm" fo:margin-bottom="0.6cm" loext:contextual-spacing="false" fo:text-align="center" style:justify-single-word="false">
        <style:tab-stops>
          <style:tab-stop style:position="4.493cm"/>
        </style:tab-stops>
      </style:paragraph-properties>
      <style:text-properties officeooo:paragraph-rsid="0050a12d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>
        <style:tab-stops>
          <style:tab-stop style:position="4.493cm"/>
        </style:tab-stops>
      </style:paragraph-properties>
      <style:text-properties officeooo:paragraph-rsid="0050a12d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>
        <style:tab-stops>
          <style:tab-stop style:position="4.493cm"/>
        </style:tab-stops>
      </style:paragraph-properties>
      <style:text-properties style:font-name="Nimbus Roman No9 L1" officeooo:paragraph-rsid="0050a12d"/>
    </style:style>
    <style:style style:name="P2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weight="normal" officeooo:paragraph-rsid="005124ce" style:font-weight-asian="normal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weight="normal" officeooo:paragraph-rsid="005124ce" style:font-weight-asian="normal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weight="normal" officeooo:rsid="00221cb5" officeooo:paragraph-rsid="005124ce" style:font-weight-asian="normal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weight="normal" officeooo:rsid="0022d842" officeooo:paragraph-rsid="005124ce" style:font-weight-asian="normal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fo:font-weight="normal" officeooo:paragraph-rsid="005124ce" style:font-weight-asian="normal" style:font-weight-complex="normal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weight="normal" officeooo:paragraph-rsid="005124ce" style:font-weight-asian="normal" style:font-weight-complex="normal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weight="normal" officeooo:rsid="00221cb5" officeooo:paragraph-rsid="005124ce" style:font-weight-asian="normal" style:font-weight-complex="normal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weight="normal" officeooo:paragraph-rsid="005124ce" style:font-weight-asian="normal" style:font-weight-complex="normal"/>
    </style:style>
    <style:style style:name="P2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fo:font-weight="normal" officeooo:paragraph-rsid="005124ce" style:font-weight-asian="normal" style:font-weight-complex="normal"/>
    </style:style>
    <style:style style:name="P29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Nimbus Roman No9 L" fo:font-weight="bold" officeooo:paragraph-rsid="00548989" style:font-name-asian="Mangal" style:font-weight-asian="bold" style:font-name-complex="Mangal" style:font-weight-complex="bold"/>
    </style:style>
    <style:style style:name="P30" style:family="paragraph" style:parent-style-name="Standard" style:master-page-name="">
      <style:paragraph-properties fo:margin-top="0.101cm" fo:margin-bottom="0.101cm" loext:contextual-spacing="false" fo:text-align="center" style:justify-single-word="false" style:page-number="auto" fo:break-before="page"/>
      <style:text-properties style:font-name="Nimbus Roman No9 L" fo:font-weight="bold" officeooo:paragraph-rsid="00548989" style:font-weight-asian="bold" style:font-weight-complex="bold"/>
    </style:style>
    <style:style style:name="P31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da7b1" officeooo:paragraph-rsid="00548989" style:font-name-asian="Mangal" style:font-size-asian="10.5pt" style:font-weight-asian="normal" style:font-name-complex="Mangal" style:font-size-complex="12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officeooo:paragraph-rsid="00548989"/>
    </style:style>
    <style:style style:name="P33" style:family="paragraph" style:parent-style-name="Standard">
      <style:paragraph-properties fo:margin-left="0cm" fo:margin-right="0cm" fo:margin-top="0.101cm" fo:margin-bottom="0.9cm" loext:contextual-spacing="false" fo:text-align="justify" style:justify-single-word="false" fo:text-indent="4.001cm" style:auto-text-indent="false"/>
      <style:text-properties style:font-name="Nimbus Roman No9 L" officeooo:paragraph-rsid="00548989" style:font-name-asian="Mangal" style:font-name-complex="Mangal"/>
    </style:style>
    <style:style style:name="P3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officeooo:rsid="0023c62c" officeooo:paragraph-rsid="00548989" style:font-name-asian="Mangal" style:font-name-complex="Mangal"/>
    </style:style>
    <style:style style:name="P3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officeooo:paragraph-rsid="00548989" style:font-name-asian="Mangal" style:font-name-complex="Mangal"/>
    </style:style>
    <style:style style:name="P3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officeooo:paragraph-rsid="00548989"/>
    </style:style>
    <style:style style:name="P37" style:family="paragraph" style:parent-style-name="List_20_Paragraph">
      <style:text-properties style:font-name="Nimbus Roman No9 L" officeooo:paragraph-rsid="00548989" style:font-name-asian="Mangal" style:font-name-complex="Mangal"/>
    </style:style>
    <style:style style:name="P38" style:family="paragraph" style:parent-style-name="txtcorpo">
      <style:paragraph-properties fo:margin-top="0.199cm" fo:margin-bottom="0.199cm" loext:contextual-spacing="false" fo:text-align="justify" style:justify-single-word="false">
        <style:tab-stops>
          <style:tab-stop style:position="5.001cm"/>
          <style:tab-stop style:position="6.001cm"/>
        </style:tab-stops>
      </style:paragraph-properties>
      <style:text-properties fo:color="#000000" style:font-name="Nimbus Roman No9 L" officeooo:paragraph-rsid="00548989" style:font-name-asian="Times New Roman" style:language-asian="en" style:country-asian="US" style:font-name-complex="Times New Roman" style:language-complex="ar" style:country-complex="SA"/>
    </style:style>
    <style:style style:name="T1" style:family="text">
      <style:text-properties officeooo:rsid="0050a12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Nimbus Roman No9 L1"/>
    </style:style>
    <style:style style:name="T6" style:family="text">
      <style:text-properties style:font-name="Nimbus Roman No9 L1" fo:font-weight="bold" style:font-weight-asian="bold" style:language-complex="ar" style:country-complex="SA"/>
    </style:style>
    <style:style style:name="T7" style:family="text">
      <style:text-properties style:font-name="Nimbus Roman No9 L1" style:font-name-asian="Arial" style:font-name-complex="Arial"/>
    </style:style>
    <style:style style:name="T8" style:family="text">
      <style:text-properties style:font-name="Nimbus Roman No9 L1" officeooo:rsid="001211f0"/>
    </style:style>
    <style:style style:name="T9" style:family="text">
      <style:text-properties officeooo:rsid="001211f0"/>
    </style:style>
    <style:style style:name="T10" style:family="text">
      <style:text-properties officeooo:rsid="00126ea8"/>
    </style:style>
    <style:style style:name="T11" style:family="text">
      <style:text-properties officeooo:rsid="002455fd"/>
    </style:style>
    <style:style style:name="T12" style:family="text">
      <style:text-properties officeooo:rsid="00221cb5"/>
    </style:style>
    <style:style style:name="T13" style:family="text">
      <style:text-properties style:font-name="Nimbus Roman No9 L"/>
    </style:style>
    <style:style style:name="T14" style:family="text">
      <style:text-properties style:font-name="Nimbus Roman No9 L" officeooo:rsid="00221cb5"/>
    </style:style>
    <style:style style:name="T15" style:family="text">
      <style:text-properties style:font-name="Nimbus Roman No9 L" officeooo:rsid="002455fd"/>
    </style:style>
    <style:style style:name="T16" style:family="text">
      <style:text-properties style:font-name="Nimbus Roman No9 L" officeooo:rsid="0022d842"/>
    </style:style>
    <style:style style:name="T17" style:family="text">
      <style:text-properties style:font-name="Nimbus Roman No9 L" style:font-name-asian="Mangal" style:font-name-complex="Mangal"/>
    </style:style>
    <style:style style:name="T18" style:family="text">
      <style:text-properties style:font-name="Nimbus Roman No9 L" officeooo:rsid="002455fd" style:font-name-asian="Mangal" style:font-name-complex="Mangal"/>
    </style:style>
    <style:style style:name="T19" style:family="text">
      <style:text-properties style:font-name="Nimbus Roman No9 L" officeooo:rsid="0023c62c" style:font-name-asian="Mangal" style:font-name-complex="Mangal"/>
    </style:style>
    <style:style style:name="T20" style:family="text">
      <style:text-properties officeooo:rsid="005124ce"/>
    </style:style>
    <style:style style:name="T21" style:family="text">
      <style:text-properties officeooo:rsid="0023c62c"/>
    </style:style>
    <style:style style:name="T22" style:family="text">
      <style:text-properties officeooo:rsid="00548989"/>
    </style:style>
    <style:style style:name="T23" style:family="text">
      <style:text-properties officeooo:rsid="0054f4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JUSTIFICATIVA</text:p>
      <text:p text:style-name="P29"/>
      <text:p text:style-name="P29"/>
      <text:p text:style-name="P32">Senhores Vereadores,</text:p>
      <text:p text:style-name="P33">Senhora Vereadora:</text:p>
      <text:p text:style-name="P34">A presente propositura tem por objetivo autorizar o Executivo a instituir o Centro de Acolhimento e Convivência para Dependentes Quími<text:span text:style-name="T11">c</text:span>os em Situação de Vulnerabilidade Social.</text:p>
      <text:p text:style-name="P35"><text:span text:style-name="T21">Considerada um transtorno mental, além de um problema social pela Organização Mundial da Saúde (OMS), a dependência química é tida como doença crônica, que comumente atinge indivíduos que fazem o uso constante de determinadas drogas. O portador desse tipo de distúrbio acaba por não conseguir conter o vício, afetando sua vida psíquica, emocional e física</text:span>.</text:p>
      <text:p text:style-name="P34">As drogas podem causar muitos danos, tanto na vida social e psicológica, quanto na saúde física de um dependente. Fisicamente causam danos aos órgãos internos, à pele e até para a memória e funções comportamentais. Socialmente, ocorre um afastamento da família e dos amigos, além de problemas mais graves.</text:p>
      <text:p text:style-name="P34">Os Centros de Convivências para Dependentes Químicos em Situação de Vulnerabilidade Social, assim, devem oferecer um ambiente calmo e tranquilo, além de terapias adaptadas à realidade de cada paciente, sempre levando em consideração as particularidades de cada um. Os tratamentos podem ser reuniões, terapias em grupo ou individua<text:span text:style-name="T23">i</text:span>s, além de outros tratamentos. Tudo sempre acompanhado de profissionais altament<text:span text:style-name="T23">e</text:span> qualificados, preparados para agir nas mais diversas situações.</text:p>
      <text:p text:style-name="P38"><text:s text:c="34"/>Pelos motivos acima apresentados e por objetivar o interesse público geral, conto com o apoio dos colegas para aprovação deste Projeto de Lei.</text:p>
      <text:p text:style-name="P37"/>
      <text:p text:style-name="P36"><text:span text:style-name="T17">Novo Hamburgo, </text:span><text:span text:style-name="T18">23</text:span><text:span text:style-name="T17"> de </text:span><text:span text:style-name="T19">janeiro </text:span><text:span text:style-name="T17">de 201</text:span><text:span text:style-name="T19">8</text:span><text:span text:style-name="T17">.</text:span></text:p>
      <text:p text:style-name="P31">Vereador Enfermeiro Vilm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txtcorpo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4207c8" officeooo:paragraph-rsid="004207c8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10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11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officeooo:rsid="00548989"/>
    </style:style>
    <style:style style:name="MT2" style:family="text">
      <style:text-properties officeooo:rsid="005124ce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T6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LEI </text:span><text:s/>Nº <text:span text:style-name="MT2">2/2018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  <style:master-page style:name="MP0" style:page-layout-name="Mpm2">
      <style:header>
        <text:p text:style-name="MP8"><text:span text:style-name="Fonte_20_parág._20_padrão"><text:span text:style-name="MT6"><draw:frame draw:style-name="Mfr2" draw:name="Figura1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9">CÂMARA MUNICIPAL DE NOVO HAMBURGO</text:p>
        <text:p text:style-name="MP10">ESTADO DO RIO GRANDE DO SUL</text:p>
      </style:header>
      <style:footer>
        <text:p text:style-name="MP11">Doe sangue, doe órgãos, SALVE UMA VIDA. (Lei nº 31, de 19 de maio de 1998)</text:p>
        <text:p text:style-name="MP12">Contribua com o Fundo Municipal da Criança e do Adolescente (Lei nº 1.180, de 13 de outubro de 2004)</text:p>
        <text:p text:style-name="MP12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1-23T16:53:31.967626123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3" meta:word-count="376" meta:character-count="2349" meta:non-whitespace-character-count="19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