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rsid="023db6ff" officeooo:paragraph-rsid="004c2c08" fo:background-color="transparen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23db6ff" officeooo:paragraph-rsid="004c2c08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4c2c0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4c2c0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4c2c0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4c2c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4.001cm" style:auto-text-indent="false" style:page-number="auto"/>
      <style:text-properties style:font-name="Nimbus Roman No9 L" fo:font-size="12pt" fo:font-style="normal" fo:font-weight="normal" officeooo:rsid="01fd3975" officeooo:paragraph-rsid="004c2c08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04c2c08" fo:background-color="transparent" style:font-size-asian="12pt" style:font-weight-asian="normal" style:font-name-complex="Ari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927498" officeooo:paragraph-rsid="004c2c08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50f1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56d21" style:font-weight-asian="normal" style:font-weight-complex="normal"/>
    </style:style>
    <style:style style:name="T3" style:family="text">
      <style:text-properties officeooo:rsid="02956d21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c2c08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c5f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c2c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ea1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50f1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ea1b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50f1c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3db6f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50f1c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4ea1ba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bold" officeooo:rsid="023db6ff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2" style:family="text">
      <style:text-properties style:use-window-font-color="true" style:font-name="Nimbus Roman No9 L" fo:font-size="12pt" fo:language="pt" fo:country="BR" fo:font-style="normal" fo:font-weight="bold" officeooo:rsid="0050f1c0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3" style:family="text">
      <style:text-properties officeooo:rsid="0071c142"/>
    </style:style>
    <style:style style:name="T24" style:family="text">
      <style:text-properties officeooo:rsid="027044c0"/>
    </style:style>
    <style:style style:name="T25" style:family="text">
      <style:text-properties officeooo:rsid="003d2c77"/>
    </style:style>
    <style:style style:name="T26" style:family="text">
      <style:text-properties officeooo:rsid="00450513"/>
    </style:style>
    <style:style style:name="T27" style:family="text">
      <style:text-properties officeooo:rsid="023db6ff"/>
    </style:style>
    <style:style style:name="T28" style:family="text">
      <style:text-properties officeooo:rsid="023179e2"/>
    </style:style>
    <style:style style:name="T29" style:family="text">
      <style:text-properties officeooo:rsid="0299d4c6"/>
    </style:style>
    <style:style style:name="T30" style:family="text">
      <style:text-properties officeooo:rsid="004ea1ba"/>
    </style:style>
    <style:style style:name="T31" style:family="text">
      <style:text-properties officeooo:rsid="0050f1c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31">9</text:span>/201<text:span text:style-name="T31">8</text:span><text:tab/><text:tab/> <text:s text:c="37"/></text:p>
      <text:p text:style-name="P10">Novo Hamburgo, <text:span text:style-name="T31">05 de fevereiro de 2018</text:span>.</text:p>
      <text:p text:style-name="P18"/>
      <text:p text:style-name="P9"/>
      <text:p text:style-name="P11">Ao familiares</text:p>
      <text:p text:style-name="P12">Senhor <text:span text:style-name="T31">Pedro Odílio Prado</text:span></text:p>
      <text:p text:style-name="P30">Novo Hamburgo – RS</text:p>
      <text:p text:style-name="P31"/>
      <text:p text:style-name="P29"/>
      <text:p text:style-name="P13"/>
      <text:p text:style-name="P14"/>
      <text:p text:style-name="P15"/>
      <text:p text:style-name="P14"><text:span text:style-name="T3">Assunto:</text:span><text:span text:style-name="T4"> </text:span><text:span text:style-name="T5">R</text:span><text:span text:style-name="T4">equerimento de </text:span><text:span text:style-name="T6">pesar</text:span><text:span text:style-name="T2">.</text:span></text:p>
      <text:p text:style-name="P14"/>
      <text:p text:style-name="P16"/>
      <text:p text:style-name="P19"/>
      <text:p text:style-name="P25"><text:span text:style-name="T29">Senhores Familiares,</text:span> </text:p>
      <text:p text:style-name="P21"/>
      <text:p text:style-name="P32"><text:span text:style-name="T9">E</text:span><text:span text:style-name="T8">ncaminhamos cópia do Requerimento nº </text:span><text:span text:style-name="T15">44</text:span><text:span text:style-name="T8">/201</text:span><text:span text:style-name="T15">8</text:span><text:span text:style-name="T8">, </text:span><text:span text:style-name="T14">de autoria d</text:span><text:span text:style-name="T15">esta</text:span><text:span text:style-name="T16"> </text:span><text:span text:style-name="T17">Presidência</text:span><text:span text:style-name="T16">, que requer </text:span><text:span text:style-name="T20">Voto de Pesar pelo falecimento </text:span><text:span text:style-name="T18">Senhor </text:span><text:span text:style-name="T19">Pedro Odílio Prado.</text:span></text:p>
      <text:p text:style-name="P24"/>
      <text:p text:style-name="P23"><text:span text:style-name="T7">Na oportunidade, </text:span><text:span text:style-name="T9">manifestamos</text:span><text:span text:style-name="T7"> con</text:span><text:span text:style-name="T9">dolências</text:span><text:span text:style-name="T12"> </text:span><text:span text:style-name="T9">pela lamentável perda,</text:span><text:span text:style-name="T7"> em nome desta Casa Legislativa.</text:span></text:p>
      <text:p text:style-name="P22"/>
      <text:p text:style-name="P22">Atenciosa<text:span text:style-name="T28">mente.</text:span></text:p>
      <text:p text:style-name="P20"><text:s text:c="12"/></text:p>
      <text:p text:style-name="P26"/>
      <text:p text:style-name="P27"><text:span text:style-name="T23"><text:s text:c="102"/>FELIPE KUHN BRAUN</text:span> <text:s text:c="127"/></text:p>
      <text:p text:style-name="P27"><text:s text:c="114"/><text:span text:style-name="T24">Presidente</text:span></text:p>
      <text:p text:style-name="P28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31" meta:character-count="1228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