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1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3870db" officeooo:paragraph-rsid="003870db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2" style:family="paragraph" style:parent-style-name="Header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16.3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927498" officeooo:paragraph-rsid="004c2c08" fo:background-color="transparent" style:font-name-asian="DejaVu Sans Mono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Nimbus Roman No9 L" fo:font-size="12pt" fo:language="pt" fo:country="BR" fo:font-style="normal" fo:font-weight="bold" officeooo:rsid="005477aa" officeooo:paragraph-rsid="005477aa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05477aa" officeooo:paragraph-rsid="005477aa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Nimbus Roman No9 L" fo:font-size="12pt" fo:font-weight="normal" officeooo:rsid="029bb53d" officeooo:paragraph-rsid="004c2c08" fo:background-color="transparent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Nimbus Roman No9 L" fo:font-size="12pt" fo:font-weight="normal" officeooo:rsid="005477aa" officeooo:paragraph-rsid="005477aa" fo:background-color="transparent" style:font-size-asian="12pt" style:font-weight-asian="normal" style:font-name-complex="Arial" style:font-size-complex="12pt" style:font-weight-complex="normal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4c2c08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4c2c08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4c2c08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50f1c0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4c2c08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4c2c0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956d21" style:font-weight-asian="normal" style:font-weight-complex="normal"/>
    </style:style>
    <style:style style:name="T3" style:family="text">
      <style:text-properties officeooo:rsid="02956d21"/>
    </style:style>
    <style:style style:name="T4" style:family="text">
      <style:text-properties fo:font-weight="bold" officeooo:rsid="02956d21" style:font-weight-asian="bold" style:font-weight-complex="bold"/>
    </style:style>
    <style:style style:name="T5" style:family="text">
      <style:text-properties fo:font-weight="bold" officeooo:rsid="002b10a3" style:font-weight-asian="bold" style:font-weight-complex="bold"/>
    </style:style>
    <style:style style:name="T6" style:family="text">
      <style:text-properties fo:font-weight="bold" officeooo:rsid="004c2c08" style:font-weight-asian="bold" style:font-weight-complex="bold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4ea1b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50f1c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5477a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4ea1b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50f1c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3db6ff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50f1c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5477a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4ea1ba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officeooo:rsid="0071c142"/>
    </style:style>
    <style:style style:name="T21" style:family="text">
      <style:text-properties officeooo:rsid="027044c0"/>
    </style:style>
    <style:style style:name="T22" style:family="text">
      <style:text-properties officeooo:rsid="023179e2"/>
    </style:style>
    <style:style style:name="T23" style:family="text">
      <style:text-properties officeooo:rsid="0299d4c6"/>
    </style:style>
    <style:style style:name="T24" style:family="text">
      <style:text-properties officeooo:rsid="0050f1c0"/>
    </style:style>
    <style:style style:name="T25" style:family="text">
      <style:text-properties officeooo:rsid="005477a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25">10</text:span>/201<text:span text:style-name="T24">8</text:span><text:tab/><text:tab/> <text:s text:c="37"/></text:p>
      <text:p text:style-name="P10">Novo Hamburgo, <text:span text:style-name="T24">05 de fevereiro de 2018</text:span>.</text:p>
      <text:p text:style-name="P16"/>
      <text:p text:style-name="P9"/>
      <text:p text:style-name="P24">Aos Senhores</text:p>
      <text:p text:style-name="P23">Bruno Vogel e Débora Arruda</text:p>
      <text:p text:style-name="P24">Rua Engenheiro Jorge Schury, 1142</text:p>
      <text:p text:style-name="P24">Bairro São José</text:p>
      <text:p text:style-name="P25">Novo Hamburgo – RS</text:p>
      <text:p text:style-name="P26">93534-115</text:p>
      <text:p text:style-name="P22"/>
      <text:p text:style-name="P21"/>
      <text:p text:style-name="P11"/>
      <text:p text:style-name="P12"/>
      <text:p text:style-name="P13"/>
      <text:p text:style-name="P12"><text:span text:style-name="T3">Assunto:</text:span><text:span text:style-name="T4"> </text:span><text:span text:style-name="T5">R</text:span><text:span text:style-name="T4">equerimento de </text:span><text:span text:style-name="T6">pesar</text:span><text:span text:style-name="T2">.</text:span></text:p>
      <text:p text:style-name="P12"/>
      <text:p text:style-name="P14"/>
      <text:p text:style-name="P17"/>
      <text:p text:style-name="P27"><text:span text:style-name="T23">Senhores Familiares,</text:span> </text:p>
      <text:p text:style-name="P28"/>
      <text:p text:style-name="P31"><text:span text:style-name="T9">E</text:span><text:span text:style-name="T8">ncaminhamos cópia do Requerimento nº </text:span><text:span text:style-name="T12">4</text:span><text:span text:style-name="T13">5</text:span><text:span text:style-name="T8">/201</text:span><text:span text:style-name="T12">8</text:span><text:span text:style-name="T8">, </text:span><text:span text:style-name="T11">de autoria d</text:span><text:span text:style-name="T12">esta</text:span><text:span text:style-name="T14"> </text:span><text:span text:style-name="T15">Presidência</text:span><text:span text:style-name="T14">, que requer </text:span><text:span text:style-name="T19">Voto de Pesar pelo falecimento </text:span><text:span text:style-name="T16">Senhor </text:span><text:span text:style-name="T18">Abrão Arruda</text:span><text:span text:style-name="T17">.</text:span></text:p>
      <text:p text:style-name="P33"/>
      <text:p text:style-name="P32"><text:span text:style-name="T7">Na oportunidade, </text:span><text:span text:style-name="T9">manifestamos</text:span><text:span text:style-name="T7"> con</text:span><text:span text:style-name="T9">dolências</text:span><text:span text:style-name="T10"> </text:span><text:span text:style-name="T9">pela lamentável perda,</text:span><text:span text:style-name="T7"> em nome desta Casa Legislativa.</text:span></text:p>
      <text:p text:style-name="P30"/>
      <text:p text:style-name="P30">Atenciosa<text:span text:style-name="T22">mente.</text:span></text:p>
      <text:p text:style-name="P29"><text:s text:c="12"/></text:p>
      <text:p text:style-name="P18"/>
      <text:p text:style-name="P19"><text:span text:style-name="T20"><text:s text:c="102"/>FELIPE KUHN BRAUN</text:span> <text:s text:c="127"/></text:p>
      <text:p text:style-name="P19"><text:s text:c="114"/><text:span text:style-name="T21">Presidente</text:span></text:p>
      <text:p text:style-name="P20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140" meta:character-count="1281" meta:non-whitespace-character-count="7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