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04c2c08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0577276" officeooo:paragraph-rsid="00577276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477aa" officeooo:paragraph-rsid="005477a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04c2c08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05477aa" officeooo:paragraph-rsid="005477aa" fo:background-color="transparent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c2c08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c2c0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577276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c2c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56d21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c2c08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477a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5772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3db6f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50f1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5477a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5772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ea1b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bold" officeooo:rsid="00577276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23179e2"/>
    </style:style>
    <style:style style:name="T26" style:family="text">
      <style:text-properties officeooo:rsid="0299d4c6"/>
    </style:style>
    <style:style style:name="T27" style:family="text">
      <style:text-properties officeooo:rsid="0050f1c0"/>
    </style:style>
    <style:style style:name="T28" style:family="text">
      <style:text-properties officeooo:rsid="005477aa"/>
    </style:style>
    <style:style style:name="T29" style:family="text">
      <style:text-properties officeooo:rsid="005772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8">11</text:span>/201<text:span text:style-name="T27">8</text:span><text:tab/><text:tab/> <text:s text:c="37"/></text:p>
      <text:p text:style-name="P10">Novo Hamburgo, <text:span text:style-name="T27">05 de fevereiro de 2018</text:span>.</text:p>
      <text:p text:style-name="P16"/>
      <text:p text:style-name="P9"/>
      <text:p text:style-name="P24">Aos Senhores <text:span text:style-name="T29">Familiares</text:span></text:p>
      <text:p text:style-name="P23">Irmã Maria Ester Stürmer</text:p>
      <text:p text:style-name="P24">Rua <text:span text:style-name="T29">General Osório, 631</text:span></text:p>
      <text:p text:style-name="P24">Bairro <text:span text:style-name="T29">Hamburgo Velho</text:span></text:p>
      <text:p text:style-name="P25">Novo Hamburgo – RS</text:p>
      <text:p text:style-name="P26">93<text:span text:style-name="T29">510-205</text:span></text:p>
      <text:p text:style-name="P22"/>
      <text:p text:style-name="P21"/>
      <text:p text:style-name="P11"/>
      <text:p text:style-name="P12"/>
      <text:p text:style-name="P13"/>
      <text:p text:style-name="P12"><text:span text:style-name="T3">Assunto:</text:span><text:span text:style-name="T4"> </text:span><text:span text:style-name="T5">R</text:span><text:span text:style-name="T4">equerimento de </text:span><text:span text:style-name="T6">pesar</text:span><text:span text:style-name="T2">.</text:span></text:p>
      <text:p text:style-name="P12"/>
      <text:p text:style-name="P14"/>
      <text:p text:style-name="P17"/>
      <text:p text:style-name="P27"><text:span text:style-name="T26">Senhores Familiares,</text:span> </text:p>
      <text:p text:style-name="P28"/>
      <text:p text:style-name="P32"><text:span text:style-name="T9">E</text:span><text:span text:style-name="T8">ncaminhamos cópia do Requerimento nº </text:span><text:span text:style-name="T12">4</text:span><text:span text:style-name="T14">6</text:span><text:span text:style-name="T8">/201</text:span><text:span text:style-name="T12">8</text:span><text:span text:style-name="T8">, </text:span><text:span text:style-name="T11">de autoria d</text:span><text:span text:style-name="T12">esta</text:span><text:span text:style-name="T15"> </text:span><text:span text:style-name="T16">Presidência</text:span><text:span text:style-name="T15">, que requer </text:span><text:span text:style-name="T21">Voto de Pesar pelo falecimento </text:span><text:span text:style-name="T20">da Irmã Maria Ester Stürmer.</text:span></text:p>
      <text:p text:style-name="P33"/>
      <text:p text:style-name="P31"><text:span text:style-name="T7">Na oportunidade, </text:span><text:span text:style-name="T9">manifestamos</text:span><text:span text:style-name="T7"> con</text:span><text:span text:style-name="T9">dolências</text:span><text:span text:style-name="T10"> </text:span><text:span text:style-name="T9">pela lamentável perda,</text:span><text:span text:style-name="T7"> em nome desta Casa Legislativa.</text:span></text:p>
      <text:p text:style-name="P30"/>
      <text:p text:style-name="P30">Atenciosa<text:span text:style-name="T25">mente.</text:span></text:p>
      <text:p text:style-name="P29"><text:s text:c="12"/></text:p>
      <text:p text:style-name="P18"/>
      <text:p text:style-name="P19"><text:span text:style-name="T23"><text:s text:c="102"/>FELIPE KUHN BRAUN</text:span> <text:s text:c="127"/></text:p>
      <text:p text:style-name="P19"><text:s text:c="114"/><text:span text:style-name="T24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1-30T13:40:59.621298857</meta:print-date>
    <meta:document-statistic meta:table-count="0" meta:image-count="1" meta:object-count="0" meta:page-count="1" meta:paragraph-count="21" meta:word-count="141" meta:character-count="1293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