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477aa" officeooo:paragraph-rsid="005477a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04c2c08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c2c0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c2c0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a5cf2" officeooo:paragraph-rsid="005a5cf2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05a5cf2" officeooo:paragraph-rsid="005a5cf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05a5cf2" officeooo:paragraph-rsid="005a5cf2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05a5cf2" officeooo:paragraph-rsid="005a5cf2" fo:background-color="transparent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a5c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c2c08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477a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5ba5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3db6f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0f1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5477a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ea1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6760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ba562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b27ae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a88029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afaab2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abccc2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23179e2"/>
    </style:style>
    <style:style style:name="T30" style:family="text">
      <style:text-properties officeooo:rsid="0299d4c6"/>
    </style:style>
    <style:style style:name="T31" style:family="text">
      <style:text-properties officeooo:rsid="0050f1c0"/>
    </style:style>
    <style:style style:name="T32" style:family="text">
      <style:text-properties officeooo:rsid="005477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2">14</text:span>/201<text:span text:style-name="T31">8</text:span><text:tab/><text:tab/> <text:s text:c="37"/></text:p>
      <text:p text:style-name="P10">Novo Hamburgo, <text:span text:style-name="T31">05 de fevereiro de 2018</text:span>.</text:p>
      <text:p text:style-name="P17"/>
      <text:p text:style-name="P9"/>
      <text:p text:style-name="P30">À Direção <text:s/></text:p>
      <text:p text:style-name="P31">Escola de Samba Cruzeiro do Sul</text:p>
      <text:p text:style-name="P32">Rua Osvaldo Cruz, 96</text:p>
      <text:p text:style-name="P32">Bairro Primavera</text:p>
      <text:p text:style-name="P32">Novo Hamburgo - RS</text:p>
      <text:p text:style-name="P33">93340-000</text:p>
      <text:p text:style-name="P23"/>
      <text:p text:style-name="P22"/>
      <text:p text:style-name="P12"/>
      <text:p text:style-name="P13"/>
      <text:p text:style-name="P14"/>
      <text:p text:style-name="P13"><text:span text:style-name="T3">Assunto:</text:span><text:span text:style-name="T4"> </text:span><text:span text:style-name="T5">R</text:span><text:span text:style-name="T4">equerimento de </text:span><text:span text:style-name="T6">pesar</text:span><text:span text:style-name="T2">.</text:span></text:p>
      <text:p text:style-name="P13"/>
      <text:p text:style-name="P15"/>
      <text:p text:style-name="P18"/>
      <text:p text:style-name="P24"><text:span text:style-name="T30">Senhores,</text:span> </text:p>
      <text:p text:style-name="P25"/>
      <text:p text:style-name="P34"><text:span text:style-name="T9">E</text:span><text:span text:style-name="T8">ncaminhamos cópia do Requerimento nº </text:span><text:span text:style-name="T14">63</text:span><text:span text:style-name="T8">/201</text:span><text:span text:style-name="T12">8</text:span><text:span text:style-name="T8">, </text:span><text:span text:style-name="T11">de autoria d</text:span><text:span text:style-name="T12">esta</text:span><text:span text:style-name="T15"> </text:span><text:span text:style-name="T16">Presidência</text:span><text:span text:style-name="T15">, que requer </text:span><text:span text:style-name="T20">Voto de Pesar pelo falecimento </text:span><text:span text:style-name="T21">do</text:span><text:span text:style-name="T20"> </text:span><text:span text:style-name="T17">Senhor </text:span><text:span text:style-name="T22">Larri Adão da Silva Lopes, o Tio Larri</text:span><text:span text:style-name="T23">,</text:span><text:span text:style-name="T24"> </text:span><text:span text:style-name="T25">aos </text:span><text:span text:style-name="T22">60</text:span><text:span text:style-name="T26"> anos.</text:span></text:p>
      <text:p text:style-name="P29"/>
      <text:p text:style-name="P28"><text:span text:style-name="T7">Na oportunidade, </text:span><text:span text:style-name="T9">manifestamos</text:span><text:span text:style-name="T7"> con</text:span><text:span text:style-name="T9">dolências</text:span><text:span text:style-name="T10"> </text:span><text:span text:style-name="T9">pela lamentável perda,</text:span><text:span text:style-name="T7"> em nome desta Casa Legislativa.</text:span></text:p>
      <text:p text:style-name="P27"/>
      <text:p text:style-name="P27">Atenciosa<text:span text:style-name="T29">mente.</text:span></text:p>
      <text:p text:style-name="P26"><text:s text:c="12"/></text:p>
      <text:p text:style-name="P19"/>
      <text:p text:style-name="P20"><text:span text:style-name="T27"><text:s text:c="102"/>FELIPE KUHN BRAUN</text:span> <text:s text:c="127"/></text:p>
      <text:p text:style-name="P20"><text:s text:c="114"/><text:span text:style-name="T28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1-30T14:04:24.416108163</meta:print-date>
    <meta:document-statistic meta:table-count="0" meta:image-count="1" meta:object-count="0" meta:page-count="1" meta:paragraph-count="21" meta:word-count="149" meta:character-count="130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