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2a29c" officeooo:paragraph-rsid="0212a29c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5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45130" officeooo:paragraph-rsid="02145130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4513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officeooo:rsid="0212a29c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21425e7"/>
    </style:style>
    <style:style style:name="T12" style:family="text">
      <style:text-properties officeooo:rsid="02ae4fb0"/>
    </style:style>
    <style:style style:name="T13" style:family="text">
      <style:text-properties officeooo:rsid="021451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6">16</text:span>/<text:span text:style-name="T2">20</text:span>1<text:span text:style-name="T13">8</text:span><text:tab/><text:tab/><text:tab/><text:tab/><text:tab/> </text:p>
      <text:p text:style-name="P17"><text:tab/><text:tab/><text:tab/><text:tab/><text:tab/><text:tab/><text:tab/>Novo Hamburgo, <text:span text:style-name="T13">5</text:span> de <text:span text:style-name="T13">fevereiro</text:span> de 201<text:span text:style-name="T13">8</text:span>.</text:p>
      <text:p text:style-name="P21"/>
      <text:p text:style-name="P16"/>
      <text:p text:style-name="P16"/>
      <text:p text:style-name="P19">À <text:span text:style-name="T13">Presidência</text:span></text:p>
      <text:p text:style-name="P29">Grêmio Atiradores de Novo Hamburgo</text:p>
      <text:p text:style-name="P15">Rua <text:span text:style-name="T13">Guia Lopes, 696</text:span></text:p>
      <text:p text:style-name="P14">Bairro <text:span text:style-name="T7">Rondônia</text:span></text:p>
      <text:p text:style-name="P13">Novo Hamburgo - RS </text:p>
      <text:p text:style-name="P12">93<text:span text:style-name="T13">425-000</text:span></text:p>
      <text:p text:style-name="P11"/>
      <text:p text:style-name="P18"/>
      <text:p text:style-name="P18"/>
      <text:p text:style-name="P20"><text:span text:style-name="T4">Assunto: </text:span><text:span text:style-name="T5">Voto de Congratulações. </text:span></text:p>
      <text:p text:style-name="P7"/>
      <text:p text:style-name="P7"/>
      <text:p text:style-name="P7"/>
      <text:p text:style-name="P26"><text:span text:style-name="T13">Prezados</text:span>,</text:p>
      <text:p text:style-name="P7"/>
      <text:p text:style-name="P30">Encaminhamos cópia do Requerimento nº <text:span text:style-name="T13">65</text:span>/201<text:span text:style-name="T13">8</text:span>, <text:span text:style-name="T11">de autoria do vereador Issur Koch, </text:span>que requer “<text:span text:style-name="T13">Voto de Congratulações ao Grêmio Atiradores Novo Hamburgo pela realização da Copa Tio Hugo de BMX</text:span>”.</text:p>
      <text:p text:style-name="P27"><text:span text:style-name="T9">Na oportunidade, </text:span><text:span text:style-name="T10">manifestamos</text:span><text:span text:style-name="T9"> </text:span><text:span text:style-name="T8">congratulações</text:span><text:span text:style-name="T9"> em nome desta Casa Legislativa.</text:span></text:p>
      <text:p text:style-name="P28"/>
      <text:p text:style-name="P10"><text:tab/><text:tab/>Atenciosamente.</text:p>
      <text:p text:style-name="P9"/>
      <text:p text:style-name="P25"/>
      <text:p text:style-name="P22"/>
      <text:p text:style-name="P24"><text:tab/><text:tab/><text:tab/><text:tab/><text:tab/><text:span text:style-name="T12">FELIPE KUHN BRAUN</text:span></text:p>
      <text:p text:style-name="P23"><text:tab/><text:tab/><text:tab/><text:tab/> <text:s text:c="12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5" meta:character-count="939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