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3d1b2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e7dc6" officeooo:paragraph-rsid="023e7dc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c8d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e7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7dc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3e7d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9d4c6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299d4c6" style:font-weight-asian="bold" style:font-weight-complex="bold"/>
    </style:style>
    <style:style style:name="T22" style:family="text">
      <style:text-properties fo:font-weight="bold" officeooo:rsid="0221b75a" style:font-weight-asian="bold" style:font-weight-complex="bold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23179e2"/>
    </style:style>
    <style:style style:name="T26" style:family="text">
      <style:text-properties officeooo:rsid="023279e9"/>
    </style:style>
    <style:style style:name="T27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fo:language="pt" fo:country="BR" fo:font-style="normal" officeooo:rsid="023e7dc6" style:font-name-asian="Times New Roman" style:language-asian="pt" style:country-asian="BR" style:font-style-asian="normal" style:language-complex="pt" style:country-complex="BR" style:font-style-complex="normal"/>
    </style:style>
    <style:style style:name="T31" style:family="text">
      <style:text-properties officeooo:rsid="02390405"/>
    </style:style>
    <style:style style:name="T32" style:family="text">
      <style:text-properties officeooo:rsid="023c07c3"/>
    </style:style>
    <style:style style:name="T33" style:family="text">
      <style:text-properties officeooo:rsid="023e7d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1">17</text:span>/201<text:span text:style-name="T33">8</text:span><text:tab/><text:tab/> <text:s text:c="37"/></text:p>
      <text:p text:style-name="P20">Novo Hamburgo, <text:span text:style-name="T33">5 de fevereiro de 2018</text:span>.</text:p>
      <text:p text:style-name="P24"/>
      <text:p text:style-name="P28"/>
      <text:p text:style-name="P28"/>
      <text:p text:style-name="P21"><text:span text:style-name="T33">À Senhora</text:span><text:tab/></text:p>
      <text:p text:style-name="P33">Maria de Lurdes Knorst Tavares</text:p>
      <text:p text:style-name="P22"><text:span text:style-name="T28">Rua </text:span><text:span text:style-name="T30">Ary Ferreira, 220</text:span></text:p>
      <text:p text:style-name="P23">Bairro <text:span text:style-name="T33">Lomba Grande</text:span></text:p>
      <text:p text:style-name="P17">Novo Hamburgo – RS</text:p>
      <text:p text:style-name="P18">93<text:span text:style-name="T33">490-420</text:span></text:p>
      <text:p text:style-name="P16"/>
      <text:p text:style-name="P25"/>
      <text:p text:style-name="P26"/>
      <text:p text:style-name="P25"><text:span text:style-name="T18">Assunto:</text:span><text:span text:style-name="T20"> </text:span><text:span text:style-name="T22">R</text:span><text:span text:style-name="T20">equerimento de </text:span><text:span text:style-name="T21">pesar.</text:span></text:p>
      <text:p text:style-name="P25"/>
      <text:p text:style-name="P27"/>
      <text:p text:style-name="P7"/>
      <text:p text:style-name="P8"><text:span text:style-name="T19">Senhora,</text:span> </text:p>
      <text:p text:style-name="P8"/>
      <text:p text:style-name="P12"><text:span text:style-name="T2">E</text:span><text:span text:style-name="T3">ncaminhamos cópia do Requerimento nº </text:span><text:span text:style-name="T11">70</text:span><text:span text:style-name="T3">/201</text:span><text:span text:style-name="T11">8</text:span><text:span text:style-name="T3">, </text:span><text:span text:style-name="T10">de autoria do vereador </text:span><text:span text:style-name="T11">Gerson Peteffi</text:span><text:span text:style-name="T10">, </text:span><text:span text:style-name="T3">que </text:span><text:span text:style-name="T4">r</text:span><text:span text:style-name="T5">equer </text:span><text:span text:style-name="T12">Voto de Pesar pelo falecimento </text:span><text:span text:style-name="T13">d</text:span><text:span text:style-name="T14">a</text:span><text:span text:style-name="T13"> </text:span><text:span text:style-name="T15">Senhor</text:span><text:span text:style-name="T17">a</text:span><text:span text:style-name="T15"> </text:span><text:span text:style-name="T17">Amelia Knorst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5">mente,</text:span></text:p>
      <text:p text:style-name="P8"><text:s text:c="12"/></text:p>
      <text:p text:style-name="P29"/>
      <text:p text:style-name="P31"><text:span text:style-name="T23"><text:s text:c="101"/>FELIPE KUHN BRAUN</text:span> <text:s text:c="130"/></text:p>
      <text:p text:style-name="P30"><text:s text:c="112"/><text:span text:style-name="T24">Presidente</text:span>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275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