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70a1d" officeooo:paragraph-rsid="02170a1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70a1d" officeooo:paragraph-rsid="02170a1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70a1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47fb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5f05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d03e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170a1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21425e7"/>
    </style:style>
    <style:style style:name="T15" style:family="text">
      <style:text-properties officeooo:rsid="0214c803"/>
    </style:style>
    <style:style style:name="T16" style:family="text">
      <style:text-properties officeooo:rsid="02170a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6">18</text:span>/<text:span text:style-name="T2">20</text:span>1<text:span text:style-name="T15">8</text:span><text:tab/><text:tab/><text:tab/><text:tab/><text:tab/> </text:p>
      <text:p text:style-name="P17"><text:tab/><text:tab/><text:tab/><text:tab/><text:tab/><text:tab/><text:tab/>Novo Hamburgo, <text:span text:style-name="T15">5</text:span> de <text:span text:style-name="T15">fevereiro</text:span> de 201<text:span text:style-name="T15">8</text:span>.</text:p>
      <text:p text:style-name="P20"/>
      <text:p text:style-name="P16"/>
      <text:p text:style-name="P16"/>
      <text:p text:style-name="P28">À Senhorita</text:p>
      <text:p text:style-name="P29">Juliana Dienstmann</text:p>
      <text:p text:style-name="P15">Rua <text:span text:style-name="T16">João Wendelino Hennemann, 433</text:span></text:p>
      <text:p text:style-name="P14">Bairro <text:span text:style-name="T16">Rondônia</text:span></text:p>
      <text:p text:style-name="P13">Novo Hamburgo - RS </text:p>
      <text:p text:style-name="P12">93<text:span text:style-name="T15">415-700</text:span></text:p>
      <text:p text:style-name="P11"/>
      <text:p text:style-name="P18"/>
      <text:p text:style-name="P18"/>
      <text:p text:style-name="P19"><text:span text:style-name="T3">Assunto: </text:span><text:span text:style-name="T4">Voto de Congratulações. </text:span></text:p>
      <text:p text:style-name="P7"/>
      <text:p text:style-name="P7"/>
      <text:p text:style-name="P7"/>
      <text:p text:style-name="P25"><text:span text:style-name="T15">Prezada Juliana</text:span>,</text:p>
      <text:p text:style-name="P7"/>
      <text:p text:style-name="P30">Encaminhamos cópia do Requerimento nº <text:span text:style-name="T16">72</text:span>/201<text:span text:style-name="T15">8</text:span>, <text:span text:style-name="T14">de autoria do vereador Gerson Peteffi, </text:span>que requer <text:span text:style-name="T16">V</text:span><text:span text:style-name="T9">oto de </text:span><text:span text:style-name="T8">C</text:span><text:span text:style-name="T9">ongratulações </text:span><text:span text:style-name="T13">a Vossa Senhoria</text:span><text:span text:style-name="T10"> pela inauguração do E</text:span><text:span text:style-name="T11">spaço</text:span><text:span text:style-name="T10"> J</text:span><text:span text:style-name="T13">D</text:span>.</text:p>
      <text:p text:style-name="P26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7"/>
      <text:p text:style-name="P10"><text:tab/><text:tab/>Atenciosamente.</text:p>
      <text:p text:style-name="P9"/>
      <text:p text:style-name="P24"/>
      <text:p text:style-name="P21"/>
      <text:p text:style-name="P23"><text:tab/><text:tab/><text:tab/><text:tab/><text:tab/><text:span text:style-name="T15">FELIPE KUHN BRAUN</text:span>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9" meta:character-count="907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