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34eae4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normal" officeooo:rsid="029bb53d" officeooo:paragraph-rsid="0234eae4" fo:background-color="transparent" style:font-size-asian="12pt" style:font-weight-asian="normal" style:font-name-complex="Ari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2390405" officeooo:paragraph-rsid="02390405" fo:background-color="transparent" style:font-name-asian="DejaVu Sans Mono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officeooo:rsid="028c68e3" officeooo:paragraph-rsid="0234eae4" fo:background-color="transparen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imbus Roman No9 L" fo:font-size="12pt" fo:font-weight="normal" officeooo:rsid="028c68e3" officeooo:paragraph-rsid="0236c018" fo:background-color="transparent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3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3d1b20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style="normal" fo:font-weight="bold" officeooo:rsid="023e7ae2" officeooo:paragraph-rsid="023e7ae2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font-weight="normal" officeooo:rsid="023e7ae2" officeooo:paragraph-rsid="023e7ae2" fo:background-color="transparent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3904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c8d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3e7a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13860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c68e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39040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40028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officeooo:rsid="02956d21"/>
    </style:style>
    <style:style style:name="T18" style:family="text">
      <style:text-properties officeooo:rsid="0299d4c6"/>
    </style:style>
    <style:style style:name="T19" style:family="text">
      <style:text-properties fo:font-weight="bold" officeooo:rsid="02956d21" style:font-weight-asian="bold" style:font-weight-complex="bold"/>
    </style:style>
    <style:style style:name="T20" style:family="text">
      <style:text-properties fo:font-weight="bold" officeooo:rsid="0299d4c6" style:font-weight-asian="bold" style:font-weight-complex="bold"/>
    </style:style>
    <style:style style:name="T21" style:family="text">
      <style:text-properties fo:font-weight="bold" officeooo:rsid="0221b75a" style:font-weight-asian="bold" style:font-weight-complex="bold"/>
    </style:style>
    <style:style style:name="T22" style:family="text">
      <style:text-properties officeooo:rsid="0071c142"/>
    </style:style>
    <style:style style:name="T23" style:family="text">
      <style:text-properties officeooo:rsid="027044c0"/>
    </style:style>
    <style:style style:name="T24" style:family="text">
      <style:text-properties officeooo:rsid="023179e2"/>
    </style:style>
    <style:style style:name="T25" style:family="text">
      <style:text-properties officeooo:rsid="023279e9"/>
    </style:style>
    <style:style style:name="T26" style:family="text">
      <style:text-properties fo:language="pt" fo:country="BR" fo:font-style="normal" style:font-name-asian="Times New Roman" style:language-asian="pt" style:country-asian="BR" style:font-style-asian="normal" style:language-complex="pt" style:country-complex="BR" style:font-style-complex="normal"/>
    </style:style>
    <style:style style:name="T27" style:family="text">
      <style:text-properties fo:language="pt" fo:country="BR" fo:font-style="normal" officeooo:rsid="0236c018" style:font-name-asian="Times New Roman" style:language-asian="pt" style:country-asian="BR" style:font-style-asian="normal" style:language-complex="pt" style:country-complex="BR" style:font-style-complex="normal"/>
    </style:style>
    <style:style style:name="T28" style:family="text">
      <style:text-properties fo:language="pt" fo:country="BR" fo:font-style="normal" officeooo:rsid="02390405" style:font-name-asian="Times New Roman" style:language-asian="pt" style:country-asian="BR" style:font-style-asian="normal" style:language-complex="pt" style:country-complex="BR" style:font-style-complex="normal"/>
    </style:style>
    <style:style style:name="T29" style:family="text">
      <style:text-properties officeooo:rsid="02390405"/>
    </style:style>
    <style:style style:name="T30" style:family="text">
      <style:text-properties officeooo:rsid="023c07c3"/>
    </style:style>
    <style:style style:name="T31" style:family="text">
      <style:text-properties officeooo:rsid="023e7ae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nº <text:span text:style-name="T29">19</text:span>/201<text:span text:style-name="T31">8</text:span><text:tab/> <text:s text:c="37"/></text:p>
      <text:p text:style-name="P20">Novo Hamburgo, <text:span text:style-name="T31">5 de fevereiro de 2018</text:span>.</text:p>
      <text:p text:style-name="P23"/>
      <text:p text:style-name="P27"/>
      <text:p text:style-name="P27"/>
      <text:p text:style-name="P21"><text:span text:style-name="T30">Ao Senhor</text:span><text:tab/></text:p>
      <text:p text:style-name="P32">Elair de Melo</text:p>
      <text:p text:style-name="P33"><text:span text:style-name="T28">E</text:span><text:span text:style-name="T26">strada José Affonso Hoher, 134</text:span></text:p>
      <text:p text:style-name="P22">Bairro <text:span text:style-name="T31">Lomba Grande</text:span></text:p>
      <text:p text:style-name="P17">Novo Hamburgo – RS</text:p>
      <text:p text:style-name="P18">93<text:span text:style-name="T31">490-160</text:span></text:p>
      <text:p text:style-name="P16"/>
      <text:p text:style-name="P24"/>
      <text:p text:style-name="P25"/>
      <text:p text:style-name="P24"><text:span text:style-name="T17">Assunto:</text:span><text:span text:style-name="T19"> </text:span><text:span text:style-name="T21">R</text:span><text:span text:style-name="T19">equerimento de </text:span><text:span text:style-name="T20">pesar.</text:span></text:p>
      <text:p text:style-name="P24"/>
      <text:p text:style-name="P26"/>
      <text:p text:style-name="P7"/>
      <text:p text:style-name="P8"><text:span text:style-name="T31">Prezado,</text:span> </text:p>
      <text:p text:style-name="P8"/>
      <text:p text:style-name="P12"><text:span text:style-name="T2">E</text:span><text:span text:style-name="T3">ncaminhamos cópia do Requerimento nº </text:span><text:span text:style-name="T11">78</text:span><text:span text:style-name="T3">/201</text:span><text:span text:style-name="T11">8</text:span><text:span text:style-name="T3">, </text:span><text:span text:style-name="T10">de autoria do vereador </text:span><text:span text:style-name="T11">Gerson Peteffi</text:span><text:span text:style-name="T10">, </text:span><text:span text:style-name="T3">que </text:span><text:span text:style-name="T4">r</text:span><text:span text:style-name="T5">equer </text:span><text:span text:style-name="T12">Voto de Pesar pelo falecimento </text:span><text:span text:style-name="T13">do </text:span><text:span text:style-name="T14">Senhor </text:span><text:span text:style-name="T16">Mário João de Melo.</text:span></text:p>
      <text:p text:style-name="P10"/>
      <text:p text:style-name="P11"><text:span text:style-name="T6">Na oportunidade, </text:span><text:span text:style-name="T2">manifestamos</text:span><text:span text:style-name="T6"> con</text:span><text:span text:style-name="T2">dolências</text:span><text:span text:style-name="T7"> </text:span><text:span text:style-name="T2">pela lamentável perda,</text:span><text:span text:style-name="T6"> em nome desta Casa Legislativa.</text:span></text:p>
      <text:p text:style-name="P9"/>
      <text:p text:style-name="P9">Atenciosa<text:span text:style-name="T24">mente,</text:span></text:p>
      <text:p text:style-name="P8"><text:s text:c="12"/></text:p>
      <text:p text:style-name="P28"/>
      <text:p text:style-name="P30"><text:span text:style-name="T22"><text:s text:c="101"/>FELIPE KUHN BRAUN</text:span> <text:s text:c="130"/></text:p>
      <text:p text:style-name="P29"><text:s text:c="112"/><text:span text:style-name="T23">Presidente</text:span></text:p>
      <text:p text:style-name="P3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2-05T12:07:41.8091423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2" meta:character-count="1271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