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e71d5" officeooo:paragraph-rsid="007e71d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6e67b" officeooo:paragraph-rsid="0082758a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18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0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82758a" officeooo:paragraph-rsid="0082758a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928f0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82451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7e3e13"/>
    </style:style>
    <style:style style:name="P30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884df0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54a1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88fb6" officeooo:paragraph-rsid="00788f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84df0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670a69" style:font-weight-asian="normal" style:font-name-complex="Arial" style:font-weight-complex="normal"/>
    </style:style>
    <style:style style:name="T5" style:family="text">
      <style:text-properties fo:font-weight="normal" officeooo:rsid="0073e637" style:font-weight-asian="normal" style:font-name-complex="Arial" style:font-weight-complex="normal"/>
    </style:style>
    <style:style style:name="T6" style:family="text">
      <style:text-properties fo:font-weight="normal" officeooo:rsid="0076e67b" style:font-weight-asian="normal" style:font-name-complex="Arial" style:font-weight-complex="normal"/>
    </style:style>
    <style:style style:name="T7" style:family="text">
      <style:text-properties fo:font-weight="normal" officeooo:rsid="007e71d5" style:font-weight-asian="normal" style:font-name-complex="Ari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84df0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3d4941" style:font-size-asian="12pt" style:font-size-complex="12pt"/>
    </style:style>
    <style:style style:name="T14" style:family="text">
      <style:text-properties fo:font-size="12pt" officeooo:rsid="0049e668" style:font-size-asian="12pt" style:font-size-complex="12pt"/>
    </style:style>
    <style:style style:name="T15" style:family="text">
      <style:text-properties fo:font-size="12pt" officeooo:rsid="007acc34" style:font-size-asian="12pt" style:font-size-complex="12pt"/>
    </style:style>
    <style:style style:name="T16" style:family="text">
      <style:text-properties fo:font-size="12pt" officeooo:rsid="001f5d78" style:font-size-asian="12pt" style:font-size-complex="12pt"/>
    </style:style>
    <style:style style:name="T17" style:family="text">
      <style:text-properties fo:font-size="12pt" officeooo:rsid="001e3332" style:font-size-asian="12pt" style:font-size-complex="12pt"/>
    </style:style>
    <style:style style:name="T18" style:family="text">
      <style:text-properties fo:font-size="12pt" officeooo:rsid="00884df0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884df0" style:font-size-asian="12pt" style:font-weight-asian="bold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24" style:family="text">
      <style:text-properties officeooo:rsid="005a3e08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5a3e08" style:font-weight-asian="bold" style:font-weight-complex="bold"/>
    </style:style>
    <style:style style:name="T27" style:family="text">
      <style:text-properties fo:font-weight="bold" officeooo:rsid="005ca29a" style:font-weight-asian="bold" style:font-weight-complex="bold"/>
    </style:style>
    <style:style style:name="T28" style:family="text">
      <style:text-properties fo:font-weight="bold" officeooo:rsid="0059dee8" style:font-weight-asian="bold" style:font-weight-complex="bold"/>
    </style:style>
    <style:style style:name="T29" style:family="text">
      <style:text-properties fo:font-weight="bold" officeooo:rsid="0060d12b" style:font-weight-asian="bold" style:font-weight-complex="bold"/>
    </style:style>
    <style:style style:name="T30" style:family="text">
      <style:text-properties fo:font-weight="bold" officeooo:rsid="00614295" style:font-weight-asian="bold" style:font-weight-complex="bold"/>
    </style:style>
    <style:style style:name="T31" style:family="text">
      <style:text-properties fo:font-weight="bold" officeooo:rsid="006b0e6d" style:font-weight-asian="bold" style:font-weight-complex="bold"/>
    </style:style>
    <style:style style:name="T32" style:family="text">
      <style:text-properties fo:font-weight="bold" officeooo:rsid="007653b8" style:font-weight-asian="bold" style:font-weight-complex="bold"/>
    </style:style>
    <style:style style:name="T33" style:family="text">
      <style:text-properties fo:font-weight="bold" officeooo:rsid="0082758a" style:font-weight-asian="bold" style:font-weight-complex="bold"/>
    </style:style>
    <style:style style:name="T34" style:family="text">
      <style:text-properties fo:font-weight="bold" officeooo:rsid="00845925" style:font-weight-asian="bold" style:font-weight-complex="bold"/>
    </style:style>
    <style:style style:name="T35" style:family="text">
      <style:text-properties fo:font-weight="bold" officeooo:rsid="008629f7" style:font-weight-asian="bold" style:font-weight-complex="bold"/>
    </style:style>
    <style:style style:name="T36" style:family="text">
      <style:text-properties fo:font-weight="bold" officeooo:rsid="00884df0" style:font-weight-asian="bold" style:font-weight-complex="bold"/>
    </style:style>
    <style:style style:name="T37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8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82758a" fo:background-color="transparent" loext:char-shading-value="0"/>
    </style:style>
    <style:style style:name="T41" style:family="text">
      <style:text-properties officeooo:rsid="007e71d5" fo:background-color="transparent" loext:char-shading-value="0"/>
    </style:style>
    <style:style style:name="T42" style:family="text">
      <style:text-properties officeooo:rsid="007653b8"/>
    </style:style>
    <style:style style:name="T43" style:family="text">
      <style:text-properties officeooo:rsid="0076e67b"/>
    </style:style>
    <style:style style:name="T44" style:family="text">
      <style:text-properties officeooo:rsid="007e71d5"/>
    </style:style>
    <style:style style:name="T45" style:family="text">
      <style:text-properties officeooo:rsid="02ae4fb0"/>
    </style:style>
    <style:style style:name="T46" style:family="text">
      <style:text-properties officeooo:rsid="0082758a"/>
    </style:style>
    <style:style style:name="T47" style:family="text">
      <style:text-properties officeooo:rsid="00845925"/>
    </style:style>
    <style:style style:name="T48" style:family="text">
      <style:text-properties style:font-name="Nimbus Roman No9 L" fo:font-size="12pt" officeooo:rsid="00884df0" style:font-size-asian="12pt" style:font-size-complex="12pt"/>
    </style:style>
    <style:style style:name="T49" style:family="text">
      <style:text-properties style:font-name="Nimbus Roman No9 L" fo:font-size="12pt" fo:font-weight="bold" officeooo:rsid="00884df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9">Of. nº </text:span><text:span text:style-name="T40">6</text:span><text:span text:style-name="T39">/201</text:span><text:span text:style-name="T40">8</text:span><text:tab/><text:tab/> <text:s text:c="37"/></text:p>
      <text:p text:style-name="P22">Novo Hamburgo, <text:span text:style-name="T46">5 de fevereiro de 2018</text:span>.</text:p>
      <text:p text:style-name="P24"/>
      <text:p text:style-name="P25"/>
      <text:p text:style-name="P32"><text:span text:style-name="T41">Ao</text:span><text:span text:style-name="T39"> Senhor</text:span></text:p>
      <text:p text:style-name="P26">Faisal Karam</text:p>
      <text:p text:style-name="P11">Secret<text:span text:style-name="T44">ário de Obras Públicas, Serviços Urbanos e Viários</text:span></text:p>
      <text:p text:style-name="P10">Centro Administrativo Leopoldo Petry</text:p>
      <text:p text:style-name="P8">Rua <text:span text:style-name="T44">Guia Lopes, 4201 – 7º andar</text:span></text:p>
      <text:p text:style-name="P8">Bairro <text:span text:style-name="T43">Canudos</text:span></text:p>
      <text:p text:style-name="P8">Novo Hamburgo – RS</text:p>
      <text:p text:style-name="P9"/>
      <text:p text:style-name="P31"/>
      <text:p text:style-name="P15"/>
      <text:p text:style-name="P14"><text:span text:style-name="T24">Assunto: </text:span><text:span text:style-name="T26">Conv</text:span><text:span text:style-name="T32">ocação</text:span><text:span text:style-name="T26"> para participar da Sess</text:span><text:span text:style-name="T27">ã</text:span><text:span text:style-name="T26">o Ordinária de </text:span><text:span text:style-name="T35">14</text:span><text:span text:style-name="T31"> </text:span><text:span text:style-name="T29">de </text:span><text:span text:style-name="T33">fevereiro</text:span><text:span text:style-name="T29"> de </text:span><text:span text:style-name="T26">201</text:span><text:span text:style-name="T33">8</text:span><text:span text:style-name="T28">.</text:span></text:p>
      <text:p text:style-name="P16"/>
      <text:p text:style-name="P33"/>
      <text:p text:style-name="P21"><text:span text:style-name="T4">Senhor</text:span><text:span text:style-name="T5"> </text:span><text:span text:style-name="T6">Secretári</text:span><text:span text:style-name="T7">o</text:span><text:span text:style-name="T4">,</text:span><text:span text:style-name="T3"> </text:span></text:p>
      <text:p text:style-name="P12"/>
      <text:p text:style-name="P27">Comunicamos que este Legislativo aprovou o Requerimento <text:span text:style-name="T47">nº 20/2018, de autoria do vereador Enfermeiro Vilmar, que convoca Vossa Senhoria para participar da </text:span><text:span text:style-name="T26">Sessão Ordinária de </text:span><text:span text:style-name="T35">14</text:span><text:span text:style-name="T30"> de </text:span><text:span text:style-name="T34">fevereiro</text:span><text:span text:style-name="T26"> de 201</text:span><text:span text:style-name="T34">8</text:span><text:span text:style-name="T24">, a fim de esclarecer sobre as melhorias feitas nas ruas da cidade.</text:span></text:p>
      <text:p text:style-name="P17"/>
      <text:p text:style-name="P19"><text:span text:style-name="T24">Desta forma</text:span><text:span text:style-name="T12">, con</text:span><text:span text:style-name="T15">voc</text:span><text:span text:style-name="T12">amos Vossa </text:span><text:span text:style-name="T13">Senhoria </text:span><text:span text:style-name="T12">para participar da </text:span>referida <text:span text:style-name="T12">Sessão, </text:span><text:span text:style-name="T19">às </text:span><text:span text:style-name="T25">1</text:span><text:span text:style-name="T34">4</text:span><text:span text:style-name="T31">h</text:span><text:span text:style-name="T34">15</text:span>, e<text:span text:style-name="T12"> </text:span><text:span text:style-name="T14">solicitamos </text:span><text:span text:style-name="T12">a gentileza da </text:span><text:span text:style-name="T19">confirmação de presença</text:span><text:span text:style-name="T8"> através do e-mail: </text:span><text:span text:style-name="T37">secretaria</text:span><text:a xlink:type="simple" xlink:href="mailto:cerimonial@camaranh.rs.gov.br" text:style-name="Internet_20_link" text:visited-style-name="Visited_20_Internet_20_Link"><text:span text:style-name="T38">@camaranh.rs.g</text:span></text:a><text:a xlink:type="simple" xlink:href="mailto:cerimonial@camaranh.rs.gov.br" text:style-name="Internet_20_link" text:visited-style-name="Visited_20_Internet_20_Link"><text:span text:style-name="T8">ov.br</text:span></text:a><text:span text:style-name="T8">, </text:span><text:span text:style-name="T9">ou pelo</text:span><text:span text:style-name="T8"> telefone nº 3594-05</text:span><text:span text:style-name="T10">17</text:span><text:span text:style-name="T8">, bem como</text:span><text:span text:style-name="T12"> solicitação de data-show, caso haja necessidade.</text:span></text:p>
      <text:p text:style-name="P19"/>
      <text:p text:style-name="P29"><text:span text:style-name="T12">Ressaltamos que, de acordo com o Art. </text:span><text:span text:style-name="T16">2</text:span><text:span text:style-name="T12">º da Resolução Nº </text:span><text:span text:style-name="T17">1</text:span><text:span text:style-name="T12">/12L/</text:span><text:span text:style-name="T17">2000</text:span><text:span text:style-name="T12">, que “Regulamenta a manifestação da palavra, na Tribuna, por pessoas convidadas pela Câmara Municipal”, <text:s/></text:span><text:span text:style-name="T21">fica </text:span><text:span text:style-name="T22">disponibiliza</text:span><text:span text:style-name="T21">do o tempo máximo de </text:span><text:span text:style-name="T23">2</text:span><text:span text:style-name="T21">0 (</text:span><text:span text:style-name="T23">vinte</text:span><text:span text:style-name="T21">) minutos</text:span><text:span text:style-name="T12"> para o uso da Tribuna.</text:span></text:p>
      <text:p text:style-name="P29"><text:span text:style-name="T12"/></text:p>
      <text:p text:style-name="P30"><text:span text:style-name="T18">Salientamos, ainda que, em cumprimento ao § </text:span><text:span text:style-name="T20">1º do Art. 21 da Lei Orgânica <text:s/>do Município</text:span><text:span text:style-name="T11">,</text:span><text:span text:style-name="T25"> </text:span><text:span text:style-name="T2">três (3) dias úteis antes do comparecimento, deverá ser enviado à Câmara Municipal exposição em torno das informações solicitadas.</text:span></text:p>
      <text:p text:style-name="P18"/>
      <text:p text:style-name="P20">Atencio<text:span text:style-name="T42">samente.</text:span></text:p>
      <text:p text:style-name="P20"/>
      <text:p text:style-name="P13"/>
      <text:p text:style-name="P28"><text:s text:c="2"/><text:span text:style-name="T45">FELIPE KUHN BRAUN</text:span></text:p>
      <text:p text:style-name="P7"><text:s text:c="81"/><text:tab/> <text:s text:c="11"/>Presidente 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10-09T19:14:00.440559602</meta:print-date>
    <meta:document-statistic meta:table-count="0" meta:image-count="1" meta:object-count="0" meta:page-count="1" meta:paragraph-count="23" meta:word-count="279" meta:character-count="1994" meta:non-whitespace-character-count="15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