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71d5" officeooo:paragraph-rsid="007e71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6e67b" officeooo:paragraph-rsid="0082758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19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88fb6" officeooo:paragraph-rsid="00788fb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56653" officeooo:paragraph-rsid="0085665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928f0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82451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891bcf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454a1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84df0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70a69" style:font-weight-asian="normal" style:font-name-complex="Arial" style:font-weight-complex="normal"/>
    </style:style>
    <style:style style:name="T5" style:family="text">
      <style:text-properties fo:font-weight="normal" officeooo:rsid="0073e637" style:font-weight-asian="normal" style:font-name-complex="Arial" style:font-weight-complex="normal"/>
    </style:style>
    <style:style style:name="T6" style:family="text">
      <style:text-properties fo:font-weight="normal" officeooo:rsid="0076e67b" style:font-weight-asian="normal" style:font-name-complex="Arial" style:font-weight-complex="normal"/>
    </style:style>
    <style:style style:name="T7" style:family="text">
      <style:text-properties fo:font-weight="normal" officeooo:rsid="007e71d5" style:font-weight-asian="normal" style:font-name-complex="Ari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7acc34" style:font-size-asian="12pt" style:font-size-complex="12pt"/>
    </style:style>
    <style:style style:name="T15" style:family="text">
      <style:text-properties fo:font-size="12pt" officeooo:rsid="001f5d78" style:font-size-asian="12pt" style:font-size-complex="12pt"/>
    </style:style>
    <style:style style:name="T16" style:family="text">
      <style:text-properties fo:font-size="12pt" officeooo:rsid="001e3332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21" style:family="text">
      <style:text-properties officeooo:rsid="005a3e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a3e08" style:font-weight-asian="bold" style:font-weight-complex="bold"/>
    </style:style>
    <style:style style:name="T24" style:family="text">
      <style:text-properties fo:font-weight="bold" officeooo:rsid="005ca29a" style:font-weight-asian="bold" style:font-weight-complex="bold"/>
    </style:style>
    <style:style style:name="T25" style:family="text">
      <style:text-properties fo:font-weight="bold" officeooo:rsid="0059dee8" style:font-weight-asian="bold" style:font-weight-complex="bold"/>
    </style:style>
    <style:style style:name="T26" style:family="text">
      <style:text-properties fo:font-weight="bold" officeooo:rsid="0060d12b" style:font-weight-asian="bold" style:font-weight-complex="bold"/>
    </style:style>
    <style:style style:name="T27" style:family="text">
      <style:text-properties fo:font-weight="bold" officeooo:rsid="00614295" style:font-weight-asian="bold" style:font-weight-complex="bold"/>
    </style:style>
    <style:style style:name="T28" style:family="text">
      <style:text-properties fo:font-weight="bold" officeooo:rsid="006b0e6d" style:font-weight-asian="bold" style:font-weight-complex="bold"/>
    </style:style>
    <style:style style:name="T29" style:family="text">
      <style:text-properties fo:font-weight="bold" officeooo:rsid="007653b8" style:font-weight-asian="bold" style:font-weight-complex="bold"/>
    </style:style>
    <style:style style:name="T30" style:family="text">
      <style:text-properties fo:font-weight="bold" officeooo:rsid="0082758a" style:font-weight-asian="bold" style:font-weight-complex="bold"/>
    </style:style>
    <style:style style:name="T31" style:family="text">
      <style:text-properties fo:font-weight="bold" officeooo:rsid="00845925" style:font-weight-asian="bold" style:font-weight-complex="bold"/>
    </style:style>
    <style:style style:name="T32" style:family="text">
      <style:text-properties fo:font-weight="bold" officeooo:rsid="00856653" style:font-weight-asian="bold" style:font-weight-complex="bold"/>
    </style:style>
    <style:style style:name="T33" style:family="text">
      <style:text-properties fo:font-weight="bold" officeooo:rsid="00884df0" style:font-weight-asian="bold" style:font-weight-complex="bold"/>
    </style:style>
    <style:style style:name="T3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82758a" fo:background-color="transparent" loext:char-shading-value="0"/>
    </style:style>
    <style:style style:name="T38" style:family="text">
      <style:text-properties officeooo:rsid="00856653" fo:background-color="transparent" loext:char-shading-value="0"/>
    </style:style>
    <style:style style:name="T39" style:family="text">
      <style:text-properties officeooo:rsid="007653b8"/>
    </style:style>
    <style:style style:name="T40" style:family="text">
      <style:text-properties officeooo:rsid="0076e67b"/>
    </style:style>
    <style:style style:name="T41" style:family="text">
      <style:text-properties officeooo:rsid="007e71d5"/>
    </style:style>
    <style:style style:name="T42" style:family="text">
      <style:text-properties officeooo:rsid="02ae4fb0"/>
    </style:style>
    <style:style style:name="T43" style:family="text">
      <style:text-properties officeooo:rsid="0082758a"/>
    </style:style>
    <style:style style:name="T44" style:family="text">
      <style:text-properties officeooo:rsid="00845925"/>
    </style:style>
    <style:style style:name="T45" style:family="text">
      <style:text-properties officeooo:rsid="00884d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6">Of. nº </text:span><text:span text:style-name="T38">7</text:span><text:span text:style-name="T36">/201</text:span><text:span text:style-name="T37">8</text:span><text:tab/><text:tab/> <text:s text:c="37"/></text:p>
      <text:p text:style-name="P21">Novo Hamburgo, <text:span text:style-name="T43">5 de fevereiro de 2018</text:span>.</text:p>
      <text:p text:style-name="P23"/>
      <text:p text:style-name="P24"/>
      <text:p text:style-name="P24"/>
      <text:p text:style-name="P25"><text:span text:style-name="T41">Ao</text:span> Senhor</text:p>
      <text:p text:style-name="P26">Roberto Jungthon</text:p>
      <text:p text:style-name="P11">Secret<text:span text:style-name="T41">ário de Segurança</text:span></text:p>
      <text:p text:style-name="P10">Centro Administrativo Leopoldo Petry</text:p>
      <text:p text:style-name="P8">Rua <text:span text:style-name="T41">Guia Lopes, 4201 – 2º andar</text:span></text:p>
      <text:p text:style-name="P8">Bairro <text:span text:style-name="T40">Canudos</text:span></text:p>
      <text:p text:style-name="P8">Novo Hamburgo – RS</text:p>
      <text:p text:style-name="P9"/>
      <text:p text:style-name="P31"/>
      <text:p text:style-name="P14"><text:span text:style-name="T21">Assunto: </text:span><text:span text:style-name="T23">Conv</text:span><text:span text:style-name="T29">ocação</text:span><text:span text:style-name="T23"> para participar da Sess</text:span><text:span text:style-name="T24">ã</text:span><text:span text:style-name="T23">o Ordinária de </text:span><text:span text:style-name="T32">21</text:span><text:span text:style-name="T28"> </text:span><text:span text:style-name="T26">de </text:span><text:span text:style-name="T30">fevereiro</text:span><text:span text:style-name="T26"> de </text:span><text:span text:style-name="T23">201</text:span><text:span text:style-name="T30">8</text:span><text:span text:style-name="T25">.</text:span></text:p>
      <text:p text:style-name="P15"/>
      <text:p text:style-name="P32"/>
      <text:p text:style-name="P20"><text:span text:style-name="T4">Senhor</text:span><text:span text:style-name="T5"> </text:span><text:span text:style-name="T6">Secretári</text:span><text:span text:style-name="T7">o</text:span><text:span text:style-name="T4">,</text:span><text:span text:style-name="T3"> </text:span></text:p>
      <text:p text:style-name="P12"/>
      <text:p text:style-name="P27">Comunicamos que este Legislativo aprovou o Requerimento <text:span text:style-name="T44">nº 21/2018, de autoria do vereador Enfermeiro Vilmar, que convoca Vossa Senhoria para participar da </text:span><text:span text:style-name="T23">Sessão Ordinária de </text:span><text:span text:style-name="T32">21</text:span><text:span text:style-name="T27"> de </text:span><text:span text:style-name="T31">fevereiro</text:span><text:span text:style-name="T23"> de 201</text:span><text:span text:style-name="T31">8</text:span><text:span text:style-name="T21">, a fim de esclarecer sobre o plano de trabalho da Guarda Municipal, em parceria com a Brigada Militar e Polícia Civil para 2018.</text:span></text:p>
      <text:p text:style-name="P16"/>
      <text:p text:style-name="P17"><text:span text:style-name="T21">Desta forma</text:span><text:span text:style-name="T11">, con</text:span><text:span text:style-name="T14">voc</text:span><text:span text:style-name="T11">amos Vossa </text:span><text:span text:style-name="T12">Senhoria </text:span><text:span text:style-name="T11">para participar da </text:span>referida <text:span text:style-name="T11">Sessão, </text:span><text:span text:style-name="T17">às </text:span><text:span text:style-name="T22">1</text:span><text:span text:style-name="T31">4</text:span><text:span text:style-name="T28">h</text:span><text:span text:style-name="T31">15</text:span>, e<text:span text:style-name="T11"> </text:span><text:span text:style-name="T13">solicitamos </text:span><text:span text:style-name="T11">a gentileza da </text:span><text:span text:style-name="T17">confirmação de presença</text:span><text:span text:style-name="T8"> através do e-mail: </text:span><text:span text:style-name="T34">secretaria</text:span><text:a xlink:type="simple" xlink:href="mailto:cerimonial@camaranh.rs.gov.br" text:style-name="Internet_20_link" text:visited-style-name="Visited_20_Internet_20_Link"><text:span text:style-name="T35">@camaranh.rs.g</text:span></text:a><text:a xlink:type="simple" xlink:href="mailto:cerimonial@camaranh.rs.gov.br" text:style-name="Internet_20_link" text:visited-style-name="Visited_20_Internet_20_Link"><text:span text:style-name="T8">ov.br</text:span></text:a><text:span text:style-name="T8">, </text:span><text:span text:style-name="T9">ou pelo</text:span><text:span text:style-name="T8"> telefone nº 3594-05</text:span><text:span text:style-name="T10">17</text:span><text:span text:style-name="T8">, bem como</text:span><text:span text:style-name="T11"> solicitação de data-show, caso haja necessidade.</text:span></text:p>
      <text:p text:style-name="P17"/>
      <text:p text:style-name="P18"><text:span text:style-name="T11">Ressaltamos que, de acordo com o Art. </text:span><text:span text:style-name="T15">2</text:span><text:span text:style-name="T11">º da Resolução Nº </text:span><text:span text:style-name="T16">1</text:span><text:span text:style-name="T11">/12L/</text:span><text:span text:style-name="T16">2000</text:span><text:span text:style-name="T11">, que “Regulamenta a manifestação da palavra, na Tribuna, por pessoas convidadas pela Câmara Municipal”, <text:s/></text:span><text:span text:style-name="T18">fica </text:span><text:span text:style-name="T19">disponibiliza</text:span><text:span text:style-name="T18">do o tempo máximo de </text:span><text:span text:style-name="T20">2</text:span><text:span text:style-name="T18">0 (</text:span><text:span text:style-name="T20">vinte</text:span><text:span text:style-name="T18">) minutos</text:span><text:span text:style-name="T11"> para o uso da Tribuna.</text:span></text:p>
      <text:p text:style-name="P18"><text:span text:style-name="T11"/></text:p>
      <text:p text:style-name="P29"><text:span text:style-name="T45">Salientamos, ainda que, em cumprimento ao </text:span><text:span text:style-name="T33">§</text:span><text:span text:style-name="T45"> </text:span><text:span text:style-name="T33">1º do Art. 21 da Lei Orgânica <text:s/>do Município</text:span><text:span text:style-name="T2">,</text:span><text:span text:style-name="T22"> </text:span><text:span text:style-name="T2">três (3) dias úteis antes do comparecimento, deverá ser enviado à Câmara Municipal exposição em torno das informações solicitadas.</text:span></text:p>
      <text:p text:style-name="P29"><text:span text:style-name="T2"/></text:p>
      <text:p text:style-name="P19">Atencio<text:span text:style-name="T39">samente.</text:span></text:p>
      <text:p text:style-name="P19"/>
      <text:p text:style-name="P13"/>
      <text:p text:style-name="P28"><text:s text:c="6"/><text:span text:style-name="T42">FELIPE KUHN BRAUN</text:span></text:p>
      <text:p text:style-name="P7"><text:s text:c="81"/><text:tab/> <text:s text:c="18"/>Presidente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10-09T19:14:00.440559602</meta:print-date>
    <meta:document-statistic meta:table-count="0" meta:image-count="1" meta:object-count="0" meta:page-count="1" meta:paragraph-count="23" meta:word-count="285" meta:character-count="2038" meta:non-whitespace-character-count="15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