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2177" officeooo:paragraph-rsid="020faba4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1ffa914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8c0b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221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12a29c" officeooo:paragraph-rsid="0212a29c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5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16c11e" officeooo:paragraph-rsid="0216c11e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8e7f05" officeooo:paragraph-rsid="0216c11e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officeooo:rsid="0212a29c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21425e7"/>
    </style:style>
    <style:style style:name="T10" style:family="text">
      <style:text-properties officeooo:rsid="02ae4fb0"/>
    </style:style>
    <style:style style:name="T11" style:family="text">
      <style:text-properties officeooo:rsid="02162b3e"/>
    </style:style>
    <style:style style:name="T12" style:family="text">
      <style:text-properties officeooo:rsid="0216c1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11">38</text:span>/<text:span text:style-name="T2">20</text:span>1<text:span text:style-name="T11">8</text:span><text:tab/><text:tab/><text:tab/><text:tab/><text:tab/> </text:p>
      <text:p text:style-name="P17"><text:tab/><text:tab/><text:tab/><text:tab/><text:tab/><text:tab/><text:tab/>Novo Hamburgo, <text:span text:style-name="T11">14</text:span> de <text:span text:style-name="T11">fevereiro</text:span> de 201<text:span text:style-name="T11">8</text:span>.</text:p>
      <text:p text:style-name="P21"/>
      <text:p text:style-name="P16"/>
      <text:p text:style-name="P16"/>
      <text:p text:style-name="P19">À <text:span text:style-name="T11">Direção</text:span></text:p>
      <text:p text:style-name="P29">Paróquia Nossa Senhora de Fátima</text:p>
      <text:p text:style-name="P15">Rua <text:span text:style-name="T12">Bento Gonçalves</text:span>, <text:span text:style-name="T12">4130</text:span></text:p>
      <text:p text:style-name="P14">Bairro <text:span text:style-name="T12">Guarani</text:span></text:p>
      <text:p text:style-name="P13">Novo Hamburgo - RS </text:p>
      <text:p text:style-name="P12">93<text:span text:style-name="T12">520-573</text:span></text:p>
      <text:p text:style-name="P11"/>
      <text:p text:style-name="P18"/>
      <text:p text:style-name="P18"/>
      <text:p text:style-name="P20"><text:span text:style-name="T3">Assunto: </text:span><text:span text:style-name="T4">Voto de Congratulações. </text:span></text:p>
      <text:p text:style-name="P7"/>
      <text:p text:style-name="P7"/>
      <text:p text:style-name="P7"/>
      <text:p text:style-name="P26"><text:span text:style-name="T11">Prezados</text:span>,</text:p>
      <text:p text:style-name="P7"/>
      <text:p text:style-name="P30">Encaminhamos cópia do Requerimento nº <text:span text:style-name="T11">105</text:span>/201<text:span text:style-name="T11">8</text:span>, <text:span text:style-name="T9">de autoria do vereador Enio Brizola, </text:span>que requer “Voto de Congratulações <text:span text:style-name="T11">à Paróquia Nossa Senhora de Fátima, do Bairro Guarani, pela passagem de seus <text:s/>44 anos de fundação</text:span>”.</text:p>
      <text:p text:style-name="P27"><text:span text:style-name="T7">Na oportunidade, </text:span><text:span text:style-name="T8">manifestamos</text:span><text:span text:style-name="T7"> </text:span><text:span text:style-name="T6">congratulações</text:span><text:span text:style-name="T7"> em nome desta Casa Legislativa.</text:span></text:p>
      <text:p text:style-name="P28"/>
      <text:p text:style-name="P10"><text:tab/><text:tab/>Atenciosamente.</text:p>
      <text:p text:style-name="P9"/>
      <text:p text:style-name="P25"/>
      <text:p text:style-name="P22"/>
      <text:p text:style-name="P24"><text:tab/><text:tab/><text:tab/><text:tab/><text:tab/><text:span text:style-name="T10">FELIPE KUHN BRAUN</text:span></text:p>
      <text:p text:style-name="P23"><text:tab/><text:tab/><text:tab/><text:tab/> <text:s text:c="12"/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3-22T10:28:34.4550073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9" meta:character-count="965" meta:non-whitespace-character-count="7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