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68ba9" officeooo:paragraph-rsid="02368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20732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20732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43c822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84ad8" officeooo:paragraph-rsid="02484a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484ad8" officeooo:paragraph-rsid="02484ad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484ad8" officeooo:paragraph-rsid="02484ad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287777b" officeooo:paragraph-rsid="023279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43c8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9e29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83eb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2749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3e68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956d21"/>
    </style:style>
    <style:style style:name="T23" style:family="text">
      <style:text-properties officeooo:rsid="0299d4c6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99d4c6" style:font-weight-asian="bold" style:font-weight-complex="bold"/>
    </style:style>
    <style:style style:name="T26" style:family="text">
      <style:text-properties fo:font-weight="bold" officeooo:rsid="0221b75a" style:font-weight-asian="bold" style:font-weight-complex="bold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23179e2"/>
    </style:style>
    <style:style style:name="T30" style:family="text">
      <style:text-properties officeooo:rsid="023279e9"/>
    </style:style>
    <style:style style:name="T31" style:family="text">
      <style:text-properties officeooo:rsid="02368ba9"/>
    </style:style>
    <style:style style:name="T32" style:family="text">
      <style:text-properties officeooo:rsid="0236ead0"/>
    </style:style>
    <style:style style:name="T33" style:family="text">
      <style:text-properties officeooo:rsid="023d6104"/>
    </style:style>
    <style:style style:name="T34" style:family="text">
      <style:text-properties officeooo:rsid="024070cd"/>
    </style:style>
    <style:style style:name="T35" style:family="text">
      <style:text-properties officeooo:rsid="0243c822"/>
    </style:style>
    <style:style style:name="T36" style:family="text">
      <style:text-properties officeooo:rsid="02459c1a"/>
    </style:style>
    <style:style style:name="T37" style:family="text">
      <style:text-properties officeooo:rsid="02492f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7">40</text:span>/20<text:span text:style-name="T34">18</text:span><text:tab/> <text:s text:c="37"/></text:p>
      <text:p text:style-name="P14">Novo Hamburgo, <text:span text:style-name="T36">19 de fevereiro de 2018</text:span>.</text:p>
      <text:p text:style-name="P15"/>
      <text:p text:style-name="P19"/>
      <text:p text:style-name="P19"/>
      <text:p text:style-name="P29">À Senhora</text:p>
      <text:p text:style-name="P30">Nair Haubert e família</text:p>
      <text:p text:style-name="P29">Rua André Haubert, 8400</text:p>
      <text:p text:style-name="P29">Bairro Lomba Grande</text:p>
      <text:p text:style-name="P31"><text:span text:style-name="T3">Novo Hamburgo -</text:span><text:span text:style-name="T4"> </text:span><text:span text:style-name="T2">RS </text:span></text:p>
      <text:p text:style-name="P32"><text:span text:style-name="T2">93490-470</text:span></text:p>
      <text:p text:style-name="P12"/>
      <text:p text:style-name="P33"/>
      <text:p text:style-name="P17"/>
      <text:p text:style-name="P16"><text:span text:style-name="T22">Assunto:</text:span><text:span text:style-name="T24"> </text:span><text:span text:style-name="T26">R</text:span><text:span text:style-name="T24">equerimento de </text:span><text:span text:style-name="T25">pesar</text:span></text:p>
      <text:p text:style-name="P16"/>
      <text:p text:style-name="P18"/>
      <text:p text:style-name="P7"/>
      <text:p text:style-name="P27"><text:span text:style-name="T23">Senhores familiares,</text:span> </text:p>
      <text:p text:style-name="P24"/>
      <text:p text:style-name="P28"><text:span text:style-name="T5">E</text:span><text:span text:style-name="T6">ncaminhamos cópia do Requerimento nº </text:span><text:span text:style-name="T15">108</text:span><text:span text:style-name="T11">/</text:span><text:span text:style-name="T12">201</text:span><text:span text:style-name="T14">8</text:span><text:span text:style-name="T6">, </text:span><text:span text:style-name="T13">de autoria do vereador </text:span><text:span text:style-name="T15">Gerson Peteffi</text:span><text:span text:style-name="T13">, </text:span><text:span text:style-name="T6">que </text:span><text:span text:style-name="T7">r</text:span><text:span text:style-name="T8">equer </text:span><text:span text:style-name="T17">Voto de Pesar pelo falecimento </text:span><text:span text:style-name="T18">do </text:span><text:span text:style-name="T19">S</text:span><text:span text:style-name="T20">enhor </text:span><text:span text:style-name="T21">Marius Antônio Haubert</text:span><text:span text:style-name="T16">.</text:span></text:p>
      <text:p text:style-name="P26"/>
      <text:p text:style-name="P25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23"/>
      <text:p text:style-name="P23">Atenciosa<text:span text:style-name="T29">mente,</text:span></text:p>
      <text:p text:style-name="P8"><text:s text:c="12"/></text:p>
      <text:p text:style-name="P20"/>
      <text:p text:style-name="P21"><text:span text:style-name="T27"><text:s text:c="103"/>FELIPE KUHN BRAUN</text:span> <text:s text:c="130"/></text:p>
      <text:p text:style-name="P21"><text:s text:c="114"/><text:span text:style-name="T28">Presidente</text:span></text:p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2-15T10:38:10.7764974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1293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