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2ab28ee" officeooo:paragraph-rsid="02ab28e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Preformatted_20_Text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ad8f9e" officeooo:paragraph-rsid="02ad8f9e" style:font-name-asian="Liberation Mono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officeooo:rsid="02273970" officeooo:paragraph-rsid="02a99fe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text-properties style:font-name="Nimbus Roman No9 L" fo:font-size="12pt" fo:font-style="normal" fo:font-weight="normal" officeooo:rsid="02273970" officeooo:paragraph-rsid="02a99fe7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Nimbus Roman No9 L" fo:font-size="12pt" fo:font-style="normal" fo:font-weight="normal" officeooo:rsid="02ab28ee" officeooo:paragraph-rsid="02ab28ee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font-name="Nimbus Roman No9 L" fo:font-size="12pt" fo:font-style="normal" fo:font-weight="normal" officeooo:rsid="02ac708b" officeooo:paragraph-rsid="02ac708b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aff7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fo:font-weight="normal" officeooo:rsid="02aff711" style:font-weight-asian="normal" style:font-weight-complex="normal"/>
    </style:style>
    <style:style style:name="T5" style:family="text">
      <style:text-properties officeooo:rsid="02646e7d"/>
    </style:style>
    <style:style style:name="T6" style:family="text">
      <style:text-properties officeooo:rsid="0272d6d1"/>
    </style:style>
    <style:style style:name="T7" style:family="text">
      <style:text-properties officeooo:rsid="029e8030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219036e" style:font-style-asian="normal" style:font-style-complex="normal"/>
    </style:style>
    <style:style style:name="T10" style:family="text">
      <style:text-properties fo:font-style="normal" officeooo:rsid="01d20584" style:font-style-asian="normal" style:font-style-complex="normal"/>
    </style:style>
    <style:style style:name="T11" style:family="text">
      <style:text-properties fo:font-style="normal" officeooo:rsid="02a61007" style:font-style-asian="normal" style:font-style-complex="normal"/>
    </style:style>
    <style:style style:name="T12" style:family="text">
      <style:text-properties fo:font-style="normal" officeooo:rsid="020d5c50" style:font-style-asian="normal" style:font-style-complex="normal"/>
    </style:style>
    <style:style style:name="T13" style:family="text">
      <style:text-properties fo:font-style="normal" officeooo:rsid="027362f2" style:font-style-asian="normal" style:font-style-complex="normal"/>
    </style:style>
    <style:style style:name="T14" style:family="text">
      <style:text-properties fo:font-style="normal" officeooo:rsid="029e8030" style:font-style-asian="normal" style:font-style-complex="normal"/>
    </style:style>
    <style:style style:name="T15" style:family="text">
      <style:text-properties fo:font-style="normal" officeooo:rsid="02871f7c" style:font-style-asian="normal" style:font-style-complex="normal"/>
    </style:style>
    <style:style style:name="T16" style:family="text">
      <style:text-properties fo:font-style="normal" officeooo:rsid="02273970" style:font-style-asian="normal" style:font-style-complex="normal"/>
    </style:style>
    <style:style style:name="T17" style:family="text">
      <style:text-properties fo:font-style="normal" officeooo:rsid="02a99fe7" style:font-style-asian="normal" style:font-style-complex="normal"/>
    </style:style>
    <style:style style:name="T18" style:family="text">
      <style:text-properties fo:font-style="normal" officeooo:rsid="02ac708b" style:font-style-asian="normal" style:font-style-complex="normal"/>
    </style:style>
    <style:style style:name="T19" style:family="text">
      <style:text-properties fo:font-style="normal" officeooo:rsid="02aff711" style:font-style-asian="normal" style:font-style-complex="normal"/>
    </style:style>
    <style:style style:name="T20" style:family="text">
      <style:text-properties fo:font-style="normal" officeooo:rsid="02aae70a" style:font-style-asian="normal" style:font-style-complex="normal"/>
    </style:style>
    <style:style style:name="T21" style:family="text">
      <style:text-properties officeooo:rsid="02a99fe7"/>
    </style:style>
    <style:style style:name="T22" style:family="text">
      <style:text-properties officeooo:rsid="02ab28ee"/>
    </style:style>
    <style:style style:name="T23" style:family="text">
      <style:text-properties officeooo:rsid="02ac708b"/>
    </style:style>
    <style:style style:name="T24" style:family="text">
      <style:text-properties officeooo:rsid="02ad8f9e"/>
    </style:style>
    <style:style style:name="T25" style:family="text">
      <style:text-properties officeooo:rsid="02aff71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<text:span text:style-name="T6">ício nº 46</text:span>/201<text:span text:style-name="T25">8 <text:s text:c="38"/></text:span></text:p>
      <text:p text:style-name="P14"><text:span text:style-name="T5"><text:s/></text:span>Novo Hamburgo, <text:span text:style-name="T25">19 de fevereiro de 2018.</text:span></text:p>
      <text:p text:style-name="P17"/>
      <text:p text:style-name="P12"/>
      <text:p text:style-name="P18"/>
      <text:p text:style-name="P19"/>
      <text:p text:style-name="P15"><text:span text:style-name="T16">A</text:span><text:span text:style-name="T8">o</text:span><text:span text:style-name="T18">s</text:span><text:span text:style-name="T8"> Senhor</text:span><text:span text:style-name="T18">es</text:span></text:p>
      <text:p text:style-name="P22"><text:span text:style-name="T25">Policial D</text:span>ilmar Pereira de Oliveira</text:p>
      <text:p text:style-name="P22"><text:span text:style-name="T25">Policial </text:span>Ag<text:span text:style-name="T25">ui</text:span>naldo Alves da Silva</text:p>
      <text:p text:style-name="P22">Delegacia de Polícia Civil de Tramandaí - RS</text:p>
      <text:p text:style-name="P35">Rua <text:span text:style-name="T24">Doze de Abril</text:span>, <text:span text:style-name="T24">213</text:span></text:p>
      <text:p text:style-name="P34">Bairro <text:span text:style-name="T23">Centro</text:span></text:p>
      <text:p text:style-name="P33"><text:span text:style-name="T24">Tramandaí</text:span> - RS</text:p>
      <text:p text:style-name="P32">9<text:span text:style-name="T24">5590-000</text:span></text:p>
      <text:p text:style-name="P11"/>
      <text:p text:style-name="P16"/>
      <text:p text:style-name="P20"/>
      <text:p text:style-name="P21">Assunto: Moção nº <text:span text:style-name="T25">1</text:span>/201<text:span text:style-name="T25">8</text:span>.</text:p>
      <text:p text:style-name="P7"/>
      <text:p text:style-name="P7"/>
      <text:p text:style-name="P7"/>
      <text:p text:style-name="P27">Senhor<text:span text:style-name="T23">es</text:span>,</text:p>
      <text:p text:style-name="P26"/>
      <text:p text:style-name="P36"><text:span text:style-name="T9">E</text:span><text:span text:style-name="T10">ncaminha</text:span><text:span text:style-name="T9">mos</text:span><text:span text:style-name="T10"> </text:span><text:span text:style-name="T11">cópia</text:span><text:span text:style-name="T12"> d</text:span><text:span text:style-name="T13">a Moção nº </text:span><text:span text:style-name="T19">1</text:span><text:span text:style-name="T13">/201</text:span><text:span text:style-name="T19">8</text:span><text:span text:style-name="T13">, </text:span><text:span text:style-name="T20">em retificação à Moção nº 34/2017,</text:span><text:span text:style-name="T13"> </text:span><text:span text:style-name="T15">que </text:span><text:span text:style-name="T13">Manifesta Aplauso e Reconhecimento </text:span><text:span text:style-name="T20">aos policiais civis Yan Cavalheiro Oliveira, Vicente Soares Dieter, Dilmar Pereira de Oliveira e Aguinaldo Alves da Silva, pela atuação na investigação e captura dos suspeitos da morte do empresário José Américo Brandão Ferreira, ocorrida no dia 25 de setembro, no Bairro Petrópolis, em Novo Hamburgo.</text:span></text:p>
      <text:p text:style-name="P25"/>
      <text:p text:style-name="P29"><text:span text:style-name="T22">Atenciosamente</text:span>,</text:p>
      <text:p text:style-name="P28"/>
      <text:p text:style-name="P8"><text:s text:c="21"/></text:p>
      <text:p text:style-name="P24"/>
      <text:p text:style-name="P30"><text:tab/><text:tab/><text:tab/><text:tab/><text:tab/><text:tab/><text:tab/><text:tab/> <text:s/><text:span text:style-name="T2"><text:s/></text:span><text:span text:style-name="T4">FELIPE KUHN BRAUN</text:span></text:p>
      <text:p text:style-name="P31"><text:s text:c="81"/><text:tab/> <text:s text:c="26"/>Presidente</text:p>
      <text:p text:style-name="P23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18T11:47:54.5732510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82" meta:character-count="1297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