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3d1b2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ec579" officeooo:paragraph-rsid="023ec57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c8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c5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ec57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ec579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officeooo:rsid="02390405"/>
    </style:style>
    <style:style style:name="T31" style:family="text">
      <style:text-properties officeooo:rsid="023c07c3"/>
    </style:style>
    <style:style style:name="T32" style:family="text">
      <style:text-properties officeooo:rsid="023ec5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2">48</text:span>/201<text:span text:style-name="T32">8</text:span><text:tab/><text:tab/> <text:s text:c="37"/></text:p>
      <text:p text:style-name="P20">Novo Hamburgo, <text:span text:style-name="T32">19 de fevereiro de 2018</text:span>.</text:p>
      <text:p text:style-name="P24"/>
      <text:p text:style-name="P28"/>
      <text:p text:style-name="P28"/>
      <text:p text:style-name="P21"><text:span text:style-name="T31">Aos Filhos</text:span><text:tab/></text:p>
      <text:p text:style-name="P33">João Pedro e Ana Júlia Braun Agnes</text:p>
      <text:p text:style-name="P22"><text:span text:style-name="T27">Rua </text:span><text:span text:style-name="T29">Guananás</text:span><text:span text:style-name="T26">, </text:span><text:span text:style-name="T29">83 – Apto 25</text:span></text:p>
      <text:p text:style-name="P23">Bairro <text:span text:style-name="T32">Ouro Branco</text:span></text:p>
      <text:p text:style-name="P17">Novo Hamburgo – RS</text:p>
      <text:p text:style-name="P18">933<text:span text:style-name="T32">20-250</text:span></text:p>
      <text:p text:style-name="P16"/>
      <text:p text:style-name="P25"/>
      <text:p text:style-name="P26"/>
      <text:p text:style-name="P25"><text:span text:style-name="T17">Assunto:</text:span><text:span text:style-name="T19"> </text:span><text:span text:style-name="T21">R</text:span><text:span text:style-name="T19">equerimento de </text:span><text:span text:style-name="T20">pesar.</text:span></text:p>
      <text:p text:style-name="P25"/>
      <text:p text:style-name="P27"/>
      <text:p text:style-name="P7"/>
      <text:p text:style-name="P8"><text:span text:style-name="T32">Prezados,</text:span> </text:p>
      <text:p text:style-name="P8"/>
      <text:p text:style-name="P12"><text:span text:style-name="T2">E</text:span><text:span text:style-name="T3">ncaminhamos cópia do Requerimento nº </text:span><text:span text:style-name="T11">111</text:span><text:span text:style-name="T3">/201</text:span><text:span text:style-name="T11">8</text:span><text:span text:style-name="T3">, </text:span><text:span text:style-name="T10">de autoria do vereador </text:span><text:span text:style-name="T11">Raul Cassel</text:span><text:span text:style-name="T10">, </text:span><text:span text:style-name="T3">que </text:span><text:span text:style-name="T4">r</text:span><text:span text:style-name="T5">equer </text:span><text:span text:style-name="T12">Voto de Pesar pelo falecimento </text:span><text:span text:style-name="T13">do </text:span><text:span text:style-name="T14">Senhor </text:span><text:span text:style-name="T16">Telmo Pedro Agnes</text:span><text:span text:style-name="T14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4">mente,</text:span></text:p>
      <text:p text:style-name="P8"><text:s text:c="12"/></text:p>
      <text:p text:style-name="P29"/>
      <text:p text:style-name="P31"><text:span text:style-name="T22"><text:s text:c="101"/>FELIPE KUHN BRAUN</text:span> <text:s text:c="130"/></text:p>
      <text:p text:style-name="P30"><text:s text:c="112"/><text:span text:style-name="T23">Presidente</text:span>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1287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